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Bedrock-Light" svg:font-family="Bedrock-Light" style:font-family-generic="roman" style:font-pitch="variable"/>
    <style:font-face style:name="FZ JAZZY 14 3D EX" svg:font-family="'FZ JAZZY 14 3D EX'"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style>
    <style:style style:name="P3" style:family="paragraph" style:parent-style-name="Standard">
      <style:paragraph-properties fo:text-align="center" style:justify-single-word="false"/>
      <style:text-properties fo:font-size="16pt" style:font-size-asian="16pt"/>
    </style:style>
    <style:style style:name="P4" style:family="paragraph" style:parent-style-name="Standard">
      <style:text-properties fo:font-size="13pt" style:font-size-asian="13pt"/>
    </style:style>
    <style:style style:name="P5" style:family="paragraph" style:parent-style-name="Standard">
      <style:paragraph-properties fo:text-align="justify" style:justify-single-word="false"/>
      <style:text-properties fo:font-size="13pt" style:font-size-asian="13pt"/>
    </style:style>
    <style:style style:name="P6" style:family="paragraph" style:parent-style-name="Standard">
      <style:paragraph-properties fo:text-align="justify" style:justify-single-word="false"/>
    </style:style>
    <style:style style:name="P7" style:family="paragraph" style:parent-style-name="Standard" style:list-style-name="WWNum21">
      <style:paragraph-properties fo:text-align="justify" style:justify-single-word="false">
        <style:tab-stops>
          <style:tab-stop style:position="0.1252in"/>
        </style:tab-stops>
      </style:paragraph-properties>
    </style:style>
    <style:style style:name="P8" style:family="paragraph" style:parent-style-name="Standard" style:list-style-name="WWNum21">
      <style:paragraph-properties fo:text-align="justify" style:justify-single-word="false"/>
    </style:style>
    <style:style style:name="P9" style:family="paragraph" style:parent-style-name="Standard">
      <style:paragraph-properties fo:text-align="justify" style:justify-single-word="false">
        <style:tab-stops>
          <style:tab-stop style:position="2.1252in"/>
        </style:tab-stops>
      </style:paragraph-properties>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text-properties fo:font-size="12pt" style:font-size-asian="12pt" style:language-asian="sl" style:country-asian="SI" style:font-size-complex="12pt"/>
    </style:style>
    <style:style style:name="P14" style:family="paragraph" style:parent-style-name="Standard">
      <style:paragraph-properties fo:text-align="justify" style:justify-single-word="false"/>
      <style:text-properties fo:font-size="12pt" style:font-size-asian="12pt" style:language-asian="sl" style:country-asian="SI" style:font-size-complex="12pt"/>
    </style:style>
    <style:style style:name="P15" style:family="paragraph" style:parent-style-name="Standard">
      <style:paragraph-properties>
        <style:tab-stops>
          <style:tab-stop style:position="2.1252in"/>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2.1252in"/>
        </style:tab-stops>
      </style:paragraph-properties>
      <style:text-properties fo:font-size="12pt" style:font-size-asian="12pt"/>
    </style:style>
    <style:style style:name="P17" style:family="paragraph" style:parent-style-name="Standard">
      <style:text-properties fo:font-weight="bold" style:font-weight-asian="bold"/>
    </style:style>
    <style:style style:name="P18" style:family="paragraph" style:parent-style-name="Standard">
      <style:text-properties fo:color="#ff0000" style:font-name="FZ JAZZY 14 3D EX" fo:font-size="20pt" style:font-size-asian="20pt" style:font-size-complex="20pt"/>
    </style:style>
    <style:style style:name="P19" style:family="paragraph" style:parent-style-name="Standard">
      <style:text-properties fo:color="#ff0000" fo:font-size="16pt" style:font-size-asian="16pt"/>
    </style:style>
    <style:style style:name="P20" style:family="paragraph" style:parent-style-name="Standard">
      <style:paragraph-properties fo:text-align="justify" style:justify-single-word="false"/>
      <style:text-properties fo:color="#800000" fo:font-size="12pt" style:font-size-asian="12pt" style:font-size-complex="12pt"/>
    </style:style>
    <style:style style:name="P21" style:family="paragraph" style:parent-style-name="Standard">
      <style:text-properties fo:font-size="14pt" style:font-size-asian="14pt"/>
    </style:style>
    <style:style style:name="P22" style:family="paragraph" style:parent-style-name="Standard">
      <style:text-properties fo:color="#ff6600" fo:font-size="14pt" style:font-size-asian="14pt"/>
    </style:style>
    <style:style style:name="P23" style:family="paragraph" style:parent-style-name="Standard">
      <style:paragraph-properties fo:margin-left="0.25in" fo:margin-right="0in" fo:text-indent="0in" style:auto-text-indent="false"/>
    </style:style>
    <style:style style:name="P24" style:family="paragraph" style:parent-style-name="Standard">
      <style:paragraph-properties fo:margin-left="0.25in" fo:margin-right="0in" fo:text-indent="0in" style:auto-text-indent="false"/>
      <style:text-properties fo:font-weight="bold" style:font-weight-asian="bold"/>
    </style:style>
    <style:style style:name="P25" style:family="paragraph" style:parent-style-name="Standard">
      <style:paragraph-properties fo:margin-left="0.1252in" fo:margin-right="0in" fo:text-align="justify" style:justify-single-word="false" fo:text-indent="-0.1252in" style:auto-text-indent="false"/>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28" style:family="paragraph" style:parent-style-name="Footer">
      <style:paragraph-properties fo:padding="0in" fo:border="none"/>
    </style:style>
    <style:style style:name="T1" style:family="text">
      <style:text-properties fo:color="#000080" fo:font-size="20pt" style:font-size-asian="20pt"/>
    </style:style>
    <style:style style:name="T2" style:family="text">
      <style:text-properties fo:color="#3366ff" fo:font-size="18pt" style:font-size-asian="18pt" style:font-size-complex="18pt"/>
    </style:style>
    <style:style style:name="T3" style:family="text">
      <style:text-properties fo:color="#3366ff" fo:background-color="#ffb5da" loext:char-shading-value="0"/>
    </style:style>
    <style:style style:name="T4" style:family="text">
      <style:text-properties fo:font-size="12pt" fo:background-color="#ffa365" loext:char-shading-value="0" style:font-size-asian="12pt" style:font-size-complex="12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font-size-asian="12pt" style:language-asian="sl" style:country-asian="SI" style:font-size-complex="12pt"/>
    </style:style>
    <style:style style:name="T8" style:family="text">
      <style:text-properties fo:font-size="12pt" fo:background-color="#ffb5da" loext:char-shading-value="0" style:font-size-asian="12pt"/>
    </style:style>
    <style:style style:name="T9" style:family="text">
      <style:text-properties fo:font-size="12pt" fo:background-color="#ffff99" loext:char-shading-value="0" style:font-size-asian="12pt" style:font-size-complex="12pt"/>
    </style:style>
    <style:style style:name="T10" style:family="text">
      <style:text-properties fo:font-size="12pt" fo:background-color="#ccffff" loext:char-shading-value="0" style:font-size-asian="12pt"/>
    </style:style>
    <style:style style:name="T11" style:family="text">
      <style:text-properties fo:font-size="12pt" fo:background-color="#ccffff" loext:char-shading-value="0" style:font-size-asian="12pt" style:font-size-complex="12pt"/>
    </style:style>
    <style:style style:name="T12" style:family="text">
      <style:text-properties style:font-name="Wingdings" fo:font-size="12pt" style:font-name-asian="Wingdings2" style:font-size-asian="12pt" style:font-name-complex="Wingdings2" style:font-size-complex="12pt"/>
    </style:style>
    <style:style style:name="T13" style:family="text">
      <style:text-properties style:font-name="Wingdings" fo:font-size="12pt" fo:background-color="#ffb5da" loext:char-shading-value="0" style:font-name-asian="Wingdings2" style:font-size-asian="12pt" style:font-name-complex="Wingdings2"/>
    </style:style>
    <style:style style:name="T14" style:family="text">
      <style:text-properties fo:color="#ff0000" fo:font-size="16pt" style:font-size-asian="16pt" style:font-size-complex="16pt"/>
    </style:style>
    <style:style style:name="T15" style:family="text">
      <style:text-properties fo:color="#ff0000" fo:font-size="16pt" style:font-size-asian="16pt"/>
    </style:style>
    <style:style style:name="T16" style:family="text">
      <style:text-properties fo:color="#ff6600" fo:font-size="14pt" style:font-size-asian="14pt" style:font-size-complex="14pt"/>
    </style:style>
    <style:style style:name="T17" style:family="text">
      <style:text-properties fo:color="#ff6600" fo:font-size="14pt" style:font-size-asian="14pt"/>
    </style:style>
    <style:style style:name="T18" style:family="text">
      <style:text-properties fo:color="#cc99ff" fo:font-size="12pt" style:font-size-asian="12pt" style:font-size-complex="12pt"/>
    </style:style>
    <style:style style:name="T19" style:family="text">
      <style:text-properties fo:color="#cc99ff" fo:font-size="12pt" fo:background-color="#ffff99" loext:char-shading-value="0" style:font-size-asian="12pt" style:font-size-complex="12pt"/>
    </style:style>
    <style:style style:name="T20" style:family="text">
      <style:text-properties fo:color="#cc99ff" fo:font-size="16pt" style:font-size-asian="16pt" style:font-size-complex="12pt"/>
    </style:style>
    <style:style style:name="T21" style:family="text">
      <style:text-properties fo:font-size="13pt" style:font-size-asian="13pt"/>
    </style:style>
    <style:style style:name="T22" style:family="text">
      <style:text-properties fo:color="#33cccc" fo:font-size="16pt" style:font-size-asian="16pt"/>
    </style:style>
    <style:style style:name="T23" style:family="text">
      <style:text-properties style:font-name="Bedrock-Light" fo:font-size="22pt" style:font-size-asian="22pt" style:font-size-complex="22pt"/>
    </style:style>
    <style:style style:name="T24" style:family="text">
      <style:text-properties fo:font-size="11pt" style:font-size-asian="11pt"/>
    </style:style>
    <style:style style:name="T2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ANTIČNA KNJIŽEVNOST</text:span></text:p>
      <text:p text:style-name="P2"/>
      <text:p text:style-name="Standard"><text:span text:style-name="T2">GRŠKA ANTIČNA KNJIŽEVNOST</text:span><text:span text:style-name="T3"> </text:span></text:p>
      <text:p text:style-name="P5"/>
      <text:p text:style-name="P6"><text:span text:style-name="T4">Arhaično obdobje</text:span></text:p>
      <text:p text:style-name="P6"><text:span text:style-name="T6">- </text:span><text:span text:style-name="T8">8. – 5. stol. p.n.št.</text:span></text:p>
      <text:p text:style-name="P6"><text:span text:style-name="T6">- prevladuje epsko pesništvo (Homer: Ilijada, Odiseja </text:span><text:span text:style-name="T12"></text:span><text:span text:style-name="T6"> homersko vprašanje: ali je oba epa napisal on, ker epa nista enoviti celoti, nastala sta iz ustne tradicije aoitov), zazrta v preteklost, opeva junaška dejanja, pisana v verzih - heksameter( šestomer- verz Homerjevih pesnitev. Verz obsega šest daktilskih stopic, te lahko nadomestijo spondeji. Zadnja stopica je nepopolna, dvozložna, zato se v njej pogosto uporablja trohej, lahko pa tudi spondej. Daktil: -uu -uu -uu -uu -uu -u )</text:span></text:p>
      <text:p text:style-name="P6"><text:span text:style-name="T6">- lirika je povezana z vsakdanjim življenjem in čustvovanjem človeka. Uporablja veliko verznih oblik in tematsko raznolikost (domoljubne, socialne, satirične, didaktične, refleksivne (razmišljanje), himne, ljubezenske). Za glasbo uporabljajo liro, kitaro in aulos. Najpomembnejša ustvarjalca lirike sta Sapfo in Anakreon.</text:span></text:p>
      <text:p text:style-name="P6"><text:span text:style-name="T4">Klasično obdobje</text:span></text:p>
      <text:p text:style-name="P6"><text:span text:style-name="T6">- </text:span><text:span text:style-name="T8">5.,4. stol. p.n.št</text:span></text:p>
      <text:p text:style-name="P6"><text:span text:style-name="T6">- prevladuje dramatika</text:span></text:p>
      <text:p text:style-name="P6"><text:span text:style-name="T6">- med sabo tekmujejo trije veliki ustvarjalci: Ajshil, Sofokles in Evpid</text:span></text:p>
      <text:p text:style-name="P6"><text:span text:style-name="T6">- razcvet je doživela stara grška komedija (značilno satirično odzivanje na politične in kulturne razmere tedanjega časa)</text:span></text:p>
      <text:p text:style-name="P6"><text:span text:style-name="T4">Helenistično obdobje</text:span></text:p>
      <text:p text:style-name="P6"><text:span text:style-name="T6">- </text:span><text:span text:style-name="T8">4. stol. p.n.št. – 5. stol. n.št</text:span></text:p>
      <text:p text:style-name="P6"><text:span text:style-name="T6">- na pisanje je vplival Orient</text:span></text:p>
      <text:p text:style-name="P6"><text:span text:style-name="T6">- razcvet doživi lirsko pesništvo in pripovedništvo, zlasti pustolovsko ljubezenski romani. Najbolj priljubljen je bil ljubezenski roman </text:span></text:p>
      <text:p text:style-name="P11"/>
      <text:p text:style-name="Standard"><text:span text:style-name="T14">HOMER</text:span></text:p>
      <text:p text:style-name="P1"><text:span text:style-name="T16">ILIJADA</text:span></text:p>
      <text:p text:style-name="P13"/>
      <text:p text:style-name="P6"><text:span text:style-name="T9">Mitološko ozadje Ilijade</text:span></text:p>
      <text:p text:style-name="P6"><text:span text:style-name="T7">Na svatbo tesalskega kralja Peleja in morske nimfe Tetide so povabljeni vsi bogovi, razen boginje prepira Eride. Ta je užaljena in vrže med svate zlato jabolko z napisom Najlepši. Jabolka si želijo boginje Hera, Atena in Afrodita, saj vsaka zase misli, da je najlepša. Za razsodnika vzamejo trojanskega princa Parisa. Vsaka od njih mu obljubi darilo: Hera kraljestva tega sveta in oblast, Atena modrost in slavo, Afrodita pa najlepšo žensko na svetu in srečo v ljubezni. Paris izbere Afrodito in tako Trojancem nakoplje sovraštvo drugih dveh boginj. Čez čas Paris s trojanskim ladjevjem obišče špartanskega kralja Menelaja. Ta ga gostoljubno sprejme, lahkomiselni Paris pa ugrabi njegovo ženo Heleno, ki velja za najlepšo žensko na svetu. Med potjo domov se poročita, nato pa živita v Troji. Menelaj in njegov brat Agamemnon zbereta vojsko in se z ladjevjem odpravita proti Troji, da bi se maščevala za tako grobo kršitev gostoljubja. Grško-trojanska vojna traja deset let, končno Troja pade zaradi ukane s trojanskim konjem, kar je bila domislica zvitega junaka Odiseja. V boju trojanski princ Hektor ubije njegovega najboljšega prijatelja Patrokla in Ahil vrne na bojišče in v dvoboju po božji volji ubije Hektorja in se nato znese nad njegovim truplom. Šele na prošnjo Hektorjevega očeta, trojanskega kralja Priama, Ahil izroči Hektorjevo truplo Trojancem, da ga ti lahko častno pokopljejo. </text:span></text:p>
      <text:p text:style-name="P14"/>
      <text:p text:style-name="P6"><text:span text:style-name="T8">ep</text:span><text:span text:style-name="T6">- je najdaljša pripovedna pesnitev, pisana v verzih. Opisuje življenje bogov, junakov </text:span></text:p>
      <text:p text:style-name="P6"><text:span text:style-name="T8">epska širina</text:span><text:span text:style-name="T6">- je razširjena primerjava. Značilnost kakega dogodka pesnik ponazori z drugim, podrobno prikazanim dogodkom </text:span></text:p>
      <text:p text:style-name="P6"><text:soft-page-break/><text:span text:style-name="T10">Verz:</text:span><text:span text:style-name="T6"> heksameter ( -UU \ -UU \ -UU \ -UU \ -UU \ -U )</text:span></text:p>
      <text:p text:style-name="P6"><text:span text:style-name="T10">Tema:</text:span><text:span text:style-name="T6"> Ahilova jeza, srd (zaradi delitve bojnega plemena)</text:span></text:p>
      <text:p text:style-name="P6"><text:span text:style-name="T10">Zgradba:</text:span><text:span text:style-name="T6"> 24 spevov</text:span></text:p>
      <text:p text:style-name="P6"><text:span text:style-name="T10">Snov:</text:span><text:span text:style-name="T6"> trojanska vojna (10 let)</text:span></text:p>
      <text:p text:style-name="P11"/>
      <text:p text:style-name="Standard"><text:span text:style-name="T18">HEKTORJEVO SLOVO OD ŽENE IN SINA (6. SPEV)</text:span><text:span text:style-name="T19"> </text:span></text:p>
      <text:p text:style-name="P11"/>
      <text:p text:style-name="P6"><text:span text:style-name="T9">Povzetek:</text:span><text:span text:style-name="T6"> Hektor se je odločil, da se bo boril proti Grkom. Žena ga prosi naj ostane doma, saj je v tej vojni izgubila že vso družino. Hektor ji pove, da noče da bi ga imeli Trojanci za revo. Nato se poslovi od sina in si želi , da bi tudi on bil izvrsten bojevnik. Otroka izroči ženi in odide.</text:span></text:p>
      <text:p text:style-name="P12"/>
      <text:p text:style-name="P6"><text:span text:style-name="T6">Hektor nima zasebnega življenja (najvišja njegova vrednota je čast), njegova dolžnost je udeležiti se boja in prinesti slavo Trojancem. Zanj ni častnega umika.</text:span></text:p>
      <text:p text:style-name="P11"/>
      <text:p text:style-name="Standard"><text:span text:style-name="T18">HEKTORJEVA SMRT (22. SPEV)</text:span></text:p>
      <text:p text:style-name="P12"/>
      <text:p text:style-name="P6"><text:span text:style-name="T9">Povzetek:</text:span><text:span text:style-name="T6"> Hektor se izmika spopadu z Ahilom. Boginja Atena, ki v boju za Trojo Pomaga Grkom, prevzame zunanjo podobo Hektorjevega brata Deifoba in mu obljubi pomoč v boju z Ahilom. Sedaj je Hektor odloči za boj. Želi si, da bi se z Ahilom dogovorila, da v primeru katerekoli smrti vrneta truplo svojcem. Ahil se s tem ne strinja in mu napove smrt. Spopadeta se in Ahil ubije Hektorja. </text:span></text:p>
      <text:p text:style-name="P12"/>
      <text:p text:style-name="P6"><text:span text:style-name="T6">Ahil mu napove smrt </text:span><text:span text:style-name="T12"></text:span><text:span text:style-name="T6"> Kakor med levom in možem ni zveze na sveto prisego, ni je pogodbe med nama, poprej ko eden bo padel.</text:span></text:p>
      <text:p text:style-name="P12"/>
      <text:p text:style-name="P6"><text:span text:style-name="T10">Hektor:</text:span><text:span text:style-name="T6"> bojazliv, pogumen, bojevit, odločen</text:span></text:p>
      <text:p text:style-name="P6"><text:span text:style-name="T10">Ahil:</text:span><text:span text:style-name="T6"> brezsrčen, nečloveški, hraber, krut, pogumen, surov</text:span></text:p>
      <text:p text:style-name="P12"/>
      <text:p text:style-name="P6"><text:span text:style-name="T10">Okrasni pridevki:</text:span><text:span text:style-name="T6"> božanski Hektor, brzonogi Ahil, dolgo senčnato kopje, trebušaste ladje, sivooka boginja </text:span></text:p>
      <text:p text:style-name="P6"><text:span text:style-name="T10">Tema:</text:span><text:span text:style-name="T6"> dvoboj med Hektorjem in Ahilom</text:span></text:p>
      <text:p text:style-name="P6"><text:span text:style-name="T10">Ideja:</text:span><text:span text:style-name="T6"> človek ni svoboden, njegova usoda je odvisna od volje bogov</text:span></text:p>
      <text:p text:style-name="P11"/>
      <text:p text:style-name="P1"><text:span text:style-name="T16">ODISEJA</text:span></text:p>
      <text:p text:style-name="P12"/>
      <text:p text:style-name="P6"><text:span text:style-name="T6">Od Tojanske vojne je minilo deset let. Vsi grški junaki, ki so preživeli, so se že vrnili samo odiseja zadržuje nimfa Kalipso na svojem samotnem otoku. Doma, na otoku Itaka ga težko pričakujeta zvesta žena Penelopa in sin Telemah. Penolopo vedno bolj nadlegujejo nasilni in grabežljivi snubci, prepričani da se Odisej ne bo vrnil. Grkom naklonjena boginja Atena, doseže, da Kalipso na zahtevo bogov Odiseja izpusti. Ta se s splavom odpravi na pot, doživi brodolom in po dveh dneh z zadnjimi močmi priplava do otoka Fajakov. Na obali ga najde kraljična Navzikaa. Fajaki so ljudstvo pomorščakov, ki brezskrbno in srečno živi na svojem otoku. Odiseja gostoljubno sprejmejo, ta pa jim pripoveduje, kaj vse je doživel, odkar je zapustil Trojo in kako je izgubil vse svoje tovariše. Fajaki z zanimanjem poslušajo njegovo pripoved, ga bogato obdarijo in z ladjo prepeljejo na Itako. Tam vidi koko mu snubci uničujejo dom in kaj vse mora zaradi njih pretrpeti njegova žena, zato jih v spopadu pobije. Sorodniki pobitih se hočejo maščevati, a vmes poseže boginja Atena in prepreči nadaljnje pokole.</text:span></text:p>
      <text:p text:style-name="P12"/>
      <text:p text:style-name="P6"><text:span text:style-name="T10">Motivi:</text:span><text:span text:style-name="T6"> motiv Odisejeve blodnje, motiv zveste ljubezni, motiv tekmovanja za žensko roko</text:span></text:p>
      <text:p text:style-name="P6"><text:span text:style-name="T10">Zgodbe:</text:span><text:span text:style-name="T6"> zgodba očeta Odiseja, moža, ki premaga vse nevarnosti in se vrne na Itako pred ženino svatbo; zgodba sina Telemaha, ki išče očeta; zgodba zveste žena Penelope</text:span></text:p>
      <text:p text:style-name="P12"/>
      <text:p text:style-name="P6"><text:soft-page-break/><text:span text:style-name="T6">Odiseja je sestavljena iz dveh delov: </text:span><text:span text:style-name="T8">1.del (1. - 12. spev </text:span><text:span text:style-name="T13"></text:span><text:span text:style-name="T8"> Odisej na poti do Itake (Telemah išče Odiseja, Odisejeva zadnja postaja na poti domov - dežela Fajakov, Odisejeva pripoved o blodnjah)) in 2.del (13. - 24. spev </text:span><text:span text:style-name="T13"></text:span><text:span text:style-name="T8"> Odisej na Itaki (srečanje Odiseja in sina na Itaki, Odisej pripravlja maščevanje nad snubci in snidenje z ženo, Odisej ženi pripoveduje o doživetjih, zamolči pa srečanje z nimfo in kraljično)). Oba dela pa povezuje okvirna zgodba. </text:span></text:p>
      <text:p text:style-name="P12"/>
      <text:p text:style-name="Standard"><text:span text:style-name="T18">ODISEJ IN SIRENI (12. NAPEV)</text:span></text:p>
      <text:p text:style-name="Standard"/>
      <text:p text:style-name="P6"><text:span text:style-name="T9">Povzetek:</text:span><text:span text:style-name="T6"> Kirka je posvarila Odiseja pred Sirenami. Svojim tovarišem je povedal <text:s/>in jim naročil, kaj naj naredijo. Odiseja so privezali ob jambor, sebi pa so zalili ušesa z voskom. Približali so se otoku Siren in začele so prepevati. Odisej se je na vso moč poskušal rešiti vrvi ampak mu to ni uspelo. Odpeljali so se naprej, kjer niso več slišali siren in odvezali Odiseja, sebi pa izpraskali vosek. </text:span></text:p>
      <text:p text:style-name="P12"/>
      <text:p text:style-name="P6"><text:span text:style-name="T8">Odisej je junak, znan po svoji iznajdljivosti. Žena Penelopa je simbol zvestobe, sin Telemah pa simbol iskanja očeta.</text:span></text:p>
      <text:p text:style-name="Standard"><text:s text:c="2"/></text:p>
      <text:p text:style-name="P4"/>
      <text:p text:style-name="Standard"><text:span text:style-name="T14">SAPFO</text:span></text:p>
      <text:p text:style-name="P1"><text:span text:style-name="T16">SVATOVSKA PESEM</text:span></text:p>
      <text:p text:style-name="P3"/>
      <text:p text:style-name="P6"><text:span text:style-name="T6">Sapfo piše o žalosti ob izgubi učenke. reagira kot zaljubljenec, kljub žalosti pa na koncu izrazi optimizem.</text:span></text:p>
      <text:p text:style-name="P6"><text:span text:style-name="T10">Motivi:</text:span><text:span text:style-name="T6"> ljubezen, občudovanje, prikupnost, bolečina, strast, napetost, vdanost</text:span></text:p>
      <text:p text:style-name="P5"/>
      <text:p text:style-name="P1"><text:span text:style-name="T16">PESEM</text:span></text:p>
      <text:p text:style-name="Text_20_body"/>
      <text:p text:style-name="Standard"><text:span text:style-name="T6">Sama spi.</text:span></text:p>
      <text:p text:style-name="Standard"><text:span text:style-name="T10">Motivi:</text:span><text:span text:style-name="T6"> osamljenost, hrepenenje</text:span></text:p>
      <text:p text:style-name="P6"><text:span text:style-name="T21"><text:s/></text:span></text:p>
      <text:p text:style-name="P5"/>
      <text:p text:style-name="P5"/>
      <text:p text:style-name="Standard"><text:span text:style-name="T14">ANAKREON</text:span></text:p>
      <text:p text:style-name="P1"><text:span text:style-name="T16">EROS, Z ZLATIMI KODRI BOG</text:span></text:p>
      <text:p text:style-name="P5"/>
      <text:p text:style-name="P6"><text:span text:style-name="T6">To je ljubezenska pesem. Osrednji temi sta ljubezen in zabava.</text:span></text:p>
      <text:h text:style-name="Heading_20_2" text:outline-level="2"/>
      <text:p text:style-name="P1"><text:span text:style-name="T16">SENCA SO OSIVELA</text:span></text:p>
      <text:p text:style-name="Standard"><text:span text:style-name="T6">Pesimizem zaradi starosti.</text:span></text:p>
      <text:p text:style-name="P11"/>
      <text:p text:style-name="P6"><text:span text:style-name="T8">Primerjava med Sapfo in Anakreonom: skupna jima je ljubezenska poezija. Sapfo je uporabljala čustva in strast, Anakreon pa je pisal lahkotno.</text:span></text:p>
      <text:h text:style-name="Heading_20_3" text:outline-level="3"/>
      <text:p text:style-name="Standard"><text:span text:style-name="T22">ANTIČNA DRAMATIKA</text:span></text:p>
      <text:p text:style-name="P6"><text:span text:style-name="T6">- literarna zvrst, namenjena uprizarjanju</text:span></text:p>
      <text:p text:style-name="P6"><text:span text:style-name="T6">- zgrajena iz dramskega dialoga</text:span></text:p>
      <text:p text:style-name="P6"><text:span text:style-name="T6">- </text:span><text:span text:style-name="T8">čas:</text:span><text:span text:style-name="T6"> sedanjost (ko beremo imamo vtis, da se to dogaja sedaj)</text:span></text:p>
      <text:p text:style-name="P6"><text:span text:style-name="T6">- </text:span><text:span text:style-name="T8">oblika:</text:span><text:span text:style-name="T6"> verzi</text:span></text:p>
      <text:p text:style-name="P6"><text:span text:style-name="T6">- </text:span><text:span text:style-name="T8">razvoj:</text:span><text:span text:style-name="T6"> iz obredja (liturgija); slavje v čast bogu Dionizu, potekalo je na ulici (sodelovalo veliko ljudi), ljudje so bili oblečeni v kozlovske obleke (tragos - kozel </text:span><text:span text:style-name="T12"></text:span><text:span text:style-name="T6"> tragedija – kozlov spev, ker so darovali kozle in ker so bili oblečeni v kozlove kože ), začeli so graditi amfiteatre (razvije se iz </text:span><text:soft-page-break/><text:span text:style-name="T6">grškega gledališča, ki ima eliptično obliko, se prosto dviga v zrak in dvojni obod ponovitve polkroga. Stali so sredi mesta in ni več služil za gledališke igre, ampak za gladiatorske boje) </text:span><text:span text:style-name="T12"></text:span><text:span text:style-name="T6"> dramatika je nastala, ko je iz zbora izstopil posameznik in tako je nastal dialog</text:span></text:p>
      <text:p text:style-name="P6"><text:span text:style-name="T6">- </text:span><text:span text:style-name="T8">koregos je financiral prireditev (današnji sponzor)</text:span></text:p>
      <text:p text:style-name="P6"><text:span text:style-name="T6">- izvajali so enkratletno ob plesu in petju (vsak dan 3 tragedije in 1 komedijo)</text:span></text:p>
      <text:p text:style-name="P6"><text:span text:style-name="T6">- značilnosti: nastopali so samo moški, maske so imeli iz lesa, oblečeni v halje, rekviziti, scena</text:span></text:p>
      <text:p text:style-name="P6"><text:span text:style-name="T6">- vrh dosegla v 4 stol. </text:span></text:p>
      <text:p text:style-name="P6"><text:span text:style-name="T6">- </text:span><text:span text:style-name="T8">notranja zgradba drame:</text:span><text:span text:style-name="T6"> </text:span></text:p>
      <text:p text:style-name="P6"><text:span text:style-name="T6">zasnova – zaplet – vrh – (preobrat – peripetija, zaviralni momenti) – razplez – razsnova (katastrofa)</text:span></text:p>
      <text:p text:style-name="P6"><text:span text:style-name="T9">Analitična (razpletna) zgradba</text:span><text:span text:style-name="T6"> – sredi dogajanja pojasni preteklost</text:span></text:p>
      <text:p text:style-name="P6"><text:span text:style-name="T9">Razvojna (sintetična) zgradba</text:span><text:span text:style-name="T6"> – kronološko zaporedje dogodkov</text:span></text:p>
      <text:p text:style-name="P6"><text:span text:style-name="T5">- </text:span><text:span text:style-name="T8">pisci:</text:span><text:span text:style-name="T5"> Tespis, Ajshil, Sofoklej, Evripid</text:span></text:p>
      <text:p text:style-name="P23"/>
      <text:p text:style-name="P24"/>
      <text:p text:style-name="Standard"><text:span text:style-name="T14">SOFOKLES </text:span></text:p>
      <text:p text:style-name="P6"><text:span text:style-name="T6">- uvedel je 3 igralca, prvi je uporabil sceno, rekvizite</text:span></text:p>
      <text:p text:style-name="P6"><text:span text:style-name="T6">- povečal število pevcev v zboru (12 </text:span><text:span text:style-name="T12"></text:span><text:span text:style-name="T6"> 15), skrčil število zborovskih pesmi (tesno povezane z dogajanjem), zboru odvzel osrednjo vlogo</text:span></text:p>
      <text:p text:style-name="P18"/>
      <text:p text:style-name="P1"><text:span text:style-name="T16">KRALJ OJDIPUS</text:span></text:p>
      <text:p text:style-name="Standard"/>
      <text:p text:style-name="P6"><text:span text:style-name="T6">Tebanskemu kralju Laju in njegovi ženi Jokasti je bilo prerokovano: če se jima bo rodil sin, bo ubil očeta in se poročil z materjo. Ko se jima res ta rodi, mu prebodeta nogi in ga izročita pastirju , naj ga na planini Kitajron izpostavi divjim zverem. Pastirju se dojenček smili, zato ga izroči tovarišu, pastirju korintskega kralja Poliba. Ker ta nima otrok, dojenčka posinovi in mu da ime Ojdipus (oteklonog). Ta ima Poliba za pravega očeta. Ko odraste in v preročišču izve, da bo ubil očeta in se poročil s svojo materjo, naglo zapusti Korint. Na nekem razpotju sreča kralja Laja s spremstvom. Ker se ne umakne s poti, ga voznik udari z bičem. V pretepu Ojdip ubije Laja, od spremstva pa uspe pobegniti le enemu. Prav tedaj doleti Tebe še ena nesreča. Deželi grozi ljudožerska Sfinga, saj požre vsakogar, ki ne zna rešiti njene uganke: »Zjutraj hodi po štirih, opoldne po dveh, zvečer po treh. Kaj je to? « Ojdip razvozla uganko: Človek se kot otrok plazi po štirih, odrasel hodi po dveh, starcu pa je palica za tretjo nogo. Osramočena Svinga se vrže v prepad, Ojdip pa postane tebanski kralj in Jokastin mož. Žena mu rodi štiri otroke: sinova Eteokla in Polinejka ter hčeri Antigono in Ismeno. Čez nekaj let izbruhne v Tebah kuga. Poslal jo je bog Apolon, češ da je mesto oskrunjeno, ker v njem živi morilec kralja Laja. Dramsko dogajanje se začne z Ojdipovo preiskavo, ki naj bi odkrila, kdo je umoril prejšnega kralja, konča pa se z razkritjem, da je morilec Ojdip sam. Jokasta, njegova mati in hkrati žena, se od sramu obesi, Ojdip pa se oslepi, da ne bi gledal lastne sramote. <text:s/></text:span></text:p>
      <text:p text:style-name="P11"/>
      <text:h text:style-name="Heading_20_2" text:outline-level="2"/>
      <text:p text:style-name="P1"><text:span text:style-name="T16">ANTIGONA</text:span></text:p>
      <text:p text:style-name="Text_20_body"/>
      <text:p text:style-name="Standard"><text:span text:style-name="T18">PRVA ZBOROVSKA PESEM (HVALNICA ČLOVEKU)</text:span></text:p>
      <text:p text:style-name="P6"><text:span text:style-name="T6">- človek je največja skrivnost</text:span></text:p>
      <text:p text:style-name="P6"><text:span text:style-name="T6">- spoznaj samega sebe</text:span></text:p>
      <text:p text:style-name="P25"><text:span text:style-name="T6">- človek je bitje, ki živi na kopnem, obvladuje morje in kopno, zemljo obdeluje in skrbi za svoje <text:s text:c="10"/>preživetje</text:span></text:p>
      <text:p text:style-name="P6"><text:span text:style-name="T6">- ima razvit razum, lovi divje zveri in morske živali </text:span></text:p>
      <text:p text:style-name="P6"><text:span text:style-name="T6">- obvladuje ves svet, zmožen je ukrotiti naravo</text:span></text:p>
      <text:p text:style-name="P6"><text:span text:style-name="T6">- je razumno, pametno bitje, se sporazumeva, živi v urejeni skupnosti</text:span></text:p>
      <text:p text:style-name="P6"><text:span text:style-name="T6">- obvaroval se je pred vremenom, iznašel bivališče in obleko</text:span></text:p>
      <text:p text:style-name="P6"><text:span text:style-name="T6">- spreten</text:span></text:p>
      <text:p text:style-name="P6"><text:soft-page-break/><text:span text:style-name="T6">- samo smrti ne more ubežati </text:span><text:span text:style-name="T12"></text:span><text:span text:style-name="T6"> ljudje so minljivi, niso enaki bogovom</text:span></text:p>
      <text:p text:style-name="P20"/>
      <text:p text:style-name="P6"><text:span text:style-name="T6">Zbor na koncu pesmi neposredno pokaže, da ima prav Antigona, ker spoštuje bogove. Kdor pa ravna narobe, si ne zasluži usmiljenja.</text:span></text:p>
      <text:p text:style-name="P5"/>
      <text:p text:style-name="Standard"><text:span text:style-name="T18">ANTIGONIN UPOR (2. PRIZOR)</text:span></text:p>
      <text:p text:style-name="P6"><text:span text:style-name="T6">Kreon hoče Antigono zlomiti z odločnostjo, čuti se osebno ogroženega. Vidi, da če nebi ravnal odločno, bi se počutil ponižanega. Tisto kar ga vodi je sovraštvo. Njegova napaka je, da hoče biti moralni sodnik</text:span></text:p>
      <text:p text:style-name="P6"><text:span text:style-name="T8">V prepiru z Kreonom je izrekla znan stavek : Ne da sovražim - da ljubim sem na svetu! </text:span></text:p>
      <text:p text:style-name="P6"><text:span text:style-name="T9">Antigona:</text:span><text:span text:style-name="T6"> pogumna, odločna, ponosna, zvesta bratu</text:span></text:p>
      <text:p text:style-name="P5"/>
      <text:p text:style-name="Standard"><text:span text:style-name="T18">DRŽAVA NI LAST ENEGA MOŽA (3. PRIZOR)</text:span></text:p>
      <text:p text:style-name="P6"><text:span text:style-name="T6">Hajmon očeta opozori, da ne sliši kaj govorijo o njem ljudje. Kreon reče Hajmonu, da je na ženski strani. Hajmon mu reče, da si želi pravičnega vladanja. Pove mu, da država ni last enega moža. Hajmonu ne gre za ženske, ampak za očetovo dobro. Pogovor se sprevrže v oster prepir, nadaljuje pa se z zmirjanjem.</text:span></text:p>
      <text:p text:style-name="P12"/>
      <text:p text:style-name="P6"><text:span text:style-name="T8">Hajmonove modre misli: </text:span></text:p>
      <text:list xml:id="list1635154990" text:style-name="WWNum21">
        <text:list-item>
          <text:p text:style-name="P7"><text:span text:style-name="T6">Dragulj najdražji je otrokom slava, ki jo uživa oče - kakor njemu otroci so v ponos.</text:span></text:p>
        </text:list-item>
        <text:list-item>
          <text:p text:style-name="P7"><text:span text:style-name="T6">Kdor si domišlja, da ima sam vso pamet, da z umom in besedo vse prekaša, če ga odpreš, odkriješ prazno kaščo</text:span></text:p>
        </text:list-item>
        <text:list-item>
          <text:p text:style-name="P7"><text:span text:style-name="T6">V naraslem hudourniku obstane samo drevo, ki upogiblje veje; če se mu upre, ga izruje s korenino.</text:span></text:p>
        </text:list-item>
        <text:list-item>
          <text:p text:style-name="P8"><text:span text:style-name="T6">Mornarju, ki preveč nateza jedra in ne zrahlja vrvi, se kmalu ladja prevrne, z gredljem vznak naprej odradja.</text:span></text:p>
        </text:list-item>
        <text:list-item>
          <text:p text:style-name="P8"><text:span text:style-name="T6">Če smem kot mlajši tudi jaz kaj reči, po moji sodbi bi bilo najbolje, če kdo nas svet prišel bi poln modrosti; a ker se to le redkokdaj primeri, je moder, kdor prisluhne tudi drugim!</text:span></text:p>
        </text:list-item>
      </text:list>
      <text:p text:style-name="P12"/>
      <text:p text:style-name="P6"><text:span text:style-name="T10">Kreon:</text:span><text:span text:style-name="T6"> nezmnožen, nadut, ne posluša ljudstva, blaznež, važen, greši zoper pravičnost, slepota</text:span></text:p>
      <text:p text:style-name="P6"><text:span text:style-name="T10">Hajmon:</text:span><text:span text:style-name="T6"> zelenec, izprijenec, hlapec v družbi ženski, podlež</text:span></text:p>
      <text:p text:style-name="P6"><text:span text:style-name="T10">Hajmon : Kreon</text:span><text:span text:style-name="T6"> - generacijski konflikt. Imata različen pogled na vladanje</text:span></text:p>
      <text:p text:style-name="P12"/>
      <text:p text:style-name="P6"><text:span text:style-name="T6">Tragično je pozitivno, pravilno ravnanje, ki privede zaradi protislovnosti junaka na prepad. Čeprav junak propade s svojim zgledom pomembno vpliva na druge . junak je postavljen v tragične okoliščine. Antigona je postavljena <text:s/>v tragično situacijo. Karkoli bi naredila ne bi bilo prav. Prizadeva si za pravično stvar, vendar je kljub temu kaznovana. Vplivala je na smrt Hajmona in Evridike. Deluje protislovno (čeprav je ravnala prav, ampak je to državna nepokorščina (ne upošteva zakonov)).</text:span></text:p>
      <text:p text:style-name="P6"><text:span text:style-name="T6">Kreonova tragičnost: hoče biti dober, pravičen vladar, ampak ne spozna pravočasno, da ravna narobe (zaradi samovšečnosti). Nima pravice ne upoštevati božjih zakonov. Ravnal je zelo narobe. Želi si, da bi umrl. Živeti mora z občutkom krivde. </text:span></text:p>
      <text:p text:style-name="P12"/>
      <text:p text:style-name="P6"><text:span text:style-name="T11">Zgradba tragedije: </text:span></text:p>
      <text:p text:style-name="P6"><text:span text:style-name="T6">Zasnova – je nagovor Antigone, ki nagovori sestro Ismeno, da bi pokopali brata</text:span></text:p>
      <text:p text:style-name="P6"><text:span text:style-name="T6">Zaplet – Kreon prepove pokopati in napove smrtno kazen za kršilca. Antigono obsodi na smrt</text:span></text:p>
      <text:p text:style-name="P6"><text:span text:style-name="T6">Vrh – Antigonino slovo od življenja </text:span></text:p>
      <text:p text:style-name="P6"><text:span text:style-name="T6">Razplet – Kreon se posvetuje z Teirezijasom in sklene oprostiti Antigoni, toda pride prepozno </text:span></text:p>
      <text:p text:style-name="P6"><text:span text:style-name="T6">Razsnova – Antigona se obesi , Hajmon (njen zaročenec) se ubije</text:span></text:p>
      <text:p text:style-name="P12"/>
      <text:p text:style-name="P6"><text:span text:style-name="T8">Enotnost dogajanja</text:span><text:span text:style-name="T6"> – da se dogajanje vrti okoli enega dogodka (pokop Polinejka). Lahko temu še pridružimo enotnost časa in kraja. Dogaja se na enem mestu, kar se dogaja drugje samo opisuje.</text:span></text:p>
      <text:p text:style-name="P6"><text:soft-page-break/><text:span text:style-name="T6">Grške tragedije so na gledalce delovale kartazično (očiščeno) </text:span><text:span text:style-name="T12"></text:span><text:span text:style-name="T6"> gledalec naj bi z doživljanjem sočutja in strahu, to čustvo sprostil</text:span></text:p>
      <text:p text:style-name="P6"><text:span text:style-name="T6">Dramska tehnika: analitična, sintetična </text:span></text:p>
      <text:p text:style-name="P6"><text:span text:style-name="T11">Tema:</text:span><text:span text:style-name="T6"> konflikt med Antigono in Kreonom</text:span></text:p>
      <text:p text:style-name="P17"/>
      <text:p text:style-name="P17"/>
      <text:p text:style-name="Standard"><text:span text:style-name="T2">RIMSKA KNJIŽEVNOST</text:span><text:span text:style-name="T23"> </text:span><text:span text:style-name="T24">( 240 pr. Kr.(prevod Odiseje) – 5. st. po Kr.(476))</text:span></text:p>
      <text:p text:style-name="P12"/>
      <text:p text:style-name="P6"><text:span text:style-name="T6">Značilnosti:</text:span></text:p>
      <text:p text:style-name="P6"><text:span text:style-name="T6">- manj arhaično</text:span></text:p>
      <text:p text:style-name="P6"><text:span text:style-name="T6">- motivno,idejno, bolj kultivirana</text:span></text:p>
      <text:p text:style-name="P6"><text:span text:style-name="T6">- skrb za popolnost oblike - razumska, hladna </text:span></text:p>
      <text:p text:style-name="P12"/>
      <text:p text:style-name="P6"><text:span text:style-name="T6">Obdobja: </text:span></text:p>
      <text:p text:style-name="P6"><text:span text:style-name="T6">- </text:span><text:span text:style-name="T8">zgodnje, predklasično</text:span><text:span text:style-name="T6"> </text:span><text:span text:style-name="T12"></text:span><text:span text:style-name="T6"> komedija (Plavt) - vplival na kultiviranje knjižnega jezika</text:span></text:p>
      <text:p text:style-name="P6"><text:span text:style-name="T6">situacijska komika (spletke, zamenjave)</text:span></text:p>
      <text:p text:style-name="P6"><text:span text:style-name="T6">lik sužnja (najdejavnejša, najbolj izdelana dramska oseba)</text:span></text:p>
      <text:p text:style-name="P6"><text:span text:style-name="T6">petje, burkaštvo, robate šale</text:span></text:p>
      <text:p text:style-name="P6"><text:span text:style-name="T6">- </text:span><text:span text:style-name="T8">klasično </text:span></text:p>
      <text:p text:style-name="P6"><text:span text:style-name="T11">zlati vek:</text:span><text:span text:style-name="T6"> govorništvo (Cicero), zgodovinopisje (Julij Cezar), lirika (Katul, Horac), epika (Vergil)</text:span></text:p>
      <text:p text:style-name="P6"><text:span text:style-name="T11">srebrni vek:</text:span><text:span text:style-name="T6"> tragedija (Seneka), roman (Petronij), epigram (Marcial)</text:span></text:p>
      <text:p text:style-name="P6"><text:span text:style-name="T6">- </text:span><text:span text:style-name="T8">doba upada rimske književnosti</text:span><text:span text:style-name="T6">: pozno cesarstvo</text:span></text:p>
      <text:p text:style-name="P11"/>
      <text:p text:style-name="Standard"><text:span text:style-name="T20">RIMSKA LIRIKA </text:span></text:p>
      <text:p text:style-name="P6"><text:span text:style-name="T6">Lirike Rimljani niso cenili. Graditev imperija, vojaška disciplina, politična uveljavitev, so bile ne ugodne okoliščine za razcvet pesništva. Stari Rimljani na začetku nimajo boga umetnosti. Razcvet lirika doživi l. 60 pr.n.št. <text:s/>– pojavijo se novi pesniki (Katul) </text:span></text:p>
      <text:p text:style-name="Standard"/>
      <text:p text:style-name="Standard"><text:span text:style-name="T14">KATUL </text:span></text:p>
      <text:p text:style-name="Standard"><text:span text:style-name="T16">BLAGOSLOV LJUBEZNI </text:span></text:p>
      <text:p text:style-name="P6"/>
      <text:p text:style-name="P6"><text:span text:style-name="T6">Sodi na začetek njegovega ustvarjanja. Poziva Lezbijo k poljubljanju in uživanju v ljubezni. Govori o minljivosti človeka, le narava je neminljiva.</text:span></text:p>
      <text:p text:style-name="P6"><text:span text:style-name="T11">Motivi:</text:span><text:span text:style-name="T6"> poziv k uživanju, poljubi, smrt, ljubosumje</text:span></text:p>
      <text:p text:style-name="P6"><text:span text:style-name="T11">Tema:</text:span><text:span text:style-name="T6"> ljubezen, poziv k uživanju ljubezni</text:span></text:p>
      <text:p text:style-name="P6"><text:span text:style-name="T11">Sporočilo:</text:span><text:span text:style-name="T6"> življenje živimo samo enkrat, življenje je kratko</text:span></text:p>
      <text:p text:style-name="P6"><text:span text:style-name="T11">Figure:</text:span><text:span text:style-name="T6"> nagovor (daj mi poljubov tisoč in še sto), ponavljanje, metafore (glej sonca morejo zaiti in spet vziti </text:span><text:span text:style-name="T12"></text:span><text:span text:style-name="T6"> metafora za naravo, ki je večna; a nas, ko naša drobna lučka dogori, nas čaka le še večno nočno spanje </text:span><text:span text:style-name="T12"></text:span><text:span text:style-name="T6"> metafora, za človekovo umrljivost in kratko življenje), primera (naj naju toliko ko počen groš boli)</text:span></text:p>
      <text:p text:style-name="Standard"/>
      <text:p text:style-name="Standard"><text:span text:style-name="T17">NA VSEM SVETU NI NOBENE ŽENE</text:span></text:p>
      <text:p text:style-name="P6"><text:span text:style-name="T5">Govori o tem, da nobena ženska ni bila tako ljubljena, kot je on ljubil Lesbijo. Na širnem svetu ni takšne zvestobe do dekleta. Ne more jo nehati ljubiti, čeprav ga je prevarala.</text:span></text:p>
      <text:p text:style-name="P21"/>
      <text:p text:style-name="Standard"><text:span text:style-name="T17">SOVRAŽIM IN LJUBIM</text:span></text:p>
      <text:p text:style-name="P6"><text:span text:style-name="T5">Sprašuje se, če kdo ve zakaj sovraži in ljubi. Čuti samo nekaj tujega in se muči.</text:span></text:p>
      <text:p text:style-name="P21"/>
      <text:p text:style-name="P19"/>
      <text:p text:style-name="Standard"><text:span text:style-name="T15">HORAC </text:span></text:p>
      <text:p text:style-name="P22"><text:soft-page-break/></text:p>
      <text:p text:style-name="Standard"><text:span text:style-name="T17">EPODA</text:span></text:p>
      <text:p text:style-name="Standard"><text:s/><text:span text:style-name="T5">Dekle mu je prisegala zvesto ljubezen, ampak je bila lažna. Poiskal si bo zvesto dekle in ne bo ga prevzela njena lepota.</text:span></text:p>
      <text:p text:style-name="P10"/>
      <text:p text:style-name="P6"><text:span text:style-name="T8">Epoda</text:span><text:span text:style-name="T5"> – je lirska pesem iz dvovrstičnih kitic, ki ima različno dolge verze</text:span></text:p>
      <text:p text:style-name="P15"/>
      <text:p text:style-name="P9"><text:span text:style-name="T11">Motivi:</text:span><text:span text:style-name="T5"> maščevanje, nezvesta ženska, ljubosumje</text:span></text:p>
      <text:p text:style-name="P9"><text:span text:style-name="T11">Ideja:</text:span><text:span text:style-name="T5"> kdor se zadnji smeje, se najslajše smeje</text:span></text:p>
      <text:p text:style-name="P9"><text:span text:style-name="T11">Figure:</text:span><text:span text:style-name="T5"> primera (tesno, kot hrasta se bršljan oklene)</text:span></text:p>
      <text:p text:style-name="P16"/>
      <text:p text:style-name="P9"><text:span text:style-name="T17">CARPE DIEM (UŽIJ DANAŠNJI DAN)</text:span></text:p>
      <text:p text:style-name="P9"><text:span text:style-name="T5">Dekletu govori, naj se ne meni za bogove. Naj se posveti uživanju.</text:span></text:p>
      <text:p text:style-name="P9"><text:span text:style-name="T11">Ideja</text:span><text:span text:style-name="T5">: užij današnji dan, živi za ta trenutek</text:span></text:p>
      <text:p text:style-name="P16"/>
      <text:p text:style-name="Standard"><text:span text:style-name="T17">SREČNEJŠI BOŠ, ČE NA MORJA ŠIRINE</text:span></text:p>
      <text:p text:style-name="P9"><text:span text:style-name="T11">Misel:</text:span><text:span text:style-name="T5"> prava pot je modra pot</text:span></text:p>
      <text:p text:style-name="P9"><text:span text:style-name="T11">Njegov življenjski nazor:</text:span><text:span text:style-name="T5"> zlata pot, mirno življenje na deželi, prijetno s koristnim (dulce et utile)<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Bedrock-Light" svg:font-family="Bedrock-Light" style:font-family-generic="roman" style:font-pitch="variable"/>
    <style:font-face style:name="FZ JAZZY 14 3D EX" svg:font-family="'FZ JAZZY 14 3D EX'"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3pt" style:font-size-asian="13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6pt" style:font-size-asian="16pt"/>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6pt" fo:font-style="italic" style:text-underline-style="solid" style:text-underline-width="auto" style:text-underline-color="font-color" fo:font-weight="bold" style:font-size-asian="16pt" style:font-style-asian="italic"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fo:font-size="12pt" style:font-size-asian="12pt" style:font-size-complex="12pt"/>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size="11pt" style:font-size-asian="11pt" style:font-name-complex="Times New Roman1" style:font-family-complex="'Times New Roman'"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11pt" style:font-size-asian="11pt" style:font-name-complex="Times New Roman1" style:font-family-complex="'Times New Roman'"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 style:num-suffix="-" text:bullet-char="-">
        <style:list-level-properties text:list-level-position-and-space-mode="label-alignment">
          <style:list-level-label-alignment text:label-followed-by="listtab" text:list-tab-stop-position="0.2917in" fo:text-indent="-0.25in" fo:margin-left="0.2917in"/>
        </style:list-level-properties>
        <style:text-properties fo:font-family="'Times New Roman'"/>
      </text:list-level-style-bullet>
      <text:list-level-style-bullet text:level="2" text:style-name="ListLabel_20_12"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Bedrock-Light"/>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5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Gimnazija Celje Center</text:p>
      </style:header>
      <style:footer>
        <text:p text:style-name="Footer"><draw:frame draw:style-name="Mfr1" draw:name="Frame1" text:anchor-type="paragraph" svg:y="0.0008in" draw:z-index="6"><draw:text-box fo:min-height="0in" fo:min-width="0.0161in"><text:p text:style-name="MP2"><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7" meta:paragraph-count="160" meta:word-count="2674" meta:character-count="16712" meta:non-whitespace-character-count="141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