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93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6.5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c0504d" fo:border-bottom="1pt solid #c0504d"/>
    </style:style>
    <style:style style:name="P1" style:family="paragraph" style:parent-style-name="Standard">
      <style:text-properties fo:color="#c00000" fo:font-size="12pt" style:font-size-asian="12pt" style:font-size-complex="12pt"/>
    </style:style>
    <style:style style:name="P2" style:family="paragraph" style:parent-style-name="Standard">
      <style:text-properties fo:color="#c00000" fo:font-weight="bold" style:font-weight-asian="bold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/>
      <style:text-properties fo:color="#c00000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break-before="page"/>
      <style:text-properties fo:color="#c00000" fo:font-size="12pt" style:font-size-asian="12pt" style:font-size-complex="12pt"/>
    </style:style>
    <style:style style:name="P11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1945in" fo:margin-bottom="0.1945in" loext:contextual-spacing="false" fo:line-height="100%"/>
    </style:style>
    <style:style style:name="P13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14" style:family="paragraph" style:parent-style-name="Subtitle" style:list-style-name="">
      <style:text-properties fo:color="#c00000"/>
    </style:style>
    <style:style style:name="P15" style:family="paragraph" style:parent-style-name="List_20_Paragraph" style:list-style-name="WWNum2"/>
    <style:style style:name="P16" style:family="paragraph" style:parent-style-name="List_20_Paragraph" style:list-style-name="WWNum3"/>
    <style:style style:name="P17" style:family="paragraph" style:parent-style-name="List_20_Paragraph" style:list-style-name="WWNum2">
      <style:paragraph-properties fo:margin-top="0in" fo:margin-bottom="0in" loext:contextual-spacing="true"/>
    </style:style>
    <style:style style:name="T1" style:family="text">
      <style:text-properties fo:color="#943634"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c00000"/>
    </style:style>
    <style:style style:name="T4" style:family="text">
      <style:text-properties fo:color="#c00000" fo:font-size="14pt" style:font-size-asian="14pt"/>
    </style:style>
    <style:style style:name="T5" style:family="text">
      <style:text-properties fo:color="#c00000" fo:font-size="12pt" style:font-size-asian="12pt" style:font-size-complex="12pt"/>
    </style:style>
    <style:style style:name="T6" style:family="text">
      <style:text-properties fo:color="#c00000" fo:font-size="12pt" fo:font-weight="bold" style:font-size-asian="12pt" style:font-weight-asian="bold" style:font-size-complex="12pt"/>
    </style:style>
    <style:style style:name="T7" style:family="text">
      <style:text-properties fo:color="#c00000" fo:font-weight="bold" style:font-weight-asian="bold"/>
    </style:style>
    <style:style style:name="T8" style:family="text">
      <style:text-properties fo:color="#c00000" fo:font-size="11pt" fo:font-weight="bold" style:font-size-asian="11pt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4pt" style:font-size-asian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bookmark text:name="_GoBack"/><text:span text:style-name="T1">Antična književnost</text:span></text:p>
          </table:table-cell>
        </table:table-row>
      </table:table>
      <text:p text:style-name="Standard"/>
      <text:p text:style-name="Standard">Časovna umestitev: 8.st. pnš. – 6,5 st. pnš. </text:p>
      <text:p text:style-name="Standard">Kult-lit. oznaka: <text:s/></text:p>
      <text:list xml:id="list1778135310" text:style-name="WWNum2">
        <text:list-item>
          <text:p text:style-name="P15">Je temeljna evropska književnost (mitologija, filozofija, prve znanosti)</text:p>
        </text:list-item>
        <text:list-item>
          <text:p text:style-name="P15">S svojo pisavo vplivajo na rimsko in slovensko (glagolica in cirilica)</text:p>
        </text:list-item>
        <text:list-item>
          <text:p text:style-name="P15">Politeizem in antropomorfizem</text:p>
        </text:list-item>
      </text:list>
      <text:p text:style-name="Standard">Kultura:</text:p>
      <text:p text:style-name="Standard"><text:span text:style-name="T2">3 obdobja antične književnosti:</text:span></text:p>
      <text:list xml:id="list125026577228104" text:continue-numbering="true" text:style-name="WWNum2">
        <text:list-item>
          <text:p text:style-name="P15"><text:span text:style-name="T3">Arhaično ali predklasično </text:span>( 8 pnš. – 5 pnš.) <text:s/>epika, lirika</text:p>
        </text:list-item>
        <text:list-item>
          <text:p text:style-name="P15"><text:span text:style-name="T3">Atiško ali klasično </text:span>(5. In 4. Pnš.) drama, proza</text:p>
        </text:list-item>
        <text:list-item>
          <text:p text:style-name="P15"><text:span text:style-name="T3">Helenistično</text:span> (4.pnš. – 5, 6 st. nš.) komedija, lirsko prip. v obliki romana</text:p>
        </text:list-item>
      </text:list>
      <text:p text:style-name="Standard">Literatura:</text:p>
      <text:list xml:id="list125026254248220" text:continue-numbering="true" text:style-name="WWNum2">
        <text:list-item>
          <text:p text:style-name="P15">Razvoj že vseh literarnih vrst: lirika, epika, dramatika (ep, tragedija, komedija)</text:p>
        </text:list-item>
        <text:list-item>
          <text:p text:style-name="P15">V helenizmu začetki leposlovne proze</text:p>
        </text:list-item>
      </text:list>
      <text:p text:style-name="Standard"><text:span text:style-name="T2">Ep:</text:span></text:p>
      <text:list xml:id="list125027030221009" text:continue-numbering="true" text:style-name="WWNum2">
        <text:list-item>
          <text:p text:style-name="P15">Pripovedna pesnitev (epizode, poglavja), razdeljeni na speve</text:p>
        </text:list-item>
        <text:list-item>
          <text:p text:style-name="P15">Zgodovinski, satirični, viteški in junaški</text:p>
        </text:list-item>
        <text:list-item>
          <text:p text:style-name="P15">Govori i velikem, slavnem dogodku (lahko tudi izmišljenem)</text:p>
        </text:list-item>
        <text:list-item>
          <text:p text:style-name="P15">Ep v evropsko književnost <text:s/>s Homerjem (Iliada, Odiseja)</text:p>
        </text:list-item>
        <text:list-item>
          <text:p text:style-name="P15">Seznanjata nas z materialno in duhovno kulturo Grkov v Homerjevem času. </text:p>
        </text:list-item>
        <text:list-item>
          <text:p text:style-name="P15">Postala sta vzor junaškega epa</text:p>
        </text:list-item>
      </text:list>
      <text:p text:style-name="List_20_Paragraph"/>
      <text:list xml:id="list3987073774" text:style-name="WWNum3">
        <text:list-item>
          <text:p text:style-name="P16">Opevanje dejanj enega ali več junakov</text:p>
        </text:list-item>
        <text:list-item>
          <text:p text:style-name="P16">Nagovor muz kot uvodno dogajanje, poseg bogov v dogodke</text:p>
        </text:list-item>
        <text:list-item>
          <text:p text:style-name="P16">Značilna kompozicija</text:p>
        </text:list-item>
        <text:list-item>
          <text:p text:style-name="P16">Heksameter</text:p>
        </text:list-item>
        <text:list-item>
          <text:p text:style-name="P16">Človek ni svoboden, nad dogajanjem vlada usoda</text:p>
        </text:list-item>
        <text:list-item>
          <text:p text:style-name="P16">Življenje junakov je v naprej določeno</text:p>
        </text:list-item>
      </text:list>
      <text:p text:style-name="P9"/>
      <text:p text:style-name="Subtitle"><text:span text:style-name="T3">HOMER: ILIADA</text:span></text:p>
      <text:p text:style-name="Standard">O AVTORJU: </text:p>
      <text:list xml:id="list125026561175153" text:continue-list="list125027030221009" text:style-name="WWNum2">
        <text:list-item>
          <text:p text:style-name="P15">Homer je bil grški pesnik – potujoči pevec. Ni znano o življenju. Menda je bil Jonec.</text:p>
        </text:list-item>
        <text:list-item>
          <text:p text:style-name="P15">Živel je menda v 2. Pol 8. St. pnš</text:p>
        </text:list-item>
        <text:list-item>
          <text:p text:style-name="P15">Gr. <text:span text:style-name="T9">Homer</text:span> <text:s/>- slepec, pevec</text:p>
        </text:list-item>
        <text:list-item>
          <text:p text:style-name="P15">Delo je nastalo v 9 st.pnš. <text:s/>na osnovi ustnega izročila</text:p>
        </text:list-item>
      </text:list>
      <text:p text:style-name="Standard"><text:span text:style-name="T4">Homerska Primera</text:span><text:span text:style-name="T10"> </text:span>- <text:span text:style-name="T11">pesnik z njo ponazarja intenzivnost, napetost ali druge značilnosti dogajanja. Motiviko za te prispodobe črpa pesnik od vsepovsod - iz živalskega in rastlinskega sveta, z zvezdnega neba in divjanja naravnih elementov, iz obrtniških in kmečkih dejavnosti, iz družinskega življenja itd. Takšna prispodoba je navadno zelo široko razpredena, tako da se pogosto razrašča v nekakšen pesjaž, v pravcato miniaturno umetnino, ki nas preseneča z bogastvom svojih barv in s smislom za drobno opazovanje in risanje komaj zaznavnih odtenkov. V Odiseji prevladujejo primere iz vsakdanjega življenja, ki so bolj iskane, situacije so bolj nenavadne kot v Iliadi in  večinoma vsebujejo nekakšen element presenečenja.</text:span></text:p>
      <text:p text:style-name="P12"><text:span text:style-name="T15">Verz je </text:span><text:span text:style-name="T4">heksameter</text:span><text:span text:style-name="T15">, sestavljen iz šestih stopic, tj. petih daktilov in končnega troheja; spondeji so lahko nadomestili daktile. Osnovna shema heksametra je potemtakem:</text:span></text:p>
      <text:p text:style-name="P13"><text:span text:style-name="T15">                    -UU -UU -UU -UU -UU -U</text:span></text:p>
      <text:p text:style-name="P4"><text:span text:style-name="T11">Mit o trojanski vojni</text:span></text:p>
      <text:p text:style-name="P7"/>
      <text:p text:style-name="P4"><text:span text:style-name="T15"> <text:s/>Na svatbo tesalskega kralja Peleja in morske nimfe Tetide so povabljeni vsi bogovi, razen boginje prepira Eride. Ta je užaljena in vrže med svate zlato jabolko z napisom Najlepši. Jabolka si želijo boginje Hera, Atena in Afrodita, saj vsaka zase misli, da je najlepša. Za razsodnika vzamejo trojanskega princa Parisa. Vsaka od njih mu obljubi darilo: Hera kraljestva tega sveta in oblast, Atena modrost in slavo, Afrodita pa najlepšo žensko na svetu in srečo v ljubezni. Paris izbere Afrodito in tako Trojancem nakoplje sovraštvo drugih dveh boginj. </text:span></text:p>
      <text:p text:style-name="P1"/>
      <text:p text:style-name="P1"/>
      <text:p text:style-name="P10"/>
      <text:p text:style-name="Standard"><text:span text:style-name="T5">HOMESKO VPRAŠANJE</text:span></text:p>
      <text:list xml:id="list125026165779989" text:continue-numbering="true" text:style-name="WWNum2">
        <text:list-item>
          <text:p text:style-name="P15"><text:span text:style-name="T11">Ali je Homer sploh obstajal?</text:span></text:p>
        </text:list-item>
        <text:list-item>
          <text:p text:style-name="P15"><text:span text:style-name="T11">Ali je avtor obeh del (razlika v slogu). Morda je napisal le jedri obeh epov, ki so jih nato širili drugi pesniki. <text:s/>Odiseja je za eno generacijo mlajša od Iliade.</text:span></text:p>
        </text:list-item>
      </text:list>
      <text:p text:style-name="P14"/>
      <text:p text:style-name="P6"/>
      <text:p text:style-name="P3"><text:span text:style-name="T6">ANTIČNO GLEDALIŠČE</text:span></text:p>
      <text:list xml:id="list125025582880108" text:continue-numbering="true" text:style-name="WWNum2">
        <text:list-item>
          <text:p text:style-name="P15"><text:span text:style-name="T11">Iz obredov v čast </text:span><text:span text:style-name="T12">Dionizu</text:span><text:span text:style-name="T11"> (tragedija)</text:span> (bog vina, veselja, plodnosti)</text:p>
        </text:list-item>
        <text:list-item>
          <text:p text:style-name="P15">Satiri –fantje oblečeni v kozlovske kože (žrtvovanje koze) gr. <text:span text:style-name="T9">Tragos</text:span> – kozel</text:p>
        </text:list-item>
        <text:list-item>
          <text:p text:style-name="P17"><text:span text:style-name="T11">Gradnja ob vznožju vzpetin, polkrožna oblika z dobro akustiko</text:span></text:p>
        </text:list-item>
        <text:list-item>
          <text:p text:style-name="P17"><text:span text:style-name="T11">Iz tega se razvije amfiteater</text:span></text:p>
        </text:list-item>
        <text:list-item>
          <text:p text:style-name="P17"><text:span text:style-name="T13">Theatron</text:span><text:span text:style-name="T14"> (stopnišče z gledalci), </text:span><text:span text:style-name="T13">Orkestra</text:span><text:span text:style-name="T14"> (žrtveni oder kjer je zbor), </text:span><text:span text:style-name="T13">Proskenion</text:span><text:span text:style-name="T14"> (oder za soliste), </text:span><text:span text:style-name="T13">Skene</text:span><text:span text:style-name="T14"> (prostor na odru, ki predstavlja pročelje)</text:span></text:p>
        </text:list-item>
        <text:list-item>
          <text:p text:style-name="P17"><text:span text:style-name="T12">Zbor: </text:span><text:span text:style-name="T11">izraža voljo bogov, spremljanje in razlaga dejanj</text:span></text:p>
        </text:list-item>
        <text:list-item>
          <text:p text:style-name="P17"><text:span text:style-name="T11">Kasneje vodjo zbora spremenijo v glavnega igralca, ki govori in ne poje ( </text:span><text:span text:style-name="T12">Ajshil, Sofokles, Evripid</text:span><text:span text:style-name="T11">)</text:span></text:p>
        </text:list-item>
        <text:list-item>
          <text:p text:style-name="P17"><text:span text:style-name="T11">Dramatiki tekmujejo med sabo, vsak pokaže 3 tragedije in 1 komedijo <text:s/>(tetralogija)</text:span></text:p>
        </text:list-item>
        <text:list-item>
          <text:p text:style-name="P17"><text:span text:style-name="T11">Igrajo 3 dni zapored po 12 ur</text:span></text:p>
        </text:list-item>
        <text:list-item>
          <text:p text:style-name="P17"><text:span text:style-name="T11">Zmagovalca častijo kot boga</text:span></text:p>
        </text:list-item>
      </text:list>
      <text:p text:style-name="P11"/>
      <text:p text:style-name="P3"><text:span text:style-name="T6">GRŠKA DRAMATIKA</text:span></text:p>
      <text:list xml:id="list125025568987593" text:continue-numbering="true" text:style-name="WWNum2">
        <text:list-item>
          <text:p text:style-name="P17"><text:span text:style-name="T11">Enotnost kraja , časa in dogajanja</text:span></text:p>
        </text:list-item>
        <text:list-item>
          <text:p text:style-name="P17"><text:span text:style-name="T11">Pogovor v dialogu ali monologu</text:span></text:p>
        </text:list-item>
        <text:list-item>
          <text:p text:style-name="P17"><text:span text:style-name="T11">Didaskalij grška drama nima</text:span></text:p>
        </text:list-item>
        <text:list-item>
          <text:p text:style-name="P17"><text:span text:style-name="T11">Dejanje se deli na prizore, med prizori poje zbor lirske pesmi</text:span></text:p>
        </text:list-item>
        <text:list-item>
          <text:p text:style-name="P17"><text:span text:style-name="T11">Zasnova, zaplet, vrh, razplet, razsnova</text:span></text:p>
        </text:list-item>
      </text:list>
      <text:p text:style-name="P8"/>
      <text:p text:style-name="P3"><text:span text:style-name="T6">ANTIČNA TRAGEDIJA</text:span></text:p>
      <text:list xml:id="list125026352211011" text:continue-numbering="true" text:style-name="WWNum2">
        <text:list-item>
          <text:p text:style-name="P17"><text:span text:style-name="T11">Resnobna igra <text:s/>o mitičnih ljudeh</text:span></text:p>
        </text:list-item>
        <text:list-item>
          <text:p text:style-name="P17"><text:span text:style-name="T11">Pretresljivi dogodki z tragičnim izidom (usoda junaka nesreča ali smrt)</text:span></text:p>
        </text:list-item>
        <text:list-item>
          <text:p text:style-name="P17"><text:span text:style-name="T11">Pri tem za gledalca </text:span><text:span text:style-name="T12">Katarza</text:span><text:span text:style-name="T11"> – duhovno očiščenje, pomiritev na usodne življ. preobrate –volja bogov, nas duhovno oplemeniti s spoznanem kaj je prav in kaj ni</text:span></text:p>
        </text:list-item>
        <text:list-item>
          <text:p text:style-name="P17"><text:span text:style-name="T11">Tragično- junak je brez krivde kriv:</text:span></text:p>
          <text:list>
            <text:list-item>
              <text:list>
                <text:list-item>
                  <text:p text:style-name="P17"><text:span text:style-name="T11">Junaku je v naprej določena usoda (Kralj Ojdip)</text:span></text:p>
                </text:list-item>
                <text:list-item>
                  <text:p text:style-name="P17"><text:span text:style-name="T11">Junak se zavestno odloči za zanj pogubno dejanje, ravnanje po zakonu svoje vesti (Antigona)</text:span></text:p>
                </text:list-item>
              </text:list>
            </text:list-item>
          </text:list>
        </text:list-item>
      </text:list>
      <text:p text:style-name="P3"><text:span text:style-name="T6"><text:s/></text:span></text:p>
      <text:p text:style-name="P8"/>
      <text:p text:style-name="Subtitle"><text:span text:style-name="T7">SOFOKLES: TEBANSKI MIT in KRALJ OJDIP</text:span></text:p>
      <text:list xml:id="list125026534842809" text:continue-numbering="true" text:style-name="WWNum2">
        <text:list-item>
          <text:p text:style-name="P15">Živi okoli 450 pnš. Iz Aten </text:p>
        </text:list-item>
        <text:list-item>
          <text:p text:style-name="P15">Telesna lepota in duševno bogastvo</text:p>
        </text:list-item>
        <text:list-item>
          <text:p text:style-name="P15">Zmaguje na dramskih tekmovanjih, je ugleden meščan, opravlja tudi visoke politične funkcije</text:p>
        </text:list-item>
        <text:list-item>
          <text:p text:style-name="P15">Malo ohranjenih besedil</text:p>
        </text:list-item>
        <text:list-item>
          <text:p text:style-name="P15">Moč usode , nasprotje med božjo močjo in človeško nemočjo</text:p>
        </text:list-item>
      </text:list>
      <text:p text:style-name="P2"/>
      <text:p text:style-name="Standard"><text:span text:style-name="T7">Tebanski mit:</text:span></text:p>
      <text:list xml:id="list125027428836590" text:continue-numbering="true" text:style-name="WWNum2">
        <text:list-item>
          <text:p text:style-name="P15">Mesto Tebe rodno mesto Antigone</text:p>
        </text:list-item>
        <text:list-item>
          <text:p text:style-name="P15">Tebanski kralj Laios in žena Jokasta brez otrok ( prerokba Apolona)</text:p>
        </text:list-item>
        <text:list-item>
          <text:p text:style-name="P15">Se jima rodi sin, Laios ga zavrže</text:p>
        </text:list-item>
        <text:list-item>
          <text:p text:style-name="P15">Ojdip raste pri Korintskemu kralju Polibu</text:p>
        </text:list-item>
        <text:list-item>
          <text:p text:style-name="P15">Ojdip izve, da Polib ni njegov oče, po jasen odgovor v Delfe, kje izve za prerokbo</text:p>
        </text:list-item>
        <text:list-item>
          <text:p text:style-name="P15">Med potjo naleti na tebanskega kralja, prepir, Ojdip ubije očeta</text:p>
        </text:list-item>
        <text:list-item>
          <text:p text:style-name="P15">Tebe napade pošast Sfinga – požre vsakega, ki ne zna rešit uganke (rešitev, človek)</text:p>
        </text:list-item>
        <text:list-item>
          <text:p text:style-name="P15">Reši jo Ojdip, za nagrado dobi prestol in Jokasta za ženo</text:p>
        </text:list-item>
        <text:list-item>
          <text:p text:style-name="P15">Imata 4 otroke (Polineika, Eteokla, Antigono in Ismeno)</text:p>
        </text:list-item>
        <text:list-item>
          <text:p text:style-name="P15">Apolon pošlje v Tebe kugo, ker je v mestu morilec Laiosa</text:p>
        </text:list-item>
        <text:list-item>
          <text:p text:style-name="P15">Ojdip razkrije, da je morilec <text:s/>on, zato se oslepi, Jokasta se obesi.</text:p>
        </text:list-item>
        <text:list-item>
          <text:p text:style-name="P15">Spopad med Eteoklom in Polineikom za prestol</text:p>
        </text:list-item>
        <text:list-item>
          <text:p text:style-name="P15"><text:s/>Zavlada mlajši Eteokel, Polineik izgnan in oblega rodno mesto</text:p>
        </text:list-item>
        <text:list-item>
          <text:p text:style-name="P15"><text:soft-page-break/>V ponovnem spopadu umreta oba</text:p>
        </text:list-item>
      </text:list>
      <text:p text:style-name="Standard"/>
      <text:p text:style-name="Standard"><text:span text:style-name="T7">Zgradba:</text:span></text:p>
      <text:list xml:id="list125025983967185" text:continue-numbering="true" text:style-name="WWNum2">
        <text:list-item>
          <text:p text:style-name="P15">Analitični slog, retrospektiva</text:p>
        </text:list-item>
        <text:list-item>
          <text:p text:style-name="P15">Dramski razvoj na Ojdipovem prizadevanju odkriti resnico</text:p>
        </text:list-item>
        <text:list-item>
          <text:p text:style-name="P15">Spopad s samim seboj, brez krivde kriv</text:p>
        </text:list-item>
        <text:list-item>
          <text:p text:style-name="P15">Tragedija prikazuje njegov padec</text:p>
        </text:list-item>
      </text:list>
      <text:p text:style-name="Standard"><text:span text:style-name="T2">Zasnova:</text:span> <text:s/>V Tebah razsaja kuga, treba je maščevati umor Laja</text:p>
      <text:p text:style-name="Standard"><text:span text:style-name="T2">Zaplet:</text:span> Ojdip išče morilca, hoče odkriti resnico</text:p>
      <text:p text:style-name="Standard"><text:span text:style-name="T2">Vrh:</text:span> smrt kralja Poliba, <text:s/>Ojdip misli, da se prvi del prerokbe ne more uresničiti</text:p>
      <text:p text:style-name="Standard"><text:span text:style-name="T2">Razplet:</text:span> sel mu razkrije, da je Ojdip poročen s svojo materjo</text:p>
      <text:p text:style-name="Standard"><text:span text:style-name="T2">Razsnova:</text:span> Ojdipova mati se obesi, Ojdip se oslepi</text:p>
      <text:p text:style-name="Standard"/>
      <text:p text:style-name="Standard"/>
      <text:p text:style-name="Subtitle"><text:span text:style-name="T7">SOFOKLES: </text:span><text:span text:style-name="T8">ANTIGONA</text:span></text:p>
      <text:list xml:id="list125027114459344" text:continue-numbering="true" text:style-name="WWNum2">
        <text:list-item>
          <text:p text:style-name="P15">Naslov iz mita o tebanski kraljevi hiši</text:p>
        </text:list-item>
        <text:list-item>
          <text:p text:style-name="P15">Nastane okoli 442. Pnš.</text:p>
        </text:list-item>
        <text:list-item>
          <text:p text:style-name="P15">V dvoboju umreta Eteokel in Polineik, zato oblast prevzame stric Kreon</text:p>
        </text:list-item>
        <text:list-item>
          <text:p text:style-name="P15">Polineika se ne sme pokopati, ker je napadel mesto</text:p>
        </text:list-item>
        <text:list-item>
          <text:p text:style-name="P15">Antigona ljubi oba brata, zato hoče Polineika pokoplje kljub prepovedi</text:p>
        </text:list-item>
        <text:list-item>
          <text:p text:style-name="P15">Kreon tistemu, ki je pokopal P napove strašno smrt</text:p>
        </text:list-item>
        <text:list-item>
          <text:p text:style-name="P15">Antigona brez sramu prizna, da je ravnala po svoji vesti in je kršila zakon</text:p>
        </text:list-item>
        <text:list-item>
          <text:p text:style-name="P15">Kreon jo brez usmiljenja zapre v grobnico</text:p>
        </text:list-item>
        <text:list-item>
          <text:p text:style-name="P15">Kreonov sin Hajmon , Antigonin zaročenec, prosi očeta naj Antigono izpusti</text:p>
        </text:list-item>
        <text:list-item>
          <text:p text:style-name="P15">Modrec Terezijas svetuje Kreonu naj pretehta odločitve </text:p>
        </text:list-item>
        <text:list-item>
          <text:p text:style-name="P15">Kreon se odloči za pokop Polineika in Izpustitev Antigone</text:p>
        </text:list-item>
        <text:list-item>
          <text:p text:style-name="P15">Antigona se je med tem časom že obesila, Hajmon se zabode, ubije se tudi Kreonova žena Evridika</text:p>
        </text:list-item>
        <text:list-item>
          <text:p text:style-name="P15">Kreon spozna, da je s svojim ukazom prekršil božji zakon in želi umreti</text:p>
        </text:list-item>
      </text:list>
      <text:p text:style-name="Standard"/>
      <text:p text:style-name="Standard"><text:span text:style-name="T7">Zgradba:</text:span></text:p>
      <text:list xml:id="list125025843170194" text:continue-numbering="true" text:style-name="WWNum2">
        <text:list-item>
          <text:p text:style-name="P15"><text:span text:style-name="T3">Tematika:</text:span> <text:span text:style-name="T2">domovinska</text:span> (boj za oblast, boj za vero bogov. Kreon izhaja iz predpisov, Antigona iz božjih zakonov)</text:p>
        </text:list-item>
        <text:list-item>
          <text:p text:style-name="P15">Osnovni konflikt je <text:s/><text:span text:style-name="T2">med politično oblastjo in moralo</text:span>. <text:s/>Antigonino dejanje je <text:span text:style-name="T2">revolucija</text:span> v uveljavljanju človekovih pravic (ljubezen, predanost svojcem)</text:p>
        </text:list-item>
        <text:list-item>
          <text:p text:style-name="P15">Kreon je kaznovan ker se je odmaknil od ljudskih množic, ima absolutno oblast in je zaverovan vase</text:p>
        </text:list-item>
        <text:list-item>
          <text:p text:style-name="P15"><text:soft-page-break/>Je <text:span text:style-name="T2">epska pesnitev <text:s/>- drama iz 7 prizorov </text:span>(med njimi poje zbor)</text:p>
        </text:list-item>
        <text:list-item>
          <text:p text:style-name="P15">Osebe ne kažejo čustev navzven, o njih se le poroča</text:p>
        </text:list-item>
        <text:list-item>
          <text:p text:style-name="P15"><text:span text:style-name="T2">Antigona- Kreon</text:span> (ljubezen sovraštvo)</text:p>
        </text:list-item>
        <text:list-item>
          <text:p text:style-name="P15"><text:span text:style-name="T2">Antigona – Ismena</text:span> (pogum, odločnost – strah, neodločnost)</text:p>
        </text:list-item>
        <text:list-item>
          <text:p text:style-name="P15"><text:span text:style-name="T2">Kreon- Hajmon</text:span> (oblastnost, nepopustljivost – človeškost, mehkost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ubtitle_20_Char" style:display-name="Subtitle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fo:font-size="12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120" meta:word-count="1235" meta:character-count="7451" meta:non-whitespace-character-count="6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