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style:font-name="Wingdings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ntična književnost </text:span></text:p>
      <text:list xml:id="list29800944" text:style-name="WWNum1">
        <text:list-item>
          <text:list>
            <text:list-item>
              <text:p text:style-name="P1"><text:span text:style-name="T2">Grška književnost</text:span></text:p>
            </text:list-item>
          </text:list>
        </text:list-item>
      </text:list>
      <text:list xml:id="list1349851266" text:style-name="WWNum2">
        <text:list-item>
          <text:p text:style-name="P2">Temelj Evropske književnosti. Bogato razvita mitologija</text:p>
        </text:list-item>
        <text:list-item>
          <text:p text:style-name="P2">Delitev: Arhaično obdobje (razvoj pisave,razvoj epike-Homer in lirike-Sapfo, Anakreon), Klasično obdobje (razvoj dramatike-Tragedija<text:span text:style-name="T3"></text:span>Tespis, Sofokles, Evripid, Ajshil, Stara komedija<text:span text:style-name="T3"></text:span>Aristofan; razvoj epike), Helenizem</text:p>
        </text:list-item>
      </text:list>
      <text:p text:style-name="Standard"/>
      <text:p text:style-name="Standard"><text:span text:style-name="T4">Grška epika</text:span></text:p>
      <text:list xml:id="list4253403727" text:style-name="WWNum3">
        <text:list-item>
          <text:p text:style-name="P3">Grški ep opeva vrednote plemiškega sveta in je namenjen aristokratskemu poslušalstvu. Najbolj znana epa sta Iliada in Odiseja. </text:p>
        </text:list-item>
        <text:list-item>
          <text:p text:style-name="P3">Homer avtor Iliade in Odiseje. Oba epa obsegata 24 spevov, vrh v 22. spevu, junaki imajo stalne okrasne pridevke</text:p>
        </text:list-item>
        <text:list-item>
          <text:p text:style-name="P3">Ep je obsežna pripovedna pesnitev</text:p>
        </text:list-item>
        <text:list-item>
          <text:p text:style-name="P3">Vrste epa: junaški, pustolovski, viteški, zgodovinski, nacionalni</text:p>
        </text:list-item>
        <text:list-item>
          <text:p text:style-name="P3">Za ep je značilen epski junak, ki je iznajdljiv, pogumen, junak, izreden. Pogosto je junak žrtev svojega značaja ali prerokbe</text:p>
        </text:list-item>
        <text:list-item>
          <text:p text:style-name="P3">Ep je razdeljen na speve</text:p>
        </text:list-item>
      </text:list>
      <text:p text:style-name="Standard"/>
      <text:p text:style-name="Standard">Iliada</text:p>
      <text:list xml:id="list4256942635" text:style-name="WWNum4">
        <text:list-item>
          <text:p text:style-name="P4">Vojni, junaški, mitološki ep. Sestavljen iz 24 spevov. Vrh ko Ahil ubije Hektorja.</text:p>
        </text:list-item>
      </text:list>
      <text:p text:style-name="Standard"/>
      <text:list xml:id="list115421944204851" text:continue-numbering="true" text:style-name="WWNum4">
        <text:list-item>
          <text:p text:style-name="P4">Epski slog: Okrasni pridevki, ponavljanja, dialogi, podrobni opisi, Homerska primera</text:p>
        </text:list-item>
        <text:list-item>
          <text:p text:style-name="P4">Za ep so značilna SPEŠITVE (ustvarjajo napeti prizori) in RETARDACIJE (upočasnjevanje dogodkov z stranskimi prizori) </text:p>
        </text:list-item>
        <text:list-item>
          <text:p text:style-name="P4">Grški verz se imenuje HEKSAMETER. To pomeni da ima 6 DAKTILSKI STOPIC.</text:p>
        </text:list-item>
      </text:list>
      <text:p text:style-name="Standard"/>
      <text:p text:style-name="Standard"><text:span text:style-name="T4">Grška dramatika</text:span></text:p>
      <text:list xml:id="list2331240704" text:style-name="WWNum5">
        <text:list-item>
          <text:p text:style-name="P5">Osnova so obredi v čast boga Dioniza. Obred je prikazoval prihod boga in kmečkih fantov, ki plešejo okrog njega. Tako se je začel dialog med zborom in igralcem. </text:p>
        </text:list-item>
        <text:list-item>
          <text:p text:style-name="P5">Spomladi so prirejali tekmovanja na katerih so bile predstavljene 3 tragedije in 1 komedija.</text:p>
        </text:list-item>
        <text:list-item>
          <text:p text:style-name="P5">Igrali so lahko samo moški, ki so bili ogrnjeni v halje in obuti v sandale z visokimi podplati.</text:p>
        </text:list-item>
        <text:list-item>
          <text:p text:style-name="P5">Nastopali so največ 3 igralci, ki so igrali različne vloge. Pri tem so si pomagali z maskami in z haljami. Poleg igralcev je nastopal tudi zbor.</text:p>
        </text:list-item>
        <text:list-item>
          <text:p text:style-name="P5">Grško gledališče se imenuje amfiteater.</text:p>
        </text:list-item>
        <text:list-item>
          <text:p text:style-name="P5">Gledalci so sedeli na stopničastem prostoru-teatron. V prvi vrsti so sedeli najvišji sloji, na sredini Dionizov svečenik. </text:p>
        </text:list-item>
        <text:list-item>
          <text:p text:style-name="P5">Na sredini je bil polkrožen prostor- Orchestra.</text:p>
        </text:list-item>
        <text:list-item>
          <text:p text:style-name="P5">Na sredini Orchestre je bil Dionizov oltar za daritve. </text:p>
        </text:list-item>
        <text:list-item>
          <text:p text:style-name="P5">Nasproti theatrona je bil privzdignjen prostor, ki se je imenoval Proskenion. Tukaj so nastopali igralci. Za tem prostorom se je dvigala kulisa, za katero je bila garderoba-SKENE. Scena je ves čas ista.</text:p>
        </text:list-item>
        <text:list-item>
          <text:p text:style-name="P5">V Orchestro sta vodila dva dohoda-PARODOSA.</text:p>
        </text:list-item>
        <text:list-item>
          <text:p text:style-name="P5">Načelo trojne enotnosti: enotnost KRAJA, ČASA, DOGAJANJA</text:p>
        </text:list-item>
        <text:list-item>
          <text:p text:style-name="P5">Tragedi:avtorji tragedij-Tespis,Ajshil,Sofokles, Evripid</text:p>
        </text:list-item>
        <text:list-item>
          <text:p text:style-name="P5">Komediografi:avtorji komedij-Aristofan</text:p>
        </text:list-item>
      </text:list>
      <text:p text:style-name="Standard"/>
      <text:p text:style-name="Standard">Tragedija</text:p>
      <text:list xml:id="list2534309025" text:style-name="WWNum6">
        <text:list-item>
          <text:p text:style-name="P6">Kozlovska pesem </text:p>
        </text:list-item>
        <text:list-item>
          <text:p text:style-name="P6">Razvila iz zborovskih pesmi v čast bogu Dionizu.</text:p>
        </text:list-item>
        <text:list-item>
          <text:p text:style-name="P6">Vsebina resna, vzvišena, s tragičnim koncem </text:p>
        </text:list-item>
        <text:list-item>
          <text:p text:style-name="P6">Napisana v verzih HEKSAMETER</text:p>
        </text:list-item>
        <text:list-item>
          <text:p text:style-name="P6"><text:soft-page-break/>V tragediji nastopajo osebe višjega rodu, bogovi, junaki, polbogovi. Glas ljudstva predstavlja zbor.</text:p>
        </text:list-item>
        <text:list-item>
          <text:p text:style-name="P6">Tragični junak si prizadeva doseči nek višji cilj, pri tem pa se zaplete s premočnimi višjimi silami. Junak fizično propade, vendar pa njegova ideja zmaga.</text:p>
        </text:list-item>
        <text:list-item>
          <text:p text:style-name="P6">KATARZA je sočustvovanje z tragičnim junakom, očiščenje občutkov, strahu, groze; doživi pomiritev.</text:p>
        </text:list-item>
      </text:list>
      <text:p text:style-name="Standard"/>
      <text:p text:style-name="Standard">Komedija</text:p>
      <text:list xml:id="list1174075693" text:style-name="WWNum7">
        <text:list-item>
          <text:p text:style-name="P7">Smešna pesem pijancev</text:p>
        </text:list-item>
        <text:list-item>
          <text:p text:style-name="P7">Vrsta dramskega dela, ki na humoren način obravnava rešljive človeške konflikte.</text:p>
        </text:list-item>
        <text:list-item>
          <text:p text:style-name="P7">Igralci s svojim značajem, z besedami, s telesom in s situacijami v katerih se znajdejo spravljajo gledalce v smeh.</text:p>
        </text:list-item>
      </text:list>
      <text:p text:style-name="Standard"/>
      <text:list xml:id="list115421832770300" text:continue-list="list29800944" text:style-name="WWNum1">
        <text:list-item>
          <text:list>
            <text:list-item>
              <text:p text:style-name="P1"><text:span text:style-name="T2">Rimska književnost</text:span></text:p>
            </text:list-item>
          </text:list>
        </text:list-item>
      </text:list>
      <text:list xml:id="list3518752890" text:style-name="WWNum8">
        <text:list-item>
          <text:p text:style-name="P8"><text:span text:style-name="T4">Lirika</text:span></text:p>
        </text:list-item>
        <text:list-item>
          <text:p text:style-name="P8">Vrste: ELEGIJA, ODA, EPIGRAM</text:p>
        </text:list-item>
        <text:list-item>
          <text:p text:style-name="P8">Tematika: ljubezenska, domovinska, nacionalna, miselna, pivska</text:p>
        </text:list-item>
        <text:list-item>
          <text:p text:style-name="P8">Rimski pogled na svet: težnja k uživanju, težnja po srednji poti, združevanje koristnega z prijetnim, težnja po mirnem življenju na deželi</text:p>
        </text:list-item>
        <text:list-item>
          <text:p text:style-name="P8">Pesniki: Katul, Tibul, Horac, Ovid, Properc</text:p>
        </text:list-item>
      </text:list>
      <text:p text:style-name="Standard">Katul:Blagoslov ljubezni</text:p>
      <text:list xml:id="list3957412639" text:style-name="WWNum9">
        <text:list-item>
          <text:p text:style-name="P9">Tematika: lahkotna ljubezenska pesem (anakreontika)</text:p>
        </text:list-item>
        <text:list-item>
          <text:p text:style-name="P9">Zgradba: 1 kitica (kratke pesmi so imenovali igračke</text:p>
        </text:list-item>
        <text:list-item>
          <text:p text:style-name="P9">Figure: ponavljanje, okrasni pridevki, primera, metafora, nagov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550" meta:character-count="3587" meta:non-whitespace-character-count="3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