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3965in" fo:margin-left="-0.0785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style:font-name="Arial" fo:font-size="14pt" style:font-size-asian="14pt" style:font-name-complex="Arial1" style:font-size-complex="14pt"/>
    </style:style>
    <style:style style:name="P2" style:family="paragraph" style:parent-style-name="Standard">
      <style:text-properties style:font-name="Arial" fo:font-size="14pt" fo:font-weight="bold" style:font-size-asian="14pt" style:font-weight-asian="bold" style:font-name-complex="Arial1" style:font-size-complex="14pt" style:font-weight-complex="bold"/>
    </style:style>
    <style:style style:name="P3" style:family="paragraph" style:parent-style-name="Standard" style:list-style-name="WWNum1"/>
    <style:style style:name="P4" style:family="paragraph" style:parent-style-name="Standard">
      <style:paragraph-properties fo:margin-left="0.25in" fo:margin-right="0in" fo:text-indent="0in" style:auto-text-indent="false"/>
      <style:text-properties style:font-name="Arial" fo:font-size="14pt" style:font-size-asian="14pt" style:font-name-complex="Arial1" style:font-size-complex="14pt"/>
    </style:style>
    <style:style style:name="P5" style:family="paragraph" style:parent-style-name="Standard">
      <style:paragraph-properties fo:break-before="page"/>
      <style:text-properties style:font-name="Arial" fo:font-size="14pt" fo:font-weight="bold" style:font-size-asian="14pt" style:font-weight-asian="bold" style:font-name-complex="Arial1" style:font-size-complex="14pt" style:font-weight-complex="bold"/>
    </style:style>
    <style:style style:name="P6" style:family="paragraph" style:parent-style-name="Standard" style:master-page-name="Standard">
      <style:paragraph-properties style:page-number="auto"/>
    </style:style>
    <style:style style:name="T1" style:family="text">
      <style:text-properties fo:color="#800080" fo:font-size="20pt" fo:font-weight="bold" style:font-size-asian="20pt" style:font-weight-asian="bold" style:font-size-complex="20pt"/>
    </style:style>
    <style:style style:name="T2" style:family="text">
      <style:text-properties fo:color="#800080" style:font-name="Arial" fo:font-size="14pt" fo:font-weight="bold" style:font-size-asian="14pt" style:font-weight-asian="bold" style:font-name-complex="Arial1" style:font-size-complex="14pt"/>
    </style:style>
    <style:style style:name="T3" style:family="text">
      <style:text-properties fo:color="#800080" style:font-name="Arial" fo:font-size="14pt" fo:font-weight="bold" style:font-size-asian="14pt" style:font-weight-asian="bold" style:font-name-complex="Arial1" style:font-size-complex="14pt" style:font-weight-complex="bold"/>
    </style:style>
    <style:style style:name="T4" style:family="text">
      <style:text-properties fo:color="#800080" style:font-name="Arial" fo:font-size="14pt" style:font-size-asian="14pt" style:font-name-complex="Arial1" style:font-size-complex="14pt"/>
    </style:style>
    <style:style style:name="T5" style:family="text">
      <style:text-properties style:font-name="Arial" fo:font-size="14pt" style:font-size-asian="14pt" style:font-name-complex="Arial1" style:font-size-complex="14pt"/>
    </style:style>
    <style:style style:name="T6" style:family="text">
      <style:text-properties style:font-name="Arial" fo:font-size="14pt" fo:font-weight="bold" style:font-size-asian="14pt" style:font-weight-asian="bold" style:font-name-complex="Arial1" style:font-size-complex="14pt"/>
    </style:style>
    <style:style style:name="T7" style:family="text">
      <style:text-properties style:font-name="Wingdings" fo:font-size="14pt" style:font-name-asian="Wingdings2" style:font-size-asian="14pt" style:font-name-complex="Wingdings2"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BAJKE</text:span></text:p>
      <text:p text:style-name="Standard"/>
      <text:p text:style-name="Standard"><text:span text:style-name="T5">»mythos«</text:span></text:p>
      <text:p text:style-name="Standard"><text:span text:style-name="T5">Razvijejo se iz stilistično sorodne </text:span><text:span text:style-name="T2">balade</text:span><text:span text:style-name="T5">.</text:span></text:p>
      <text:p text:style-name="Standard"><text:span text:style-name="T5">Povesti, ki obravnavajo </text:span><text:span text:style-name="T2">vsebino poganskih religij</text:span><text:span text:style-name="T5">.</text:span></text:p>
      <text:p text:style-name="Standard"><text:span text:style-name="T5">Bajne pripovedke</text:span></text:p>
      <text:p text:style-name="Standard"><text:span text:style-name="T2">Pripovedka</text:span><text:span text:style-name="T5">- višja bitja imajo človeške poteze, ni mitičnega jedra</text:span></text:p>
      <text:p text:style-name="Standard"><text:span text:style-name="T5">Razlagajo </text:span><text:span text:style-name="T6">nastanek sveta, naravne nebesne in zemeljske prikazni, nesreče</text:span><text:span text:style-name="T5">,…</text:span></text:p>
      <text:p text:style-name="Standard"><text:span text:style-name="T6">Originalno:</text:span><text:span text:style-name="T5"> višja bitja sama med seboj (le 1 takšna bajka pri nas)</text:span></text:p>
      <text:p text:style-name="P1"/>
      <text:p text:style-name="Standard"><text:span text:style-name="T6">Naše bajke:</text:span><text:span text:style-name="T5"> vmešavanje višjih bitij s človeškim svetom, nimamo bajk o bogovih</text:span></text:p>
      <text:p text:style-name="P1"/>
      <text:p text:style-name="Standard"><text:span text:style-name="T2">Sestava</text:span><text:span text:style-name="T5"> je precej preprosta:</text:span></text:p>
      <text:p text:style-name="Standard"><text:span text:style-name="T5">-ponavadi 1 sam motiv</text:span></text:p>
      <text:p text:style-name="Standard"><text:span text:style-name="T5">-razlika med dobrim in slabim nima pomembne važnosti</text:span></text:p>
      <text:p text:style-name="Standard"><text:span text:style-name="T5">-pogost tragičen zaključek</text:span></text:p>
      <text:p text:style-name="Standard"><text:span text:style-name="T5">-mitične oz. bajeslovne osebnosti</text:span></text:p>
      <text:p text:style-name="P1"/>
      <text:p text:style-name="Standard"><text:span text:style-name="T6">Ni točnih mej</text:span><text:span text:style-name="T5"> med bajko, pripovedko in pravljico.</text:span></text:p>
      <text:p text:style-name="P1"/>
      <text:p text:style-name="Standard"><text:span text:style-name="T2">Mitične osebnosti:</text:span></text:p>
      <text:list xml:id="list2876544450" text:style-name="WWNum1">
        <text:list-item>
          <text:p text:style-name="P3"><text:span text:style-name="T2">duhovi</text:span><text:span text:style-name="T5"> (vera v človeško dušo ali duha (čarovnice, hudič, Kurent, Hostnik (Divji mož)))</text:span></text:p>
        </text:list-item>
      </text:list>
      <table:table table:name="Table1" table:style-name="Table1">
        <table:table-column table:style-name="Table1.A" table:number-columns-repeated="2"/>
        <table:table-row table:style-name="Table1.1">
          <table:table-cell table:style-name="Table1.A1" office:value-type="string">
            <text:p text:style-name="Standard"><text:span text:style-name="T5">Izvor v veri v dušo;</text:span></text:p>
            <text:p text:style-name="Standard"><text:span text:style-name="T5">Bitje, ki mu v spanju uhaja duh</text:span></text:p>
            <text:p text:style-name="P1"/>
            <text:p text:style-name="Standard"><text:span text:style-name="T5">Vsak duh ima svojo dobro in slabo plat, razvijejo se dvojna bitja</text:span></text:p>
            <text:p text:style-name="Standard"><text:span text:style-name="T5">Kresniki - Vedonci</text:span></text:p>
          </table:table-cell>
          <table:table-cell table:style-name="Table1.A1" office:value-type="string">
            <text:p text:style-name="Standard"><text:span text:style-name="T5">Izdani duhovi</text:span></text:p>
            <text:p text:style-name="Standard"><text:span text:style-name="T5">V živalski podobi mora živeti do odrešitve, živijo v votlini v gori (kače)</text:span></text:p>
            <text:p text:style-name="Standard"><text:span text:style-name="T5">Pošasti, strahovi</text:span></text:p>
            <text:p text:style-name="P1"/>
            <text:p text:style-name="Standard"><text:span text:style-name="T5">Rojenice ali sojenice</text:span></text:p>
          </table:table-cell>
        </table:table-row>
      </table:table>
      <text:p text:style-name="P1"/>
      <text:list xml:id="list112203663878338" text:continue-numbering="true" text:style-name="WWNum1">
        <text:list-item>
          <text:p text:style-name="P3"><text:span text:style-name="T2">vilinska bitja</text:span><text:span text:style-name="T5"> (živijo v naravi, večji odnos do človeka kot duhovi; Vile, Škratje, Povodni mož,)</text:span></text:p>
        </text:list-item>
      </text:list>
      <text:p text:style-name="P4"/>
      <text:list xml:id="list112204425912670" text:continue-numbering="true" text:style-name="WWNum1">
        <text:list-item>
          <text:p text:style-name="P3"><text:span text:style-name="T4">demoni</text:span><text:span text:style-name="T5"> (večje duhovne značilnosti, zastopniki neukročenih moči v naravi; demoni zemlje, vode, viharja (Jaga baba), vetra)</text:span></text:p>
        </text:list-item>
      </text:list>
      <text:p text:style-name="P4"/>
      <text:list xml:id="list112204356854333" text:continue-numbering="true" text:style-name="WWNum1">
        <text:list-item>
          <text:p text:style-name="P3"><text:span text:style-name="T4">nebeški vladar</text:span><text:span text:style-name="T5"> (ponavadi ga spremlja žena, ki je demonsko bitje, neomejen vladar, najvišje bitje, Svarog)</text:span></text:p>
        </text:list-item>
      </text:list>
      <text:p text:style-name="P4"/>
      <text:list xml:id="list112203214632379" text:continue-numbering="true" text:style-name="WWNum1">
        <text:list-item>
          <text:p text:style-name="P3"><text:span text:style-name="T4">bogovi, višja bitja</text:span><text:span text:style-name="T5"> (vesoljstvo in spremembe v njem)</text:span></text:p>
        </text:list-item>
      </text:list>
      <text:p text:style-name="P4"/>
      <text:list xml:id="list112203739778995" text:continue-numbering="true" text:style-name="WWNum1">
        <text:list-item>
          <text:p text:style-name="P3"><text:span text:style-name="T4">mitična bitja (heroji)</text:span><text:span text:style-name="T5"> (nositelji zgodovinskih sporočil kakega naroda; <text:s/>kasneje pogosto privzamejo človeške poteze </text:span><text:span text:style-name="T7"></text:span><text:span text:style-name="T5"> povedke) <text:s/></text:span></text:p>
        </text:list-item>
      </text:list>
      <text:p text:style-name="P1"/>
      <text:p text:style-name="P1"/>
      <text:p text:style-name="P2"/>
      <text:p text:style-name="P2"/>
      <text:p text:style-name="P5"/>
      <text:p text:style-name="Standard"><text:span text:style-name="T3">Jága bába</text:span><text:span text:style-name="T5"> obstaja v mitih nekaterih delov Slovenije že zelo dolgo. Je nekakšna mešanica med čarovnico in divjo žensko. Veljala je tudi za gozdnega duha. Ponekod ji pripisujejo izredno hudobijo, ponekod pa, da je pomagala ubogim in kaznovala bogate. Največkrat so z njo strašili otroke, ki so si njeno podobo gradili v svoji domišljiji. V prejšnjih stoletjih, ko so bili ljudje zelo vraževerni, so se je bali tudi odrasli.</text:span></text:p>
      <text:p text:style-name="P1"/>
      <text:p text:style-name="P1"/>
      <text:p text:style-name="Standard"><text:span text:style-name="T3">Rusálke</text:span><text:span text:style-name="T5"> so bile vodne vile, ki so imele bledo kožo, ki je bila lepa kot mesečina. Če je dekle utonilo, je postalo Rusalka. Pele so čudovite pesmi in tako so s svojim glasom in lepoto začarale mimoidoče. Vendar pa Rusalke niso živele le v vodi. Prvi teden v poletju so se po vejah obvodnih dreves povzpele na kopno in cel teden preživele v gozdu. Pele in plesale so na jasah. Kamor je stopila Rusalkina noga, je bila trava gostejša. Toda njihovo obnašanje je lahko tudi škodovalo. Medtem ko so se igrale v vodi, so kaj lahko splezale na mlinsko kolo in ga ustavile in s tem polomile mlinske kamne, uničevale so jarke in mreže ribičev. Lahko so poslale neurja in močna deževja nad polja. Na srečo je obstajala zanesljiva metoda za odganjanje zlobe Rusalk: nekdo je moral v roki držati samo list abscinta (»prekletega zelišča«).</text:span></text:p>
      <text:p text:style-name="P1"/>
      <text:p text:style-name="P1"/>
      <text:p text:style-name="Standard"><text:span text:style-name="T2">Povodni mož</text:span><text:span text:style-name="T5"> prebiva v rekah, jezerih, pod slapovi, v morju. Njegov grad stoji na dnu. Grad bi naj imel ogromno čudovitih soban, zlata, kristala.</text:span></text:p>
      <text:p text:style-name="P1"/>
      <text:p text:style-name="P1"/>
      <text:p text:style-name="Standard"><text:span text:style-name="T2">Hostnik</text:span><text:span text:style-name="T5"> (Divji mož) je gospodar gozda oziroma duh iz gozda. Ponavadi se je prikazoval v živalski podobi: jelen, bik, neviden konj, medved z belo dlako, beli volk. Človeka varuje in mu pomaga, dokler se le-ta primerno obnaša.</text:span></text:p>
      <text:p text:style-name="P1"/>
      <text:p text:style-name="P1"/>
      <text:p text:style-name="Standard"><text:span text:style-name="T2">Coprnice</text:span><text:span text:style-name="T5"> letajo po zraku ponavadi na metlah, lahko pa tudi brez. Imajo sposobnost čaranja.</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4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7091in" fo:margin-right="0.3937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1" meta:image-count="0" meta:object-count="0" meta:page-count="2" meta:paragraph-count="35" meta:word-count="515" meta:character-count="3187" meta:non-whitespace-character-count="27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