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 fo:padding-left="0in" fo:padding-right="0in" fo:padding-top="0in" fo:padding-bottom="0.4307in" fo:border-left="none" fo:border-right="none" fo:border-top="none" fo:border-bottom="1.5pt solid #000000"/>
    </style:style>
    <style:style style:name="P3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4307in" fo:border-left="none" fo:border-right="none" fo:border-top="none" fo:border-bottom="1.5pt solid #000000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 text:c="38"/>SLOVENŠČINA-KNJIŽEVNOST</text:p>
      <text:p text:style-name="Standard"/>
      <text:p text:style-name="Standard"><text:s text:c="6"/>BALADA:</text:p>
      <text:list xml:id="list3746117670" text:style-name="WWNum1">
        <text:list-item>
          <text:p text:style-name="P1">daljša lirsko-epska pesem</text:p>
        </text:list-item>
        <text:list-item>
          <text:p text:style-name="P1">malo oseb</text:p>
        </text:list-item>
        <text:list-item>
          <text:p text:style-name="P1">tragičen konec</text:p>
        </text:list-item>
        <text:list-item>
          <text:p text:style-name="P1">snov iz zgodovine (Povodni mož-Slava vojvodine Kranjske)</text:p>
        </text:list-item>
        <text:list-item>
          <text:p text:style-name="P2">dramski trikotnik</text:p>
        </text:list-item>
      </text:list>
      <text:p text:style-name="P3"/>
      <text:p text:style-name="P3"><text:s text:c="3"/>Povodni mož</text:p>
      <text:p text:style-name="P3"><text:s text:c="4"/>amfibrah <text:s/>U-U</text:p>
      <text:p text:style-name="P4"/>
      <text:p text:style-name="P4">ROMANCA:</text:p>
      <text:list xml:id="list102526830043405" text:continue-numbering="true" text:style-name="WWNum1">
        <text:list-item>
          <text:p text:style-name="P1">daljša lirsko-epska pesem</text:p>
        </text:list-item>
        <text:list-item>
          <text:p text:style-name="P1">vedrejša, mirnejša, stvarnejša kot balada</text:p>
        </text:list-item>
        <text:list-item>
          <text:p text:style-name="P1">pomirljiv konec</text:p>
        </text:list-item>
        <text:list-item>
          <text:p text:style-name="P1">daljše kitice z asonancami in četverostopičnimi troheji</text:p>
        </text:list-item>
        <text:list-item>
          <text:p text:style-name="P1">opeva boje in ljubezni <text:s/>plemstva (Turjaška Rozamunda)</text:p>
        </text:list-item>
      </text:list>
      <text:p text:style-name="P4"/>
      <text:p text:style-name="P4">trohej <text:s/>-U-</text:p>
      <text:p text:style-name="P4"/>
      <text:p text:style-name="P4">Asonanca-vrsta ponavljanja glasov oz. glasovnih skupin, in sicer, gre za ujemanje samoglasnikov na koncu dveh ali več verzov; je samoglasniški stik.</text:p>
      <text:p text:style-name="P4"/>
      <text:p text:style-name="P5"/>
      <text:p text:style-name="P4"/>
      <text:p text:style-name="P4">SONET:</text:p>
      <text:list xml:id="list102527371543955" text:continue-numbering="true" text:style-name="WWNum1">
        <text:list-item>
          <text:p text:style-name="P1">lirska pesem</text:p>
        </text:list-item>
        <text:list-item>
          <text:p text:style-name="P1">2 kvartini (oklepajoča rima)</text:p>
        </text:list-item>
        <text:list-item>
          <text:p text:style-name="P1">2 tercini (večinoma prestopna rima)</text:p>
        </text:list-item>
        <text:list-item>
          <text:p text:style-name="P1">verz je laški (italijanski) enajsterec</text:p>
        </text:list-item>
        <text:list-item>
          <text:p text:style-name="P1">izvira iz Italije</text:p>
        </text:list-item>
      </text:list>
      <text:p text:style-name="Standard"/>
      <text:p text:style-name="Standard"><text:s text:c="6"/>jamb U- <text:s text:c="2"/>(Apel in čevljar)</text:p>
      <text:p text:style-name="Standard"><text:s text:c="6"/></text:p>
      <text:p text:style-name="Standard"><text:s text:c="6"/>Apel in čevljar</text:p>
      <text:p text:style-name="Standard"><text:s text:c="6"/>Pesem je satira/zbadljivka-zasmehuje napake posameznika in družbe.</text:p>
      <text:p text:style-name="Standard"><text:s text:c="6"/>Čevljar=Jernej Kopitar</text:p>
      <text:p text:style-name="Standard"><text:s text:c="6"/>Apel=France Prešeren</text:p>
      <text:p text:style-name="Standard"><text:s text:c="6"/>sporočilo: OCENJUJEMO LAHKO LE TISTO, NA KAR SE SPOZNAMO.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33" meta:character-count="988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