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.4917in" fo:margin-right="0in" fo:text-align="center" style:justify-single-word="false" fo:text-indent="0in" style:auto-text-indent="false" style:page-number="auto"/>
    </style:style>
    <style:style style:name="P12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3399" fo:font-size="22pt" fo:font-weight="bold" style:font-size-asian="22pt" style:font-weight-asian="bold" style:font-size-complex="22pt"/>
    </style:style>
    <style:style style:name="T2" style:family="text">
      <style:text-properties fo:color="#ff3399" style:text-underline-style="none"/>
    </style:style>
    <style:style style:name="T3" style:family="text">
      <style:text-properties fo:color="#ff3399" style:text-underline-style="none" fo:font-weight="bold" style:font-weight-asian="bold"/>
    </style:style>
    <style:style style:name="T4" style:family="text">
      <style:text-properties fo:color="#ff3399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style:font-name="Wingdings 3" style:text-underline-style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BAROK</text:span></text:p>
      <text:p text:style-name="P1"/>
      <text:p text:style-name="P2"><text:span text:style-name="T5">Izraz:</text:span><text:span text:style-name="T6"> portug. barocco = </text:span><text:span text:style-name="T2">izkrivljen</text:span><text:span text:style-name="T6">, </text:span><text:span text:style-name="T2">pretiran</text:span><text:span text:style-name="T6">, </text:span><text:span text:style-name="T2">popačen</text:span><text:span text:style-name="T6">, </text:span><text:span text:style-name="T2">nepravilen</text:span><text:span text:style-name="T6">, …</text:span></text:p>
      <text:p text:style-name="P9"/>
      <text:p text:style-name="P2"><text:span text:style-name="T6">Je </text:span>umetnostni slog po renesansi<text:span text:style-name="T6">. V baroku </text:span><text:span text:style-name="T2">cerkev pomovno kaže svojo moč, obilje, razkošje</text:span><text:span text:style-name="T6">.</text:span></text:p>
      <text:p text:style-name="P9"/>
      <text:p text:style-name="P2"><text:span text:style-name="T5">Čas:</text:span><text:span text:style-name="T6"> konec </text:span><text:span text:style-name="T2">16., 17. in 18. stol</text:span><text:span text:style-name="T6">.</text:span></text:p>
      <text:p text:style-name="P9"/>
      <text:p text:style-name="P2"><text:span text:style-name="T5">Idejno:</text:span><text:span text:style-name="T6">je barok povezan z </text:span><text:span text:style-name="T2">bohotnostjo/razcvetom/razkošjem cerkve</text:span></text:p>
      <text:p text:style-name="P2"><text:span text:style-name="T5">Vsebinsko:</text:span><text:span text:style-name="T6"> se kaže v <text:s/></text:span>preobloženosti<text:span text:style-name="T6">, </text:span>bliščem<text:span text:style-name="T6">, …</text:span></text:p>
      <text:p text:style-name="P9"><draw:custom-shape text:anchor-type="char" draw:z-index="0" draw:style-name="gr1" draw:text-style-name="P13" svg:width="0.2504in" svg:height="0.5004in" svg:x="3.072in" svg:y="0.008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/>
      <text:p text:style-name="P10">književnost ni bila tako razvita</text:p>
      <text:p text:style-name="P9"/>
      <text:p text:style-name="P2"><text:span text:style-name="T6">V Evropi teče </text:span>vzporedno z <text:span text:style-name="T5">klasicizmom</text:span><text:span text:style-name="T6"> (predvsem v Franciji), na Slovenskem pa samo barok</text:span></text:p>
      <text:p text:style-name="P9"/>
      <text:p text:style-name="P2"><text:span text:style-name="T5">Predstavniki:</text:span></text:p>
      <text:list xml:id="list1802534902" text:style-name="WWNum3">
        <text:list-item>
          <text:p text:style-name="P3"><text:span text:style-name="T3">Janez Vajkad Valvasor</text:span><text:span text:style-name="T6">:</text:span></text:p>
        </text:list-item>
      </text:list>
      <text:list xml:id="list3480220513" text:style-name="WWNum5">
        <text:list-item>
          <text:p text:style-name="P4"><text:span text:style-name="T6">v 17. in 18. stol.</text:span></text:p>
        </text:list-item>
        <text:list-item>
          <text:p text:style-name="P4"><text:span text:style-name="T2">Slava vojvodine Kranjske</text:span><text:span text:style-name="T6"> </text:span><text:span text:style-name="T8"></text:span><text:span text:style-name="T6"> natančen popis pokrajine, takratne Kranjske dežele</text:span></text:p>
        </text:list-item>
      </text:list>
      <text:p text:style-name="P9"/>
      <text:list xml:id="list101914268253190" text:continue-list="list1802534902" text:style-name="WWNum3">
        <text:list-item>
          <text:p text:style-name="P3"><text:span text:style-name="T3">Janez Svetokriški</text:span><text:span text:style-name="T6">:</text:span></text:p>
        </text:list-item>
      </text:list>
      <text:list xml:id="list1651828197" text:style-name="WWNum6">
        <text:list-item>
          <text:p text:style-name="P5"><text:span text:style-name="T2">Sveti priročnik</text:span><text:span text:style-name="T6"> – </text:span>zbirka pridig</text:p>
        </text:list-item>
        <text:list-item>
          <text:p text:style-name="P5"><text:span text:style-name="T6">italijansko-primorski Slovenec</text:span></text:p>
        </text:list-item>
        <text:list-item>
          <text:p text:style-name="P5"><text:span text:style-name="T6">izda več zvezkov </text:span><text:span text:style-name="T3">baročnih pridig</text:span><text:span text:style-name="T6"> (bolj posvetne)</text:span></text:p>
        </text:list-item>
      </text:list>
      <text:p text:style-name="P9"><draw:line text:anchor-type="char" draw:z-index="3" draw:style-name="gr2" draw:text-style-name="P14" svg:x1="1.822in" svg:y1="0.0272in" svg:x2="2.6972in" svg:y2="0.2772in"><text:p/></draw:line></text:p>
      <text:p text:style-name="P2"><text:span text:style-name="T6">- obogatena s </text:span>številnimi zgodbami</text:p>
      <text:p text:style-name="P2"><text:span text:style-name="T6">- </text:span>oblika pridige<text:span text:style-name="T6">, ki se je razvila v baroku </text:span></text:p>
      <text:p text:style-name="P2"><text:span text:style-name="T6">- sestava:</text:span></text:p>
      <text:list xml:id="list881620370" text:style-name="WWNum4">
        <text:list-item>
          <text:p text:style-name="P6"><text:span text:style-name="T2">TEMA</text:span></text:p>
        </text:list-item>
        <text:list-item>
          <text:p text:style-name="P6"><text:span text:style-name="T2">ŠTEVILNE ZGODBE</text:span><text:span text:style-name="T6">(najboljši del – </text:span>EKSEMPEL<text:span text:style-name="T6">-zgled iz Biblje)</text:span></text:p>
        </text:list-item>
        <text:list-item>
          <text:p text:style-name="P6"><text:span text:style-name="T2">IDEJA/NAUK</text:span></text:p>
        </text:list-item>
      </text:list>
      <text:list xml:id="list101915583323129" text:continue-list="list101914268253190" text:style-name="WWNum3">
        <text:list-item>
          <text:p text:style-name="P3"><text:span text:style-name="T3">pater Romuald</text:span><text:span text:style-name="T7">:</text:span></text:p>
        </text:list-item>
      </text:list>
      <text:list xml:id="list1149879825" text:style-name="WWNum2">
        <text:list-item>
          <text:p text:style-name="P7"><text:span text:style-name="T2">Škofjeloški pasijon</text:span><text:span text:style-name="T6"> – </text:span>1. poskus dramatike<text:span text:style-name="T6">, zapisan v </text:span>verzih</text:p>
        </text:list-item>
      </text:list>
      <text:p text:style-name="P1"/>
      <text:p text:style-name="P2"><text:span text:style-name="T5">Jezik:</text:span><text:span text:style-name="T6"> </text:span>preobilje, bogastvo, bujnost jezika, <text:span text:style-name="T4">govorniška vprašanje</text:span>, <text:span text:style-name="T4">nagovori</text:span>, …</text:p>
      <text:p text:style-name="P9"><text:soft-page-break/></text:p>
      <text:p text:style-name="P2"><text:span text:style-name="T5">Literarne vrste:</text:span><text:span text:style-name="T6"> - </text:span>cerkvena književnost<text:span text:style-name="T6">:</text:span></text:p>
      <text:list xml:id="list1430546824" text:style-name="WWNum1">
        <text:list-item>
          <text:p text:style-name="P8">pridige</text:p>
        </text:list-item>
        <text:list-item>
          <text:p text:style-name="P8">homilije</text:p>
        </text:list-item>
        <text:list-item>
          <text:p text:style-name="P8">psalmi</text:p>
        </text:list-item>
        <text:list-item>
          <text:p text:style-name="P8">evangeliji</text:p>
        </text:list-item>
        <text:list-item>
          <text:p text:style-name="P8">katekizmi</text:p>
        </text:list-item>
        <text:list-item>
          <text:p text:style-name="P8">molitve</text:p>
        </text:list-item>
        <text:list-item>
          <text:p text:style-name="P8">cerkveno pesništvo</text:p>
        </text:list-item>
        <text:list-item>
          <text:p text:style-name="P8">pasijonske igre</text:p>
        </text:list-item>
        <text:list-item>
          <text:p text:style-name="P8">baročna pridig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language-asian="ar" style:country-asian="SA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Courier New" fo:font-family="'Courier New'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3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use-window-font-color="tru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use-window-font-color="true" fo:font-weight="normal" style:font-weight-asian="normal"/>
    </style:style>
    <style:style style:name="WW8Num23z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Header_20_Char" style:display-name="Header Char" style:family="text"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language-asian="ar" style:country-asian="SA" style:font-size-complex="14pt"/>
    </style:style>
    <style:style style:name="ListLabel_20_1" style:display-name="ListLabel 1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MT1" style:family="text">
      <style:text-properties style:text-underline-style="none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1638in" svg:y="0.0008in" svg:width="0.1189in" svg:height="0.2701in" draw:z-index="2"><draw:text-box><text:p text:style-name="Footer"><text:span text:style-name="page_20_number"><text:span text:style-name="MT1"><text:page-number text:select-page="current">2</text:page-number></text:span></text:span></text:p></draw:text-box></draw:frame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179" meta:character-count="1156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