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/>BAROK</text:p>
      <text:p text:style-name="Standard"/>
      <text:p text:style-name="Standard">Barok je prevladujoči slog od sredine 16.stol.do 18.stoletja. Barok -bogato, razkošno, okrašeno, svobodno, ustvarjalno, pretirano. Barok izhaja iz portugalske besede barocco ,kar pomeni kriv biser ali biser nepravilne oblike. Razvoj baroka je povezan z arhitekturo in likovno umetnostjo. Silovito se je razvila cerkvena literatura:v Ljubljani STOJNA CERKEV in URŠOLINSKA CERKEV ter v Novi Štifti. Največja pozornost je bila namenjena izdelavi in okraševanju oltarja. Ti so zelo razkošni, zelo je izrazita uporaba zlate barve.</text:p>
      <text:p text:style-name="Standard">Barok v literaturi: </text:p>
      <text:p text:style-name="Standard">Ni se dosti razvil. Posvečal se je predvsem stilu, načinu pisanja ( začetne črke način izražanja ). V Italiji so se začele razvijati govorniške in retorične šole.Vsebina baročnih del: <text:s/>barok uporablja dvojnost. To je razpetost med dvema poloma.</text:p>
      <text:p text:style-name="Standard"><text:s text:c="12"/>1.stran <text:s/>-------------------------------------------------------- 2.stran <text:s text:c="9"/></text:p>
      <text:p text:style-name="Standard"><text:s text:c="12"/>ČLOVEKOVO TELO ------------------------------------- ČLOVEKOV DUH <text:s text:c="3"/></text:p>
      <text:p text:style-name="Standard"><text:s text:c="52"/>si nasprotujeta.</text:p>
      <text:p text:style-name="Standard">Barok na slovenskem 1672 <text:s/>(Evangeliji inu listovi) --1768 <text:s/>(Pohlin) </text:p>
      <text:p text:style-name="Standard">Bilo je veliko kiparjev, arhitektov (Robbo-Robov vodnjak ). Italijanski vpliv na SLO je bil živ do romantike. V Ljubljani dobimo prva kulturna društva: </text:p>
      <text:p text:style-name="Standard">*ACADEMIA OPERUSORUM ( društvo delovnih ), izobraženci, znanstveniki, deloval je 30 let <text:s text:c="2"/>*ACADEMIA FILHARMONICORUM (društvo ljubiteljev glasbe ), v Ljubljani, 1701, deluje še danes <text:s text:c="13"/></text:p>
      <text:p text:style-name="Standard"><text:s text:c="2"/>(Gallus)</text:p>
      <text:p text:style-name="Standard">Prvine baroka v slov.književnosti najdemo zlasti v pridigah Janeza Svetokriškega, v Romualdovem Škofjeloškem pasijonu in Valvazorjevi Slavi Vojvodine Kranjske. Slovenska predstavnika baroka sta: -Janez Svetokriški <text:s/></text:p>
      <text:p text:style-name="Standard"><text:s text:c="6"/>-Janez Vajkard Valvaz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11" meta:character-count="1708" meta:non-whitespace-character-count="1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