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ffff" style:font-name="Courier New" fo:font-size="16pt" fo:language="sl" fo:country="SI" fo:font-weight="bold" style:font-size-asian="16pt" style:font-weight-asian="bold" style:font-name-complex="Courier New2" style:font-weight-complex="bold"/>
    </style:style>
    <style:style style:name="P2" style:family="paragraph" style:parent-style-name="Standard">
      <style:paragraph-properties fo:text-align="justify" style:justify-single-word="false"/>
      <style:text-properties style:font-name="Courier New" fo:font-size="14pt" fo:language="sl" fo:country="SI" style:text-underline-style="solid" style:text-underline-width="auto" style:text-underline-color="font-color" style:font-size-asian="14pt" style:font-name-complex="Courier New2"/>
    </style:style>
    <style:style style:name="P3" style:family="paragraph" style:parent-style-name="Standard">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text-properties fo:language="sl" fo:country="SI"/>
    </style:style>
    <style:style style:name="P8" style:family="paragraph" style:parent-style-name="Standard">
      <style:paragraph-properties fo:margin-left="0.25in" fo:margin-right="0in" fo:text-align="justify" style:justify-single-word="false" fo:text-indent="0in" style:auto-text-indent="false"/>
      <style:text-properties style:font-name="Courier New" fo:font-size="14pt" fo:language="sl" fo:country="SI" style:font-size-asian="14pt" style:font-name-complex="Courier New2"/>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in" fo:margin-right="0in" fo:text-align="justify" style:justify-single-word="false" fo:text-indent="0.4917in" style:auto-text-indent="false"/>
    </style:style>
    <style:style style:name="P11" style:family="paragraph" style:parent-style-name="Heading_20_2">
      <style:paragraph-properties fo:text-align="justify" style:justify-single-word="false"/>
    </style:style>
    <style:style style:name="P12" style:family="paragraph" style:parent-style-name="Title" style:master-page-name="Standard">
      <style:paragraph-properties style:page-number="auto"/>
    </style:style>
    <style:style style:name="T1" style:family="text">
      <style:text-properties fo:background-color="#800000"/>
    </style:style>
    <style:style style:name="T2" style:family="text">
      <style:text-properties fo:color="#800000" fo:font-size="14pt" style:font-size-asian="14pt"/>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800000" style:font-name="Courier New" fo:font-size="14pt" fo:language="sl" fo:country="SI" fo:font-weight="bold" style:font-size-asian="14pt" style:font-weight-asian="bold" style:font-name-complex="Courier New2" style:font-weight-complex="bold"/>
    </style:style>
    <style:style style:name="T6" style:family="text">
      <style:text-properties fo:color="#800000" style:font-name="Courier New" fo:font-size="14pt" fo:language="sl" fo:country="SI" style:font-size-asian="14pt" style:font-name-complex="Courier New2"/>
    </style:style>
    <style:style style:name="T7" style:family="text">
      <style:text-properties style:use-window-font-color="true" fo:font-weight="normal" style:font-weight-asian="normal" style:font-weight-complex="normal"/>
    </style:style>
    <style:style style:name="T8" style:family="text">
      <style:text-properties fo:color="#671103" fo:font-weight="bold" style:font-weight-asian="bold" style:font-weight-complex="bold"/>
    </style:style>
    <style:style style:name="T9" style:family="text">
      <style:text-properties style:font-name="Courier New" fo:font-size="14pt" fo:language="sl" fo:country="SI" style:font-size-asian="14pt" style:font-name-complex="Courier New2"/>
    </style:style>
    <style:style style:name="T10" style:family="text">
      <style:text-properties style:font-name="Courier New" fo:font-size="14pt" fo:language="sl" fo:country="SI" fo:font-style="italic" style:font-size-asian="14pt" style:font-style-asian="italic" style:font-name-complex="Courier New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BAROK IN KLASICIZEM</text:span></text:p>
      <text:p text:style-name="P1"/>
      <text:p text:style-name="Subtitle"><text:span text:style-name="T2">EVROPSKA KNJIŽEVNOST BAROKA IN KLASICIZMA</text:span></text:p>
      <text:p text:style-name="P2"/>
      <text:h text:style-name="Heading_20_1" text:outline-level="1"><text:span text:style-name="T3">BASEN</text:span> <text:span text:style-name="T7">je preprosta krajša epska vrsta v verzih ali prozi in posreduje kako življenjsko modrost oz. etično resnico. Basnopisec pove le bistveno, le najpomembnejši dogodek, ter nakaže izhod iz neke na videz brezizhodne situacije. Sklepna poanta je pogosto boleča in neprijetna, vendar vedno vzgojna.</text:span></text:h>
      <text:h text:style-name="P11" text:outline-level="2"><text:span text:style-name="T4">DRAMSKA (BESEDILNA</text:span><text:span text:style-name="T8">, DRAMATURŠKA) SITUACIJA </text:span>je trenutno razmerje govorečih in negovorečih dramskih likov ter sil, ki delujejo v nekem dramskem prostoru in času.</text:h>
      <text:p text:style-name="P10">Je ena izmed faz razvoja dramskega dogajanja in dramskih zgodb; uprizoritev uresniči njene (avtorjeve) gledališke možnosti/zamisli.</text:p>
      <text:p text:style-name="P9"><text:span text:style-name="T4">TIRADA</text:span> je značilna podaljšana replika, ki jo dramski lik izgovarja ob navzočnosti drugega lika. Je epska prvina znotraj dramskega – je krajša pripoved, izpoved ali nagovor, ki želi sogovorečega prepričati, razkriti motive dejanj in potrditi načrte.</text:p>
      <text:p text:style-name="P9"><text:span text:style-name="T4">REPLIKA</text:span> je del dramskega besedila, ki ga dramski lik oz. igralec govori, ne da bi ga kdo prekinil. Je iztočnica za soigralca, lahko odgovor ali nagovor.</text:p>
      <text:p text:style-name="P3"><text:span text:style-name="T5">KLASIČNO GLEDALIŠČE IN DRAMATURGIJA</text:span><text:span text:style-name="T9"> – proti koncu 16. stoletja se gledališče zapre. Na enem koncu pravokotne dvorane je privzdignjen oder, ki ga od zgoraj osvetljujejo z oljkami in svečami, in je lahko tudi varljiv (zapira ga glavni zastor). Pred njim se zbirajo najnižji družbeni sloji, višji sedijo na galeriji, najvišji pa levo in desno od odra. Scenografija je sprva preprosta in stilizirana (kulise so poslikana platna). V komediji uporabljajo tipizirane kostume, v tragediji značilne predmete s simbolnimi pomeni (kot so krona, oklep, turban ipd.); ženske vloge že od sredine 16. stoletja igrajo igralke. Za KLASIČNO DRAMATURGIJO je posebno značilno »pravilo treh enotnosti«, ki jih je od dramatikov zahteval tudi tedanji teoretik Boileau. V </text:span><text:span text:style-name="T10">Pesniški umetnosti</text:span><text:span text:style-name="T9"> (1674) je zapisal, da morajo biti v dobri drami »en dogajalni prostor, en dan in eno samo </text:span><text:soft-page-break/><text:span text:style-name="T9">dogajanje«; takšna zahteva je sledila težnjam po preprostosti, jasnosti in klasičnosti. DRAMATURGIJA je del literarne in gledališke vede in umetnost pisanja gledaliških del; raziskuje in razčlenjuje dramska besedila kot besedilni pojav in kot predlogo za (aktualizirano) gledališko uprizoritev, je torej teorija in praksa drame(atike) in gledališča.</text:span></text:p>
      <text:p text:style-name="P3"><text:span text:style-name="T5">KOMEDIOGRAF </text:span><text:span text:style-name="T9">želi zabavati in nasmejati; vsakdanjo življenjsko tematiko prikazuje s komično (humorno, ironično, satirično, tudi groteskno) perspektivo, relativizira veljavne vrednote, se kritično posmiha napakam in slabostim, komedijske like, pogosto tipizirane, postavlja v številne komične situacije; »zaplet« se vsaj za vodilne med njimi konča srečno; uporablja značilne komične strategije: pretiravanje, kontrasiranje, presenečenja, zamenjave, besedne parade, duhovite domislice, naključja, spremembe ritma.</text:span></text:p>
      <text:p text:style-name="P3"><text:span text:style-name="T5">KOMIKA </text:span><text:span text:style-name="T9">je lahko: </text:span></text:p>
      <text:list xml:id="list3188745694" text:style-name="WWNum5">
        <text:list-item>
          <text:p text:style-name="P4"><text:span text:style-name="T9">Značajska (karakterna)</text:span></text:p>
        </text:list-item>
        <text:list-item>
          <text:p text:style-name="P4"><text:span text:style-name="T9">Položajska ali situacijska (komičnost soustvarja dogajalno okolje),</text:span></text:p>
        </text:list-item>
        <text:list-item>
          <text:p text:style-name="P4"><text:span text:style-name="T9">Govorna ali konverzacijska (komičnost ustvarja poseben splet govorov),</text:span></text:p>
        </text:list-item>
        <text:list-item>
          <text:p text:style-name="P4"><text:span text:style-name="T9">Idejna ali tezna (komičnost zbuja npr. trmasto zagovarjanja določene ideje, teze),</text:span></text:p>
        </text:list-item>
        <text:list-item>
          <text:p text:style-name="P4"><text:span text:style-name="T9">Zapletanja in spletkarjenja (intrigiranja),</text:span></text:p>
        </text:list-item>
        <text:list-item>
          <text:p text:style-name="P4"><text:span text:style-name="T9">Nravstvena (komičnost je posledica posebnega človekovega vedenja, razrednih razlik, okolja in značajev),</text:span></text:p>
        </text:list-item>
        <text:list-item>
          <text:p text:style-name="P4"><text:span text:style-name="T9">Satirična (komičnost je posledica jedke kritike družbene ali politične prakse ali izbrane človekove pregrehe), </text:span></text:p>
        </text:list-item>
        <text:list-item>
          <text:p text:style-name="P4"><text:span text:style-name="T9">Absurdna (komičnost je posledica nesmiselnosti, nerazumnosti, nelogičnosti dogajanja ali vedenja oz. odnosov likov).</text:span></text:p>
        </text:list-item>
      </text:list>
      <text:p text:style-name="P8"/>
      <text:p text:style-name="P3"><text:span text:style-name="T5">BESEDILA:</text:span></text:p>
      <text:list xml:id="list1507513554" text:style-name="WWNum7">
        <text:list-item>
          <text:p text:style-name="P5"><text:span text:style-name="T5">Luis de Góngora y Argote: </text:span><text:span text:style-name="T6">Sonet</text:span></text:p>
        </text:list-item>
        <text:list-item>
          <text:p text:style-name="P5"><text:span text:style-name="T5">Pierre Corneille: </text:span><text:span text:style-name="T6">Cid</text:span></text:p>
        </text:list-item>
        <text:list-item>
          <text:p text:style-name="P5"><text:span text:style-name="T5">Jean Baptiste Racine: </text:span><text:span text:style-name="T6">Fedra</text:span></text:p>
        </text:list-item>
        <text:list-item>
          <text:p text:style-name="P5"><text:span text:style-name="T5">Jean Baptiste Poquelin – Molière: </text:span><text:span text:style-name="T6">Tartuffe</text:span></text:p>
        </text:list-item>
      </text:list>
      <text:h text:style-name="Heading_20_4" text:outline-level="4"><text:soft-page-break/><text:s text:c="3"/>Namišljeni bolnik</text:h>
      <text:list xml:id="list877705511" text:style-name="WWNum9">
        <text:list-item>
          <text:p text:style-name="P6"><text:span text:style-name="T5">Réne Descartes: </text:span><text:span text:style-name="T6">Razprava o metodi</text:span></text:p>
        </text:list-item>
        <text:list-item>
          <text:p text:style-name="P6"><text:span text:style-name="T5">Blaise Pascal: </text:span><text:span text:style-name="T6">Misli</text:span></text:p>
        </text:list-item>
      </text:list>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urier New" fo:font-family="'Courier New'" style:font-family-generic="roman" style:font-pitch="variable" fo:font-size="14pt" fo:language="sl" fo:country="SI" style:font-size-asian="14pt" style:font-name-complex="Courier New2" style:font-family-complex="'Courier New'"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671803" style:font-name="Courier New" fo:font-family="'Courier New'" style:font-family-generic="roman" style:font-pitch="variable" fo:font-size="14pt" fo:language="sl" fo:country="SI" fo:font-weight="bold" style:font-size-asian="14pt" style:font-weight-asian="bold" style:font-name-complex="Courier New2" style:font-family-complex="'Courier New'"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urier New" fo:font-family="'Courier New'" style:font-family-generic="roman" style:font-pitch="variable" fo:font-size="14pt" fo:language="sl" fo:country="SI" style:font-size-asian="14pt" style:font-name-complex="Courier New2" style:font-family-complex="'Courier New'"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800000" style:font-name="Courier New" fo:font-family="'Courier New'" style:font-family-generic="roman" style:font-pitch="variable" fo:font-size="16pt" fo:language="sl" fo:country="SI" style:text-underline-style="solid" style:text-underline-width="auto" style:text-underline-color="font-color" style:font-size-asian="16pt" style:font-name-complex="Courier New2" style:font-family-complex="'Courier New'"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3.9335in" fo:margin-right="0in" fo:text-align="justify" style:justify-single-word="false" fo:text-indent="0in" style:auto-text-indent="false" fo:keep-with-next="always"/>
      <style:text-properties fo:color="#800000" style:font-name="Courier New" fo:font-family="'Courier New'" style:font-family-generic="roman" style:font-pitch="variable" fo:font-size="14pt" fo:language="sl" fo:country="SI" style:font-size-asian="14pt" style:font-name-complex="Courier New2" style:font-family-complex="'Courier New'"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color="#ffffff" style:font-name="Courier New" fo:font-family="'Courier New'" style:font-family-generic="roman" style:font-pitch="variable" fo:font-size="16pt" fo:language="sl" fo:country="SI" fo:font-weight="bold" style:font-size-asian="16pt" style:font-weight-asian="bold" style:font-name-complex="Courier New2" style:font-family-complex="'Courier New'" style:font-family-generic-complex="system" style:font-pitch-complex="variable" style:font-weight-complex="bold"/>
    </style:style>
    <style:style style:name="Subtitle" style:family="paragraph" style:parent-style-name="Standard" style:default-outline-level="" style:class="chapter">
      <style:paragraph-properties fo:text-align="justify" style:justify-single-word="false"/>
      <style:text-properties style:font-name="Courier New" fo:font-family="'Courier New'" style:font-family-generic="roman" style:font-pitch="variable" fo:font-size="16pt" fo:language="sl" fo:country="SI" style:text-underline-style="solid" style:text-underline-width="auto" style:text-underline-color="font-color" style:font-size-asian="16pt" style:font-name-complex="Courier New2"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382in" fo:text-indent="-0.25in" fo:margin-left="0.738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382in"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382in" fo:text-indent="-0.25in" fo:margin-left="1.73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82in" fo:text-indent="-0.25in" fo:margin-left="2.23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82in"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382in" fo:text-indent="-0.25in" fo:margin-left="3.23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82in" fo:text-indent="-0.25in" fo:margin-left="3.73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82in"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382in" fo:text-indent="-0.25in" fo:margin-left="4.73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374in" fo:margin-bottom="0.9839in" fo:margin-left="0.9839in" fo:margin-right="0.9839in" style:writing-mode="lr-tb" style:layout-grid-color="#c0c0c0" style:layout-grid-lines="230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26" meta:word-count="504" meta:character-count="3612" meta:non-whitespace-character-count="3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