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9966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339966"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text-properties style:font-name="Comic Sans MS" fo:font-size="13pt" style:font-size-asian="13pt" style:font-size-complex="13pt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Comic Sans MS"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9966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339966" style:font-name="Comic Sans MS" fo:font-size="13pt" style:font-size-asian="13pt" style:font-size-complex="13pt"/>
    </style:style>
    <style:style style:name="T3" style:family="text">
      <style:text-properties fo:color="#339966" style:font-name="Comic Sans MS" fo:font-size="13pt" style:font-size-asian="13pt" style:font-size-complex="13pt" style:font-style-complex="italic" style:font-weight-complex="bold"/>
    </style:style>
    <style:style style:name="T4" style:family="text">
      <style:text-properties fo:color="#339966" style:font-name="Comic Sans MS" fo:font-size="13pt" fo:font-weight="bold" style:font-size-asian="13pt" style:font-weight-asian="bold" style:font-size-complex="13pt"/>
    </style:style>
    <style:style style:name="T5" style:family="text">
      <style:text-properties style:font-name="Comic Sans MS" fo:font-size="13pt" style:font-size-asian="13pt" style:font-size-complex="13pt"/>
    </style:style>
    <style:style style:name="T6" style:family="text">
      <style:text-properties style:font-name="Wingdings1" fo:font-size="13pt" style:font-name-asian="Wingdings2" style:font-size-asian="13pt" style:font-name-complex="Wingdings2" style:font-size-complex="13pt"/>
    </style:style>
    <style:style style:name="T7" style:family="text">
      <style:text-properties fo:color="#000000"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BAROK</text:span></text:p>
      <text:p text:style-name="P2"/>
      <text:list xml:id="list4246376948" text:style-name="WWNum1">
        <text:list-item>
          <text:p text:style-name="P4"><text:span text:style-name="T5">književno obdobje, ki je sledilo renesansi</text:span></text:p>
        </text:list-item>
        <text:list-item>
          <text:p text:style-name="P4"><text:span text:style-name="T5">iskal napetost med človekom in nečim kar je več kot človek</text:span></text:p>
        </text:list-item>
        <text:list-item>
          <text:p text:style-name="P4"><text:span text:style-name="T5">pojavi se težnja po krašenju, ustvarjanju iluzije</text:span><text:span text:style-name="T6"></text:span><text:span text:style-name="T5"> preobloženost, izumetničenost, gostobesednost</text:span></text:p>
        </text:list-item>
        <text:list-item>
          <text:p text:style-name="P4"><text:span text:style-name="T5">potepuški romani</text:span></text:p>
        </text:list-item>
        <text:list-item>
          <text:p text:style-name="P4"><text:span text:style-name="T5">oživi baročna dramatika – duhovna drama</text:span></text:p>
        </text:list-item>
        <text:list-item>
          <text:p text:style-name="P4"><text:span text:style-name="T5">pasijoni</text:span></text:p>
        </text:list-item>
        <text:list-item>
          <text:p text:style-name="P4"><text:span text:style-name="T5">17.stol.</text:span></text:p>
        </text:list-item>
      </text:list>
      <text:p text:style-name="P3"/>
      <text:p text:style-name="P1"><text:span text:style-name="T1">BAROK NA SLOVENSKEM</text:span></text:p>
      <text:p text:style-name="P2"/>
      <text:list xml:id="list335866875" text:style-name="WWNum2">
        <text:list-item>
          <text:p text:style-name="P5"><text:span text:style-name="T7">v 16. stol. (doba protireformacije) prihaja do ponovne katolizacije slovenskih dežel</text:span></text:p>
        </text:list-item>
        <text:list-item>
          <text:p text:style-name="P5"><text:span text:style-name="T7">do l. 1672 je bilo obdobje mrtvila (brez knjig), književnost se ni razvijala, ni več enotnega jezika - cepitev na narečja</text:span></text:p>
        </text:list-item>
        <text:list-item>
          <text:p text:style-name="P5"><text:span text:style-name="T7">od l. 1672 do sredine 18. stol. res govorimo o baroku:</text:span></text:p>
        </text:list-item>
      </text:list>
      <text:list xml:id="list696942543" text:style-name="WWNum3">
        <text:list-item>
          <text:list>
            <text:list-item>
              <text:p text:style-name="P6"><text:span text:style-name="T7">vdor tuje operne hiše</text:span></text:p>
            </text:list-item>
            <text:list-item>
              <text:p text:style-name="P6"><text:span text:style-name="T7">književnost ostaja pod okriljem cerkve <text:s text:c="8"/></text:span></text:p>
            </text:list-item>
            <text:list-item>
              <text:p text:style-name="P6"><text:span text:style-name="T5">prevodi, čustvene pesmi, pridige <text:s text:c="25"/></text:span></text:p>
            </text:list-item>
            <text:list-item>
              <text:p text:style-name="P6"><text:span text:style-name="T5">dramatika: Škofjeloški pasijon</text:span></text:p>
            </text:list-item>
          </text:list>
        </text:list-item>
      </text:list>
      <text:list xml:id="list111435684076075" text:continue-list="list335866875" text:style-name="WWNum2">
        <text:list-item>
          <text:p text:style-name="P5"><text:span text:style-name="T5">v jeziku je precej besed iz italijanskega in nemškega jezika; vokalna redukcija – izpuščanje samoglasnikov; jezik je izumetničen, preobložen, besedni pomeni so nejasni, prispodobe zapletene</text:span></text:p>
        </text:list-item>
        <text:list-item>
          <text:p text:style-name="P5"><text:span text:style-name="T5">okras slogu pridig so številni in obsežni latinski citati, ki po svoji vlogi služijo imenitnosti in blišču; značilnost baročnega sloga se kaže tudi v živahni menjavi stroge moralistike in živopisnih zgodbic</text:span></text:p>
        </text:list-item>
        <text:list-item>
          <text:p text:style-name="P5"><text:span text:style-name="T5">1689 – Slava vojvodine Kranjske – Valvasor</text:span></text:p>
        </text:list-item>
      </text:list>
      <text:p text:style-name="P9"/>
      <text:p text:style-name="P8"><text:span text:style-name="T2">ŠKOFJELOŠKI PASIJON</text:span></text:p>
      <text:list xml:id="list111434235188105" text:continue-numbering="true" text:style-name="WWNum2">
        <text:list-item>
          <text:p text:style-name="P5"><text:span text:style-name="T5">začetek gledališča na Slovenskem</text:span></text:p>
        </text:list-item>
        <text:list-item>
          <text:p text:style-name="P5"><text:span text:style-name="T5">polliterarno delo</text:span></text:p>
        </text:list-item>
      </text:list>
      <text:p text:style-name="P7"/>
      <text:p text:style-name="P7"/>
      <text:p text:style-name="Standard"><text:span text:style-name="T4">JANEZ SVETOKRIŠKI </text:span></text:p>
      <text:list xml:id="list111434219789391" text:continue-numbering="true" text:style-name="WWNum2">
        <text:list-item>
          <text:p text:style-name="P5"><text:span text:style-name="T5">pravo ime je Tobia Lionelli</text:span></text:p>
        </text:list-item>
        <text:list-item>
          <text:p text:style-name="P5"><text:span text:style-name="T5">rodil se je l. 1648 v Sv. Križu pri Vipavi</text:span></text:p>
        </text:list-item>
        <text:list-item>
          <text:p text:style-name="P5"><text:span text:style-name="T5">vstopi v kapucinski red – bil redovnik in pridigar</text:span></text:p>
        </text:list-item>
        <text:list-item>
          <text:p text:style-name="P5"><text:span text:style-name="T5">na prošnjo bratov napiše Sacrum promptuarium = Sveti priročnik (v petih knjigah)</text:span></text:p>
        </text:list-item>
        <text:list-item>
          <text:p text:style-name="P5"><text:soft-page-break/><text:span text:style-name="T5">l. 1697 izide pridiga Na noviga leta dan – nagovori plemstvo, duhovnike, zakonce, mladino; nek nauk ponazori z eksemplom ali pridižnim zgledom;</text:span></text:p>
        </text:list-item>
      </text:list>
      <text:p text:style-name="P9"/>
      <text:p text:style-name="Standard"><text:span text:style-name="T3">NA NOVIJGA LETA DAN (Janez Svetokriški)</text:span></text:p>
      <text:list xml:id="list111434550401155" text:continue-numbering="true" text:style-name="WWNum2">
        <text:list-item>
          <text:p text:style-name="P5"><text:span text:style-name="T5">pridiga</text:span></text:p>
        </text:list-item>
        <text:list-item>
          <text:p text:style-name="P5"><text:span text:style-name="T5">voščilo za novo leto</text:span></text:p>
        </text:list-item>
        <text:list-item>
          <text:p text:style-name="P5"><text:span text:style-name="T5">nagovori plemstvo, duhovnike, zakonce, mladino</text:span></text:p>
        </text:list-item>
        <text:list-item>
          <text:p text:style-name="P5"><text:span text:style-name="T5">nek nauk ponazori s pridižnim zgledom – eksemplom</text:span></text:p>
        </text:list-item>
        <text:list-item>
          <text:p text:style-name="P5"><text:span text:style-name="T5">okras so številni obsežni latinski citat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84" meta:character-count="1802" meta:non-whitespace-character-count="1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