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font-size="12pt" style:font-size-asian="12pt"/>
    </style:style>
    <style:style style:name="P2" style:family="paragraph" style:parent-style-name="Title">
      <style:text-properties fo:font-size="14pt" style:font-size-asian="14pt"/>
    </style:style>
    <style:style style:name="P3" style:family="paragraph" style:parent-style-name="Title">
      <style:text-properties fo:font-size="18pt" style:font-size-asian="18pt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color="#ff0000" fo:font-size="12pt" style:font-size-asian="12pt"/>
    </style:style>
    <style:style style:name="T3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(Bibila-knjiga knjig)</text:span></text:p>
      <text:p text:style-name="P2"/>
      <text:p text:style-name="Title"><text:span text:style-name="T1">Judovsko biblijo sestavljajo spisi </text:span><text:span text:style-name="T2">Stare zaveze</text:span><text:span text:style-name="T1">, ki pripovedujejo o zgodovini in verovanju Izraelcev do Kristusovega rojstva. Krščanska Biblija vsebuje tudi </text:span><text:span text:style-name="T2">Novo zavezo</text:span><text:span text:style-name="T1"> – ta govori o delovanju Kristusa in njegovih učencev.</text:span></text:p>
      <text:p text:style-name="P1"/>
      <text:p text:style-name="Title"><text:span text:style-name="T1">Zgodba o stvarjenju sveta in človeštva sodi v Staro zavezo, na sam začetek Biblije, v prvo izmed petih Mojzesovih knjig, ki se imenuje Geneza, kar v prevodu pomeni nastanek ali rojstvo. Po mnenju strokovnjakov je zgodbo v 5. stoletju pr. Kr. napisal izobražen in literarno nadarjen Jud.</text:span></text:p>
      <text:p text:style-name="P2"/>
      <text:p text:style-name="Title"><text:span text:style-name="T3">Stara zaveza</text:span></text:p>
      <text:p text:style-name="P2"/>
      <text:p text:style-name="Title"><text:span text:style-name="T1">Stara zaveza je bila zapisana v hebrejskem in aramejskem,deloma tudi v grškem jeziku. V židovski obliki vsebuje 22, v krščanski 39 spisov. Po židovski razdelitvi se deli na tri dele: Zakon ( Thora), Preroki (Nebiim) in Hagiografi (Ketubim). Nastajati je začela v 7. st. pr. n. št., ko so nekatere tradicionalne tekste razglasili za versko obvezne, zaključena je bila okoli leta 100 . Vsebuje besedila iz starih in novejših dob-približno od leta 1100 pr. n. št. do 160 pr. n. št. </text:span></text:p>
      <text:p text:style-name="P2"/>
      <text:p text:style-name="Title"><text:span text:style-name="T3">Nova zaveza</text:span></text:p>
      <text:p text:style-name="P3"/>
      <text:p text:style-name="Title"><text:span text:style-name="T1">Sestavlja jo 27 knjig, napisana je v grščini. Deli se na štiri dele: Evangeliji, Dejanja apostolov, Pisma ali Listi in Janezovo razodetje (Apokalipsa). Svojo dokončno, od cerkve potrjeno podobo je krščanska biblija dobila šele okoli leta 400 in to v rimokatoliški cerkvi, v vzhodni cerkvi pa še pozne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4pt" style:font-size-asian="24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212" meta:character-count="1334" meta:non-whitespace-character-count="1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