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25in" fo:margin-right="0in" fo:text-indent="0in" style:auto-text-indent="false"/>
      <style:text-properties fo:font-size="10pt" style:font-size-asian="10pt" style:font-size-complex="10pt"/>
    </style:style>
    <style:style style:name="P3" style:family="paragraph" style:parent-style-name="Standard">
      <style:paragraph-properties fo:margin-left="0.25in" fo:margin-right="0in" fo:text-indent="0in" style:auto-text-indent="false"/>
      <style:text-properties fo:font-size="10pt" fo:font-weight="bold" style:font-size-asian="10pt" style:font-weight-asian="bold" style:font-size-complex="10pt"/>
    </style:style>
    <style:style style:name="P4" style:family="paragraph" style:parent-style-name="Standard">
      <style:paragraph-properties fo:margin-left="0.25in" fo:margin-right="0in" fo:text-align="center" style:justify-single-word="false" fo:text-indent="0in" style:auto-text-indent="false"/>
    </style:style>
    <style:style style:name="P5" style:family="paragraph" style:parent-style-name="Standard" style:list-style-name="">
      <style:paragraph-properties fo:margin-left="0.25in" fo:margin-right="0in" fo:text-align="center" style:justify-single-word="false" fo:text-indent="0in" style:auto-text-indent="false"/>
    </style:style>
    <style:style style:name="P6" style:family="paragraph" style:parent-style-name="Standard" style:list-style-name=""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pan text:style-name="T1">NOVA ZAVEZA</text:span></text:h>
      <text:p text:style-name="Standard"/>
      <text:list xml:id="list3088710145" text:style-name="WWNum1">
        <text:list-item>
          <text:p text:style-name="P1"><text:span text:style-name="T2">12 Jezusovih učencev so APOSTOLI</text:span></text:p>
        </text:list-item>
        <text:list-item>
          <text:p text:style-name="P1"><text:span text:style-name="T2">apostol: odposlanec, kasneje tisti, ki so kaj storili ali žrtvovali svoje življenje za utrditev cerkve v svetu</text:span></text:p>
        </text:list-item>
        <text:list-item>
          <text:p text:style-name="P1"><text:span text:style-name="T2">apostol osebno in pravno predstavlja Jezusa</text:span></text:p>
        </text:list-item>
        <text:list-item>
          <text:p text:style-name="P1"><text:span text:style-name="T2">apostoli pišejo EVANGELIJE oziroma jih oznanjajo</text:span></text:p>
        </text:list-item>
        <text:list-item>
          <text:p text:style-name="P1"><text:span text:style-name="T2">apostoli so oznanjali po vaseh, Jezus pa je oznanjal v mestu</text:span></text:p>
        </text:list-item>
        <text:list-item>
          <text:p text:style-name="P1"><text:span text:style-name="T2">apostoli so z ozdravljenji oznanjali, da je res nastopila mesijanska doba</text:span></text:p>
        </text:list-item>
        <text:list-item>
          <text:p text:style-name="P1"><text:span text:style-name="T2">nova zaveza ima 27 knjig</text:span></text:p>
        </text:list-item>
        <text:list-item>
          <text:p text:style-name="P1"><text:span text:style-name="T2">stara zaveza ima 46 knjig</text:span></text:p>
        </text:list-item>
        <text:list-item>
          <text:p text:style-name="P1"><text:span text:style-name="T2">Nova zaveza sloni na postavi in prerokih</text:span></text:p>
        </text:list-item>
        <text:list-item>
          <text:p text:style-name="P1"><text:span text:style-name="T2">Novo zavezni nauk o posmrtnem življenju se ne opira na nesmrtnost človeške duše, ampak na osebno povezanost z Jezusom v veri</text:span></text:p>
        </text:list-item>
        <text:list-item>
          <text:p text:style-name="P1"><text:span text:style-name="T2">nova zaveza se prične po Kristusovi smrti in njegovem vstajenju</text:span></text:p>
        </text:list-item>
        <text:list-item>
          <text:p text:style-name="P1"><text:span text:style-name="T2">nova zaveza je zaveza boga s človekom (in ne narodom), postaneš božji otrok</text:span></text:p>
        </text:list-item>
        <text:list-item>
          <text:p text:style-name="P1"><text:span text:style-name="T2">po stari zavezi človeka opredeljujejo 3 stvari: srce, duša in moč (vse morajo služiti bogu)</text:span></text:p>
        </text:list-item>
        <text:list-item>
          <text:p text:style-name="P1"><text:span text:style-name="T2">stara zaveza: bog je bil nad ljudstvom s katerim je naredil zavezo, sem spadajo Izraelci</text:span></text:p>
        </text:list-item>
        <text:list-item>
          <text:p text:style-name="P1"><text:span text:style-name="T2">narod stare zaveze so Izraelci (Judje)</text:span></text:p>
        </text:list-item>
        <text:list-item>
          <text:p text:style-name="P1"><text:span text:style-name="T2">stara zaveza: Bog je veljal za mrko bitje, ki se je veselilo človeške nesreče in prežalo nanj, da bi ga za vsak prestopek kaznovalo </text:span></text:p>
        </text:list-item>
        <text:list-item>
          <text:p text:style-name="P1"><text:span text:style-name="T2">nova zaveza: Bog je neskončno dober oče, ki do kraja ljubi svoje otroke, in ostaja oče, tudi ko ga ti zapuščajo</text:span></text:p>
        </text:list-item>
        <text:list-item>
          <text:p text:style-name="P1"><text:span text:style-name="T2">bog je naredil zavezo z očaki, Noetom, Abrahamom in najbolj svečano s Sinajem</text:span></text:p>
        </text:list-item>
        <text:list-item>
          <text:p text:style-name="P1"><text:span text:style-name="T2">očak Jakob je imel 12 sinov, ki so bili začetek za 12 izraelskih rodov</text:span></text:p>
        </text:list-item>
        <text:list-item>
          <text:p text:style-name="P1"><text:span text:style-name="T2">vera je nastala na tleh Judovske religije</text:span></text:p>
        </text:list-item>
        <text:list-item>
          <text:p text:style-name="P1"><text:span text:style-name="T2">Jezus je najprej namenil oznanitev evangelija Judom, od Judov prihaja zveličanje</text:span></text:p>
        </text:list-item>
        <text:list-item>
          <text:p text:style-name="P1"><text:span text:style-name="T2">Judje so bili zelo ljubosumni, in če ne bi bilo tako, bi se odvrnili od Jezusa, zato svojih učencev ne pošlje k poganom (Rimljani, malikovska ljudstva) in v samarijska mesta</text:span></text:p>
        </text:list-item>
        <text:list-item>
          <text:p text:style-name="P1"><text:span text:style-name="T2">Sklenitev nove zaveze med Bogom in ljudi s Kristusovo krvjo</text:span></text:p>
        </text:list-item>
        <text:list-item>
          <text:p text:style-name="P1"><text:span text:style-name="T2">POGAN – človek, ki ne pripada nobeni monoteistični religiji</text:span></text:p>
        </text:list-item>
        <text:list-item>
          <text:p text:style-name="P1"><text:span text:style-name="T2">Krščanska vera se deli na pravoslavne in kristjane</text:span></text:p>
        </text:list-item>
        <text:list-item>
          <text:p text:style-name="P1"><text:span text:style-name="T2">Krščanstvo: razodeta religija, ki v Jezusu iz Nazareta vidi KRISTUSA (mesijo) – prinašalec odrešenja od edinega Boga</text:span></text:p>
        </text:list-item>
        <text:list-item>
          <text:p text:style-name="P1"><text:span text:style-name="T2">Stara zaveza: 10 božjih zapovedi</text:span></text:p>
        </text:list-item>
        <text:list-item>
          <text:p text:style-name="P1"><text:span text:style-name="T2">Nova zaveza: 7 blagorov</text:span></text:p>
        </text:list-item>
        <text:list-item>
          <text:p text:style-name="P1"><text:span text:style-name="T2">Izraelci oz. Judje so hkrati tudi sovražniki Jezusa</text:span></text:p>
        </text:list-item>
        <text:list-item>
          <text:p text:style-name="P1"><text:span text:style-name="T2">Duhovniki in leviti se niso smeli dotikati mrličev</text:span></text:p>
        </text:list-item>
        <text:list-item>
          <text:p text:style-name="P1"><text:span text:style-name="T2">Jezus pokaže, da ni razloga, da bi zapostavljali in poniževali ženske</text:span></text:p>
        </text:list-item>
        <text:list-item>
          <text:p text:style-name="P1"><text:span text:style-name="T2">Znamenje za NINIVLJANE: Jona je po 3 dneh rešen iz ribjega trebuha</text:span></text:p>
        </text:list-item>
        <text:list-item>
          <text:p text:style-name="P1"><text:span text:style-name="T2">Judovsko pravo je temeljilo na Mojzesovi postavi</text:span></text:p>
        </text:list-item>
        <text:list-item>
          <text:p text:style-name="P1"><text:span text:style-name="T2">Vrane so veljale za nečiste in manj vredne živali </text:span></text:p>
        </text:list-item>
        <text:list-item>
          <text:p text:style-name="P1"><text:span text:style-name="T2">Po Judovskem izročilu je odposlanec enak tistemu, ki ga pošilja</text:span></text:p>
        </text:list-item>
        <text:list-item>
          <text:p text:style-name="P1"><text:span text:style-name="T2">GABRIEL: geber – mož, junak / EL – Bog = božji mož/junak</text:span></text:p>
        </text:list-item>
        <text:list-item>
          <text:p text:style-name="P1"><text:span text:style-name="T2">Poleg Mihaela in Rafaela je Gabriel edini angel, ki ga SP označuje z imenom</text:span></text:p>
        </text:list-item>
        <text:list-item>
          <text:p text:style-name="P1"><text:span text:style-name="T2">Marija=Mirjam=gospodova dekla=milosti polna</text:span></text:p>
        </text:list-item>
        <text:list-item>
          <text:p text:style-name="P1"><text:span text:style-name="T2">Marija se je zaobljubila večnemu devištvu – da bi to uresničila se je poročila z Jožefom, ki ji je to omogočil (posla ji ga je bog)</text:span></text:p>
        </text:list-item>
        <text:list-item>
          <text:p text:style-name="P1"><text:span text:style-name="T2">Bog je uporabil devico, da bi rodila sina, ki ne bi prišel od človeka, ne bi bil iz krvi, poželenja, mesa in volje človeka ampak od Boga</text:span></text:p>
        </text:list-item>
        <text:list-item>
          <text:p text:style-name="P1"><text:span text:style-name="T2">Gabriel pride k Mariji in ji pove, da bo rodila sina, ki mu more dati ime Jezus – Bog ji bo poslal sina preko Svetega Duha</text:span></text:p>
        </text:list-item>
        <text:list-item>
          <text:p text:style-name="P1"><text:span text:style-name="T2">Marija je čaščena zaradi božjega materinstva</text:span></text:p>
        </text:list-item>
        <text:list-item>
          <text:p text:style-name="P1"><text:span text:style-name="T2">Elizabeta, Marijina sorodnica je rodila Janeza Krstnika</text:span></text:p>
        </text:list-item>
        <text:list-item>
          <text:p text:style-name="P1"><text:span text:style-name="T2">Cesar Avgust – GAJ JULIJ CEZAR OKTAVIJAN (63 – 14 pr.kr )</text:span></text:p>
        </text:list-item>
        <text:list-item>
          <text:p text:style-name="P1"><text:span text:style-name="T2">Jasli predstavljajo hlev </text:span></text:p>
        </text:list-item>
        <text:list-item>
          <text:p text:style-name="P1"><text:span text:style-name="T2">Stara zaveza: vzdevek za boga je JAHVE = ŽIVI BOG</text:span></text:p>
        </text:list-item>
        <text:list-item>
          <text:p text:style-name="P1"><text:span text:style-name="T2">JOHOHANAN/JOHANAN: Bog (Jahve) je usmiljen, Bog je milostljiv</text:span></text:p>
        </text:list-item>
        <text:list-item>
          <text:p text:style-name="P1"><text:span text:style-name="T2">Janez Krstnik= Johanan</text:span></text:p>
        </text:list-item>
        <text:list-item>
          <text:p text:style-name="P1"><text:span text:style-name="T2">Prerok Izaij je napovedal prihod Janeza Krstnika kot predhodnika Jezusa</text:span></text:p>
        </text:list-item>
        <text:list-item>
          <text:p text:style-name="P1"><text:span text:style-name="T2">Janez Krstnik – pridigar, ki napove prihod Kristusa</text:span></text:p>
        </text:list-item>
        <text:list-item>
          <text:p text:style-name="P1"><text:soft-page-break/><text:span text:style-name="T2">Z Janezom Krstnikom je čas postave in prerokov končan</text:span></text:p>
        </text:list-item>
        <text:list-item>
          <text:p text:style-name="P1"><text:span text:style-name="T2">Janez krstnik je krstil ljudi, kar je bilo zunanje znamenje notranjega spreobrnjenja, pripravljal jih je na krst, ki ga bo ustanovil Jezus (krst v svetem duhu)</text:span></text:p>
        </text:list-item>
        <text:list-item>
          <text:p text:style-name="P1"><text:span text:style-name="T2">Krstil jih je v reki Jordan</text:span></text:p>
        </text:list-item>
        <text:list-item>
          <text:p text:style-name="P1"><text:span text:style-name="T2">Jezus je tudi prišel do Janeza in se mu pustil krstiti</text:span></text:p>
        </text:list-item>
        <text:list-item>
          <text:p text:style-name="P1"><text:span text:style-name="T2">Ko se da Jezus krstiti se s tem govori, da je bilo takrat konec starozavezne odrešenjaške zgodovine in se je začela nova zaveza, ki nam pri krstu podarja sadove Jezusovega odrešenja</text:span></text:p>
        </text:list-item>
        <text:list-item>
          <text:p text:style-name="P1"><text:span text:style-name="T2">Jezus s krstom stopi iz skritega nazareškega življenja v javnost in začne moliti</text:span></text:p>
        </text:list-item>
        <text:list-item>
          <text:p text:style-name="P1"><text:span text:style-name="T2">Ko je Jezus nastopil je bil star 30 let</text:span></text:p>
        </text:list-item>
        <text:list-item>
          <text:p text:style-name="P1"><text:span text:style-name="T2">Janez K. je prerok, glasnik, ki je pripravil Jezusu pot</text:span></text:p>
        </text:list-item>
        <text:list-item>
          <text:p text:style-name="P1"><text:span text:style-name="T2">Janez K. naj bi nastopil z Elijevim duhom (Elija je bil prerok iz 8. sto. pr. kr. , ki naj bi se po Malahijevi prerokbi še enkrat vrnil na svet, a Jezus pojasni, da je Elija kar Janez Krstnik)</text:span></text:p>
        </text:list-item>
        <text:list-item>
          <text:p text:style-name="P1"><text:span text:style-name="T2">Janez: »Jaz sem glas vpijočega v puščavi«</text:span></text:p>
        </text:list-item>
        <text:list-item>
          <text:p text:style-name="P1"><text:span text:style-name="T2">Janez je poznal Jezusa ni pa vedel, da je on Mesija. To je spoznal ob Jezusovem krstu, ko je videl nanj prihajati Svetega Duha</text:span></text:p>
        </text:list-item>
        <text:list-item>
          <text:p text:style-name="P1"><text:span text:style-name="T2"><text:s/>Janeza Krstnika <text:s/>so učenci povzdignili nad Jezusa</text:span></text:p>
        </text:list-item>
        <text:list-item>
          <text:p text:style-name="P1"><text:span text:style-name="T2">Jezus označi Janeza: Janez je več kot prerok, ker mesije ni samo napovedal, temveč je nanj pokazal in s svojo pridigo neposredno pripravljal ljudi na sprejem Jezusa</text:span></text:p>
        </text:list-item>
        <text:list-item>
          <text:p text:style-name="P1"><text:span text:style-name="T2">Janez se je umaknil, ko je prišel Jezus, saj je svojo nalogo opravil</text:span></text:p>
        </text:list-item>
        <text:list-item>
          <text:p text:style-name="P1"><text:span text:style-name="T2">V Abrahamovem naročju: Judje so verjeli, da po smrti pridejo k Abrahamu, pomeni jim največja sreča</text:span></text:p>
        </text:list-item>
        <text:list-item>
          <text:p text:style-name="P1"><text:span text:style-name="T2">Farizeji – judovska politična skupnost</text:span></text:p>
        </text:list-item>
        <text:list-item>
          <text:p text:style-name="P1"><text:span text:style-name="T2">Farizeji kar naprej iščejo dokaze zoper Jezusa</text:span></text:p>
        </text:list-item>
        <text:list-item>
          <text:p text:style-name="P1"><text:span text:style-name="T2">Farizej Nikodem je prešel k Jezusovi postavi in govoril zanj – desno krilo farizejev </text:span></text:p>
        </text:list-item>
        <text:list-item>
          <text:p text:style-name="P1"><text:span text:style-name="T2">Vse kar je treba storiti za zveličanje je v Svetem pismu</text:span></text:p>
        </text:list-item>
        <text:list-item>
          <text:p text:style-name="P1"><text:span text:style-name="T2">SVETI DUH: Božji (Jahrejev) Duh – dar preroštva</text:span></text:p>
        </text:list-item>
        <text:list-item>
          <text:p text:style-name="P1"><text:span text:style-name="T2">Jezus je rad uporabljal prispodobe in govoril v prilikah in parabolah</text:span></text:p>
        </text:list-item>
        <text:list-item>
          <text:p text:style-name="P1"><text:span text:style-name="T2">PRILIKA: pojasnjuje določeno versko resnico s primeri, vzetimi iz vsakdanjega življenja, zlasti kmečkega. Z njo je pojasnjeval resnice nebeškega kraljestva. </text:span></text:p>
        </text:list-item>
        <text:list-item>
          <text:p text:style-name="P1"><text:span text:style-name="T2">Jezusovi poslušalci so pričakovali političnega mesija,zato niso imeli posluha za Jezusovo duhovno odrešenje</text:span></text:p>
        </text:list-item>
        <text:list-item>
          <text:p text:style-name="P1"><text:span text:style-name="T2">Izaijeva prerokba: njihov napačen odnos do Jezusa je bil kriv, da ga niso razumeli in se spreobrnili</text:span></text:p>
        </text:list-item>
        <text:list-item>
          <text:p text:style-name="P1"><text:span text:style-name="T2">Ob dovršitvi sveta bodo prišli angeli in izločili hudobne <text:s/>iz vrst pravičnih, pahnili jih bodo v ognjeno peč, kjer bo jok in škripanje z zobmi</text:span></text:p>
        </text:list-item>
        <text:list-item>
          <text:p text:style-name="P1"><text:span text:style-name="T2">Smrt Janeza Krstnika: Herod Filip se poroči z Herodiado in imata hčer Salomo. Herodiada se loči od Filipa in se poroči z njegovim polbratom Herodom Antipom. Herodiada predlaga Salomi naj si zaželi glavo Janeza Krstnika na pladnju Antip ji ni hotel tega dati, vendar ni prelomil obljube pred vsemi, da da Salomi kar si želi</text:span></text:p>
        </text:list-item>
        <text:list-item>
          <text:p text:style-name="P1"><text:span text:style-name="T2">V kar so učenci dvomili, tega niso mogli storiti</text:span></text:p>
        </text:list-item>
        <text:list-item>
          <text:p text:style-name="P1"><text:span text:style-name="T2">Matejev evangelij: 15 – izročilo starih (kaj Farizejci kršijo)</text:span></text:p>
        </text:list-item>
        <text:list-item>
          <text:p text:style-name="P1"><text:span text:style-name="T2">Kristus živi v človeku (Gal)</text:span></text:p>
        </text:list-item>
        <text:list-item>
          <text:p text:style-name="P1"><text:span text:style-name="T2">David je najslavnejši kralj judovske zgodovine in vzor za kralja</text:span></text:p>
        </text:list-item>
        <text:list-item>
          <text:p text:style-name="P1"><text:span text:style-name="T2">Davidovo mesto je Jeruzalem, lahko tudi Betlehem – zato naj bi od tu prišel tudi Jezus</text:span></text:p>
        </text:list-item>
        <text:list-item>
          <text:p text:style-name="P1"><text:span text:style-name="T2">Bog mu je obljubil, da bo njegov prestol utrdil na veke, zato ljudje verujejo, da bo mesija prišel iz Davidove rodbine</text:span></text:p>
        </text:list-item>
        <text:list-item>
          <text:p text:style-name="P1"><text:span text:style-name="T2">Oznanjevanje se bo pričelo v Jeruzalemu – Davidu je bilo obljubljeno, da bo v njegovem mestu prestol mesije</text:span></text:p>
        </text:list-item>
        <text:list-item>
          <text:p text:style-name="P1"><text:span text:style-name="T2">JEZUS :rešitelj, odrešenik – herbejska sestavljanka JE(HO)ŠUA – Jahve (bog) je rešitelj</text:span></text:p>
        </text:list-item>
        <text:list-item>
          <text:p text:style-name="P1"><text:span text:style-name="T2">KRISTUS: drugo ime za Jezusa iz Nazareta, v Matejevem času je to pomenilo poklic, poslanstvo, ki ga mora kdo opraviti, slovensko: maziljenec</text:span></text:p>
        </text:list-item>
        <text:list-item>
          <text:p text:style-name="P1"><text:span text:style-name="T2">Jezus se tako imenuje, ker je bil pri krstu maziljen s Svetim Duhom</text:span></text:p>
        </text:list-item>
        <text:list-item>
          <text:p text:style-name="P1"><text:span text:style-name="T2">Jezus je Davidov sin, odrešenik, maziljenec, bog, božji maziljenec = mesija</text:span></text:p>
        </text:list-item>
        <text:list-item>
          <text:p text:style-name="P1"><text:span text:style-name="T2">Jezus je bil sodnik in odrešenik</text:span></text:p>
        </text:list-item>
        <text:list-item>
          <text:p text:style-name="P1"><text:span text:style-name="T2">Jezusova prva in zadnja beseda na zemlji je bila »oče« (abba)</text:span></text:p>
        </text:list-item>
        <text:list-item>
          <text:p text:style-name="P1"><text:span text:style-name="T2">Jezus se je prizadeval za odpravo razlik med ljudmi</text:span></text:p>
        </text:list-item>
        <text:list-item>
          <text:p text:style-name="P1"><text:span text:style-name="T2">Jezus je (prvi) čudež naredil na Marijino posredovanje in je na neki svatbi, po tem, ko je zmanjkalo vina, vodo spremenil v vino</text:span></text:p>
        </text:list-item>
        <text:list-item>
          <text:p text:style-name="P1"><text:span text:style-name="T2">Jezus pove, da je boga videl samo on, saj je samo on poslan od boga</text:span></text:p>
        </text:list-item>
        <text:list-item>
          <text:p text:style-name="P1"><text:span text:style-name="T2">Jezus ni maral hoditi po Judeji, ker so ga Judje želeli umoriti</text:span></text:p>
        </text:list-item>
        <text:list-item>
          <text:p text:style-name="P1"><text:span text:style-name="T2">Sad duhovne povezanosti s Kristusom je ljubezen, veselje, mir, potrpežljivost, blagost, dobrotljivost, zvestoba, kratkost, samoobvladovanje</text:span></text:p>
        </text:list-item>
        <text:list-item>
          <text:p text:style-name="P1"><text:soft-page-break/><text:span text:style-name="T2">»Kdor izmed vas je brez greha, naj prvi vrže kamen vanjo« - Jezus farizejem, ko so hoteli kamenjati žensko, ki je prešuštvovala</text:span></text:p>
        </text:list-item>
        <text:list-item>
          <text:p text:style-name="P1"><text:span text:style-name="T2">Kristus (Mesija): tega imena Jezus ne uporablja do sodnega postopka pred Kaifom</text:span></text:p>
        </text:list-item>
        <text:list-item>
          <text:p text:style-name="P1"><text:span text:style-name="T2">ELIJA: predstavnik prerokov</text:span></text:p>
        </text:list-item>
        <text:list-item>
          <text:p text:style-name="P1"><text:span text:style-name="T2">MOJZES: predstavnik postave</text:span></text:p>
        </text:list-item>
        <text:list-item>
          <text:p text:style-name="P1"><text:span text:style-name="T2">Mojzesova postava : teoretično edina zakonodaja verskega in družbenega življenja</text:span></text:p>
        </text:list-item>
        <text:list-item>
          <text:p text:style-name="P1"><text:span text:style-name="T2">Postava je bila dna po Mojzesu, resnica in milost pa je prišla po Jezusu Kristusu</text:span></text:p>
        </text:list-item>
        <text:list-item>
          <text:p text:style-name="P1"><text:span text:style-name="T2">POSTAVA: spolnjevanje božje zapovedi</text:span></text:p>
        </text:list-item>
        <text:list-item>
          <text:p text:style-name="P1"><text:span text:style-name="T2">Postava (v kateri se kaže božja volja) je po judovskem prepričanju razodevala resnico</text:span></text:p>
        </text:list-item>
        <text:list-item>
          <text:p text:style-name="P1"><text:span text:style-name="T2">PREROKI: kar Bog govori po svetem pismu in cerkvi</text:span></text:p>
        </text:list-item>
        <text:list-item>
          <text:p text:style-name="P1"><text:span text:style-name="T2">PISMOUKI: poklicani razlagalci postave, izvedenci v pravu in bogoslovnih vprašanjih, večinoma so bili člani farizejske stranke</text:span></text:p>
        </text:list-item>
        <text:list-item>
          <text:p text:style-name="P1"><text:span text:style-name="T2">Učitelj postave je izvedenec v Mojzesovi postavi</text:span></text:p>
        </text:list-item>
        <text:list-item>
          <text:p text:style-name="P1"><text:span text:style-name="T2">Pismouk pozna sveto pismo in izročilo starih</text:span></text:p>
        </text:list-item>
        <text:list-item>
          <text:p text:style-name="P1"><text:span text:style-name="T2">Pismouki so imeli neizobražence, podeležane, ljudi, ki ne poznajo postave kakor jo razlagajo pismouki, apostole za MALE ljudi</text:span></text:p>
        </text:list-item>
        <text:list-item>
          <text:p text:style-name="P1"><text:span text:style-name="T2">Pismouki so se imeli za modrijane in so mislili, da vse vedo</text:span></text:p>
        </text:list-item>
        <text:list-item>
          <text:p text:style-name="P1"><text:span text:style-name="T2">Pismouki so pričakovali Elija a ga niso prepoznali v postavi Janeza Krstnika in so ga ubili</text:span></text:p>
        </text:list-item>
        <text:list-item>
          <text:p text:style-name="P1"><text:span text:style-name="T2">Jezus pove, da bodo isto storili z sinom človekovim</text:span></text:p>
        </text:list-item>
        <text:list-item>
          <text:p text:style-name="P1"><text:span text:style-name="T2">Jezus je Judom vseskozi v pohujšanje in poganom nespamet (1 kor 1,23)</text:span></text:p>
        </text:list-item>
        <text:list-item>
          <text:p text:style-name="P1"><text:span text:style-name="T2">Judovsko ljudstvo je stalno živelo v pričakovanju mesije</text:span></text:p>
        </text:list-item>
        <text:list-item>
          <text:p text:style-name="P1"><text:span text:style-name="T2">Jezus pravi Judom, da ni od tega sveta in kdor tega ne upošteva ne bo razumel Jezusa</text:span></text:p>
        </text:list-item>
        <text:list-item>
          <text:p text:style-name="P1"><text:span text:style-name="T2">Sveti Duh odvede Jezusa v puščavo, tam ostane 40 dni in satan ga skuša</text:span></text:p>
        </text:list-item>
        <text:list-item>
          <text:p text:style-name="P1"><text:span text:style-name="T2">Z Jezusom je božje kraljestvo že nastopilo, pogoj za vstop vanj je spreobrnjenje </text:span></text:p>
        </text:list-item>
        <text:list-item>
          <text:p text:style-name="P1"><text:span text:style-name="T2">Pri Judih bog odpusti samo trikrat, četrtič ne več, Jezus pa uči, da moraš neštetokrat odpustiti</text:span></text:p>
        </text:list-item>
        <text:list-item>
          <text:p text:style-name="P1"><text:span text:style-name="T2">Bog je naredil človeka iz blata</text:span></text:p>
        </text:list-item>
        <text:list-item>
          <text:p text:style-name="P1"><text:span text:style-name="T2">Kelih je metafora za trpljenje (nekje tudi ponižanje)</text:span></text:p>
        </text:list-item>
        <text:list-item>
          <text:p text:style-name="P1"><text:span text:style-name="T2">POVZDIGNITI JEZUSA: ko ga bodo križali, ga bo oče povzdignil/poveličal v nebeško slavo</text:span></text:p>
        </text:list-item>
        <text:list-item>
          <text:p text:style-name="P1"><text:span text:style-name="T2">Bogati se zaradi denarja počutijo neodvisni, ta neodvisnost pa preide tudi na neodvisnost od boga – najbolj resna nevarnost za zveličanje</text:span></text:p>
        </text:list-item>
        <text:list-item>
          <text:p text:style-name="P1"><text:span text:style-name="T2">Ker človek nima popolnega videnja, je stalno v skušnjavi, da sodi po videzu</text:span></text:p>
        </text:list-item>
        <text:list-item>
          <text:p text:style-name="P1"><text:span text:style-name="T2">Duhovniki so bili uradni predstavniki oblasti</text:span></text:p>
        </text:list-item>
        <text:list-item>
          <text:p text:style-name="P1"><text:span text:style-name="T2">Priča: očividec se ne sklicuje na nikogar, temveč posreduje tisto, kar je sam videl in slišal</text:span></text:p>
        </text:list-item>
        <text:list-item>
          <text:p text:style-name="P1"><text:span text:style-name="T2">APOSTAZIJA: vsesplošni odpad od vere</text:span></text:p>
        </text:list-item>
        <text:list-item>
          <text:p text:style-name="P1"><text:span text:style-name="T2">Lukov evangelij je posvečen Teofilu (Bogoljub, tisti, ki je ljub Bogu)</text:span></text:p>
        </text:list-item>
        <text:list-item>
          <text:p text:style-name="P1"><text:span text:style-name="T2">Največja zapoved v postavi: ljubi Gospoda, svojega Boga, z vsem srcem in z vso dušo in z vsem mišljenjem</text:span></text:p>
        </text:list-item>
        <text:list-item>
          <text:p text:style-name="P1"><text:span text:style-name="T2">Druga zapoved postave: ljubi svojega bližnjega kakor sam sebe</text:span></text:p>
        </text:list-item>
        <text:list-item>
          <text:p text:style-name="P1"><text:span text:style-name="T2">Na teh dveh postavah stoji vsa Postava in Preroki</text:span></text:p>
        </text:list-item>
        <text:list-item>
          <text:p text:style-name="P1"><text:span text:style-name="T2">Evangelist Luka je označen kot zdravnik</text:span></text:p>
        </text:list-item>
        <text:list-item>
          <text:p text:style-name="P1"><text:span text:style-name="T2">JUDOVSKI KRALJ – v evangelijih ima političen pomen</text:span></text:p>
        </text:list-item>
        <text:list-item>
          <text:p text:style-name="P1"><text:span text:style-name="T2">IZRAELOV KRALJ – v evangelijih ima verski pomen</text:span></text:p>
        </text:list-item>
        <text:list-item>
          <text:p text:style-name="P1"><text:span text:style-name="T2">Prvič, ko človek stopi pred nadnaravno ga je strah (isto pred Bogom), potem pa se ta strah obrne v hvaljenje</text:span></text:p>
        </text:list-item>
        <text:list-item>
          <text:p text:style-name="P1"><text:span text:style-name="T2">ESHATOLOŠKI govor je govor o poslednjih stvareh</text:span></text:p>
        </text:list-item>
        <text:list-item>
          <text:p text:style-name="P1"><text:span text:style-name="T2">Ovce: prispodoba za izvoljeno ljudstvo</text:span></text:p>
        </text:list-item>
        <text:list-item>
          <text:p text:style-name="P1"><text:span text:style-name="T2">Kdor je bil poučen o veri in se ni ravnal po njej, bo za isti greh huje kaznovan kot tisti, ki ni bil poučen o veri</text:span></text:p>
        </text:list-item>
        <text:list-item>
          <text:p text:style-name="P1"><text:span text:style-name="T2">Razcvet judovske apokaliptike (2 – 1 sto. Pr.kr)</text:span></text:p>
        </text:list-item>
        <text:list-item>
          <text:p text:style-name="P1"><text:span text:style-name="T2">Judje so pokopavali mrliče zunaj obzidja</text:span></text:p>
        </text:list-item>
        <text:list-item>
          <text:p text:style-name="P1"><text:span text:style-name="T2">Judje v soboto niso smeli delati in iti dlje od 1 km – to je bil gospodov dan</text:span></text:p>
        </text:list-item>
        <text:list-item>
          <text:p text:style-name="P1"><text:span text:style-name="T2">Velika noč (pasha): v spomin na rešitev Judov iz egiptovske sužnjosti. Mimohod morilnega angela, ki je pobil egiptovske prvorojence, hebrejske pa pustil živeti.</text:span></text:p>
        </text:list-item>
        <text:list-item>
          <text:p text:style-name="P1"><text:span text:style-name="T2">Judje so na veliko noč hodili v Jeruzalem</text:span></text:p>
        </text:list-item>
        <text:list-item>
          <text:p text:style-name="P1"><text:span text:style-name="T2">Kafarnaum: ko je Nazaret zavrgel Jezusa se je le-ta odpravil v to mesto</text:span></text:p>
        </text:list-item>
        <text:list-item>
          <text:p text:style-name="P1"><text:span text:style-name="T2">Gora je kraj kjer se razodeva Bog, zato Jezus moli na gori</text:span></text:p>
        </text:list-item>
        <text:list-item>
          <text:p text:style-name="P1"><text:span text:style-name="T2">Jezus je prenočeval na Oljski gori</text:span></text:p>
        </text:list-item>
        <text:list-item>
          <text:p text:style-name="P1"><text:span text:style-name="T2">Juda Iškarjot izda Jezusa Velikim duhovnikom za 30 srebrnikov</text:span></text:p>
        </text:list-item>
        <text:list-item>
          <text:p text:style-name="P1"><text:span text:style-name="T2">Kruh ju Jezusovo telo</text:span></text:p>
        </text:list-item>
        <text:list-item>
          <text:p text:style-name="P1"><text:span text:style-name="T2">Vino je Jezusova kri (iz keliha)</text:span></text:p>
        </text:list-item>
        <text:list-item>
          <text:p text:style-name="P1"><text:soft-page-break/><text:span text:style-name="T2">BELCEBUB: ljudsko ime za hudiča – bog gnoja ali gospodar muh</text:span></text:p>
        </text:list-item>
        <text:list-item>
          <text:p text:style-name="P1"><text:span text:style-name="T2">Mesija: božji maziljenec, mesija je imel politični prizvok, zato Jezus ni maral, da ga tako kličejo, da ga ne bi imeli za političnega mesija</text:span></text:p>
        </text:list-item>
        <text:list-item>
          <text:p text:style-name="P1"><text:span text:style-name="T2">MESIJANSKA SKRIVNOST: ljudje ne smejo okli govoriti o Jezusovih čudežih, ker ga še ne razumejo</text:span></text:p>
        </text:list-item>
        <text:list-item>
          <text:p text:style-name="P1"><text:span text:style-name="T2">Jezusove čudeže bodo razumeli po njegovem vstajenju</text:span></text:p>
        </text:list-item>
        <text:list-item>
          <text:p text:style-name="P1"><text:span text:style-name="T2">Sveti Duh bo dal učencem (vsi ljudje) razumeti Jezusovo delovanje in smrt – brez njega ne morejo razumeti)</text:span></text:p>
        </text:list-item>
        <text:list-item>
          <text:p text:style-name="P1"><text:span text:style-name="T2">Izaijeva prerokba se bo izpolnila: kljub Jezusovim dejanjem niso verovali vanj. Janez pa prerokbo še tako navede: nihče ne more verovati, če mu Bog ne da milosti verovanja.</text:span></text:p>
        </text:list-item>
        <text:list-item>
          <text:p text:style-name="P1"><text:span text:style-name="T2">Smrt ne bo več naraven življenjski pojav, temveč si bo z njo vsak izbral prihodnost: večnost ob Bogu ali stran od njega </text:span></text:p>
        </text:list-item>
        <text:list-item>
          <text:p text:style-name="P1"><text:span text:style-name="T2">V Jeruzalemu bo Jezus uresničil »izhod« - s svojo smrtjo in vstajenjem bo izpeljal človeštvo iz duhovne sužnosti in pogubljenja</text:span></text:p>
        </text:list-item>
        <text:list-item>
          <text:p text:style-name="P1"><text:span text:style-name="T2">Z Jezusovo smrtjo bo pregnan Satan</text:span></text:p>
        </text:list-item>
        <text:list-item>
          <text:p text:style-name="P1"><text:span text:style-name="T2">Brez Jezusovega odrešenja nihče ne bi mogel zasesti prostora pri Bogu (priti k Bogu)</text:span></text:p>
        </text:list-item>
        <text:list-item>
          <text:p text:style-name="P1"><text:span text:style-name="T2">Vera v Jezusa zaradi čudežev je prvotna vera: posredno dotaknili Jezusa preko roba Jezusove obleke </text:span></text:p>
        </text:list-item>
        <text:list-item>
          <text:p text:style-name="P1"><text:span text:style-name="T2">Jezus sam ima oblast, da da življenje od sebe in ga spet prejme</text:span></text:p>
        </text:list-item>
        <text:list-item>
          <text:p text:style-name="P1"><text:span text:style-name="T2">Jezus obudi Lazarja, potem, ko je ta že bil 4 dni v grobu (Martin in Marijin brat)</text:span></text:p>
        </text:list-item>
        <text:list-item>
          <text:p text:style-name="P1"><text:span text:style-name="T2">Komentar ob Jezusovem joku za Lazarjem: »Srce ima razloge, ki jih razum ne pozna« (Pascal)</text:span></text:p>
        </text:list-item>
        <text:list-item>
          <text:p text:style-name="P1"><text:span text:style-name="T2">Lazarjevo vstajenje je največji dokaz Jezusove božje moči</text:span></text:p>
        </text:list-item>
        <text:list-item>
          <text:p text:style-name="P1"><text:span text:style-name="T2">Na začetku je bilo 70 ljudstev, zato Jezus določi 70 ljudi, ki bo vsem narodom oznanjalo njegov nauk </text:span></text:p>
        </text:list-item>
        <text:list-item>
          <text:p text:style-name="P1"><text:span text:style-name="T2">Jezus pri večerji svojim učencem umije noge zato, ker je prišel od Boga in se sedaj vrača k njemu – zgled za PONIŽNOST in RESNIČNO LJUBEZEN do bližnjega (tudi izdajalca)</text:span></text:p>
        </text:list-item>
        <text:list-item>
          <text:p text:style-name="P1"><text:span text:style-name="T2">Pokvarjenost Sodome – njen nesrečen konec je primer božje sodbe</text:span></text:p>
        </text:list-item>
        <text:list-item>
          <text:p text:style-name="P1"><text:span text:style-name="T2">Ko je šel Loto iz Sodome sta padla z neba ogenj in žveplo in vse pokončala</text:span></text:p>
        </text:list-item>
        <text:list-item>
          <text:p text:style-name="P1"><text:span text:style-name="T2">Ko bodo pogani razdejali Jeruzalem takrat se bodo začeli zadnji dnevi pred uničenjem</text:span></text:p>
        </text:list-item>
        <text:list-item>
          <text:p text:style-name="P1"><text:span text:style-name="T2">Od razdejanja Jeruzalema do Kristusovega ponovnega prihoda bo čas poganov</text:span></text:p>
        </text:list-item>
        <text:list-item>
          <text:p text:style-name="P1"><text:span text:style-name="T2">Desno krilo farizejev je bilo Jezusu naklonjeno – Nikodim je na šotorski praznik pogumno branil Jezusa in na veliki petek je poskrbel za častni pogreb</text:span></text:p>
        </text:list-item>
        <text:list-item>
          <text:p text:style-name="P1"><text:span text:style-name="T2">OSREDNJA VERSKA RESNICA je vrednotenje Jezusa: samo Jezus izhaja iz Boga, samo on prinaša popolno razodetje, samo on je odrešenik sveta. Kdor ima njega ima življenje.</text:span></text:p>
        </text:list-item>
        <text:list-item>
          <text:p text:style-name="P1"><text:span text:style-name="T2">Pilat je bil pogan in rimski oblastnik (državni uradnik podložen cesarju)</text:span></text:p>
        </text:list-item>
        <text:list-item>
          <text:p text:style-name="P1"><text:span text:style-name="T2">Pilat je hotel izpustiti Jezusa, ker je vedel, da so ga veliki duhovniki izdali iz nevoščljivosti</text:span></text:p>
        </text:list-item>
        <text:list-item>
          <text:p text:style-name="P1"><text:span text:style-name="T2">Pilat ni bil proti Jezusu, na njem ni videl obtožbe, hotel se je samo znebiti te nevšečnosti, zato ga pošlje k Herodu, ta pa ga spet pošlje nazaj k Pilatu in takrat ga Pilat prepusti ljudstvu</text:span></text:p>
        </text:list-item>
        <text:list-item>
          <text:p text:style-name="P1"><text:span text:style-name="T2">Herod in Pilat sta se sovražila, po tem, ko pa oba nočeta soditi nad Jezusom in ga prepustita ljudstvu pa postaneta prijatelja</text:span></text:p>
        </text:list-item>
        <text:list-item>
          <text:p text:style-name="P1"><text:span text:style-name="T2">Pilat se je 3X <text:s/>zavzel za Jezusa pred ljudstvom</text:span></text:p>
        </text:list-item>
        <text:list-item>
          <text:p text:style-name="P1"><text:span text:style-name="T2">Ljudstvo (Judje) je hotelo Jezusa križati</text:span></text:p>
        </text:list-item>
        <text:list-item>
          <text:p text:style-name="P1"><text:span text:style-name="T2">Judje politično niso imeli pravice obsoditi nekoga na smrtno kazen (to pravico so imeli samo rimski oblastniki), imeli pa so pravico držati se verske postave, preko katere so dobili pravico nekoga obsoditi na smrt</text:span></text:p>
        </text:list-item>
        <text:list-item>
          <text:p text:style-name="P1"><text:span text:style-name="T2">Pilat si umije roke in s tem ponazori, da ne bo on kriv za Jezusovo smrt, pač pa ljudstvo, ki ga obsoja</text:span></text:p>
        </text:list-item>
        <text:list-item>
          <text:p text:style-name="P1"><text:span text:style-name="T2">Pilat je hotel oprostiti Jezusa (in ga tudi je), pa si sam Jezus ni prizadeval za to, ker je bil tak božji odrešenjaški načrt</text:span></text:p>
        </text:list-item>
        <text:list-item>
          <text:p text:style-name="P1"><text:span text:style-name="T2">Rimljani so spoštovali verske navade podjarmljenih narodov (Judov), zato so dovolili Jezusovo križanje</text:span></text:p>
        </text:list-item>
        <text:list-item>
          <text:p text:style-name="P1"><text:span text:style-name="T2">Pilat da Jezusa križati</text:span></text:p>
        </text:list-item>
        <text:list-item>
          <text:p text:style-name="P1"><text:span text:style-name="T2">Jezusa so prebičali, zasmehovali (škrlatna obleka, trnjeva krona, trs v rokah), tepli s trsom po glavi in ga križali</text:span></text:p>
        </text:list-item>
        <text:list-item>
          <text:p text:style-name="P1"><text:span text:style-name="T2">Simon iz Cirene je moral nesti Jezusov križ</text:span></text:p>
        </text:list-item>
        <text:list-item>
          <text:p text:style-name="P1"><text:span text:style-name="T2">Janez evangelist pa pravi, da je Jezus sam nosil križ</text:span></text:p>
        </text:list-item>
        <text:list-item>
          <text:p text:style-name="P1"><text:span text:style-name="T2">Jezusa križajo na Golgoti v petek ob 9h zjutraj – na veliko noč</text:span></text:p>
        </text:list-item>
        <text:list-item>
          <text:p text:style-name="P1"><text:span text:style-name="T2">Jezusovo križanje bo omogočilo prihod Svetega Duha nad učence, da jih bo navdihoval pri aostolskem delovanju</text:span></text:p>
        </text:list-item>
        <text:list-item>
          <text:p text:style-name="P1"><text:span text:style-name="T2">Na Jezusovem križu je pisalo IN RI (lat. Iesus Nazaretanus, Rex Judaeorum) = Jezus nazarjevec, judovski kralj. Nekje piše, da je pisalo »To je Judovski kralj«</text:span></text:p>
        </text:list-item>
        <text:list-item>
          <text:p text:style-name="P1"><text:span text:style-name="T2">GOLGOTA: lobanjska vzpetina (podobna je bila lobanji)</text:span></text:p>
        </text:list-item>
        <text:list-item>
          <text:p text:style-name="P1"><text:span text:style-name="T2">Poleg Jezusa so na L in na D strani križali še dva razbojnika</text:span></text:p>
        </text:list-item>
        <text:list-item>
          <text:p text:style-name="P1"><text:span text:style-name="T2">Ob 15h Jezus kliče Eloija (Eli) – moj bog</text:span></text:p>
        </text:list-item>
        <text:list-item>
          <text:p text:style-name="P1"><text:span text:style-name="T2">Jožef je prosil Pilata za Jezusovo truplo, da ga pokoplje</text:span></text:p>
        </text:list-item>
        <text:list-item>
          <text:p text:style-name="P1"><text:soft-page-break/><text:span text:style-name="T2">Tretji dan je Jezus vstal od mrtvih – na veliko noč</text:span></text:p>
        </text:list-item>
        <text:list-item>
          <text:p text:style-name="P1"><text:span text:style-name="T2">Rane od žebljev so edini dokaz, da je bil Jezus res pribit in ne zvezan</text:span></text:p>
        </text:list-item>
        <text:list-item>
          <text:p text:style-name="P1"><text:span text:style-name="T2">Jezus se je učencem po vstajenju trikrat prikazal</text:span></text:p>
        </text:list-item>
        <text:list-item>
          <text:p text:style-name="P1"><text:span text:style-name="T2">Peter (ta, ki ga je trikrat zatajil) postane Jezusov namestnik (»Pasi moje ovce«)</text:span></text:p>
        </text:list-item>
        <text:list-item>
          <text:p text:style-name="P1"><text:span text:style-name="T2">Peter je bil križan na Vatikanskem griču v Rimu</text:span></text:p>
        </text:list-item>
      </text:list>
      <text:p text:style-name="P2"/>
      <text:p text:style-name="P2"/>
      <text:h text:style-name="P5" text:outline-level="1"><text:span text:style-name="T1">APOSTOLSKA DELA</text:span></text:h>
      <text:p text:style-name="P4">LUKA</text:p>
      <text:p text:style-name="P3"/>
      <text:list xml:id="list104812556008798" text:continue-numbering="true" text:style-name="WWNum1">
        <text:list-item>
          <text:p text:style-name="P1"><text:span text:style-name="T2">Jezus se je po svojem vstajenju 40 dni prikazoval izbranim apostolom, jim dajal znamenja, da živi in govoril o božjem kraljestvu</text:span></text:p>
        </text:list-item>
        <text:list-item>
          <text:p text:style-name="P1"><text:span text:style-name="T2">To je tudi edino pričanje v novi zavezi, da je med vstajenjem in vnebohodom <text:s/>40 dni presledka</text:span></text:p>
        </text:list-item>
        <text:list-item>
          <text:p text:style-name="P1"><text:span text:style-name="T2">Apostoli niso razumeli Jezusovega duhovnega poslanstva dokler ni prišel Sveti Duh in jih »uvedel v vso resnico«</text:span></text:p>
        </text:list-item>
        <text:list-item>
          <text:p text:style-name="P1"><text:span text:style-name="T2">VSEBINA KNJIGE: apostoli so priče vstajenja, nato pričevalci njegovega nauka in življenja </text:span></text:p>
        </text:list-item>
        <text:list-item>
          <text:p text:style-name="P1"><text:span text:style-name="T2">Kasneje so postali pričevalci tudi drugi, ki Jezusa niso poznali (apostol Pavel, Gal)</text:span></text:p>
        </text:list-item>
        <text:list-item>
          <text:p text:style-name="P1"><text:span text:style-name="T2">Najstarejše ime za kristjane je BRATJE, so še verni, sveti, učenci</text:span></text:p>
        </text:list-item>
        <text:list-item>
          <text:p text:style-name="P1"><text:span text:style-name="T2">Jud Iškarjot je postal vodnik tistih, ki so zgrabili Jezusa</text:span></text:p>
        </text:list-item>
        <text:list-item>
          <text:p text:style-name="P1"><text:span text:style-name="T2">Za denar, ki ga je Jud I. dobil za izdajo je kupil zemljišče, se na njem ponesrečil in umrel – to zemljišče se imenuje Hakeldama = NJIHOVA KRI</text:span></text:p>
        </text:list-item>
        <text:list-item>
          <text:p text:style-name="P1"><text:span text:style-name="T2">Žreb postane verski običaj s katerim izvejo božjo voljo</text:span></text:p>
        </text:list-item>
        <text:list-item>
          <text:p text:style-name="P1"><text:span text:style-name="T2">Binkoštni dan: obhajajo ga 50 dni po veliki noči (prvo je bil poljedelski praznik v zahvalo za novo žetev, potem spomini na dajanje zapovedi na Sinaju)</text:span></text:p>
        </text:list-item>
        <text:list-item>
          <text:p text:style-name="P1"><text:span text:style-name="T2">Na Binkoštni praznik bo Bog poslal Svetega Duha nad vse in ti bodo razumeli govorjenje apostolov in v Jezusu prepoznali Gospoda in Maziljenca</text:span></text:p>
        </text:list-item>
        <text:list-item>
          <text:p text:style-name="P1"><text:span text:style-name="T2">Znamenje Svetega Duha: šum, silovit vihar, jeziki, podobni plamenom</text:span></text:p>
        </text:list-item>
        <text:list-item>
          <text:p text:style-name="P1"><text:span text:style-name="T2">Dar Svetega Duha je obnovil jezikovno enovitost, ki se je razbila ob Babilonskem stolpu</text:span></text:p>
        </text:list-item>
        <text:list-item>
          <text:p text:style-name="P1"><text:span text:style-name="T2">Judje imajo obrezovanje</text:span></text:p>
        </text:list-item>
        <text:list-item>
          <text:p text:style-name="P1"><text:span text:style-name="T2">Bog je dal Abrahamu zavezo obrezovanja</text:span></text:p>
        </text:list-item>
        <text:list-item>
          <text:p text:style-name="P1"><text:span text:style-name="T2">Rimljani so bili »krivičneži«, ker so bili pogani, ker niso verjeli v razodetega Boga in ker so ubili Jezusa</text:span></text:p>
        </text:list-item>
        <text:list-item>
          <text:p text:style-name="P1"><text:span text:style-name="T2">Jezus se je najprej prikazal apostolu Petru</text:span></text:p>
        </text:list-item>
        <text:list-item>
          <text:p text:style-name="P1"><text:span text:style-name="T2">Jezusova nasilna smrt ni bila samo posledica človeške hudobije temveč uresničenje božjih napovedi, da bo Mesija trpel</text:span></text:p>
        </text:list-item>
        <text:list-item>
          <text:p text:style-name="P1"><text:span text:style-name="T2">Jezus se bo spet vrnil na zemljo, ko bo vse spreobrnjeno</text:span></text:p>
        </text:list-item>
        <text:list-item>
          <text:p text:style-name="P1"><text:span text:style-name="T2">Pavel ima »skušati Boga« za velik greh – kazen za to je smrt</text:span></text:p>
        </text:list-item>
        <text:list-item>
          <text:p text:style-name="P1"><text:span text:style-name="T2">Peter pridobiva vodilno vlogo med aposteli in ljudstvom</text:span></text:p>
        </text:list-item>
        <text:list-item>
          <text:p text:style-name="P1"><text:span text:style-name="T2">Veliki zbor: veliki duhovniki, starševstvo Izraela, somišljeniki iz ločine sudajcev </text:span></text:p>
        </text:list-item>
        <text:list-item>
          <text:p text:style-name="P1"><text:span text:style-name="T2">Veliki zbor zapira apostole zaradi čudežev in Jezusovega nauka </text:span></text:p>
        </text:list-item>
        <text:list-item>
          <text:p text:style-name="P1"><text:span text:style-name="T2">V novi zavezi je bilo večkrat rečeno, da je bila postava dana po angelih (Ga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ListLabel_20_1" style:display-name="ListLabel 1" style:family="text">
      <style:text-properties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222" meta:word-count="3107" meta:character-count="17551" meta:non-whitespace-character-count="148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