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language="sl" fo:country="SI" fo:font-weight="bold" style:font-size-asian="13pt" style:font-weight-asian="bold"/>
    </style:style>
    <style:style style:name="P2" style:family="paragraph" style:parent-style-name="Standard">
      <style:paragraph-properties fo:margin-left="0in" fo:margin-right="-0.5445in" fo:text-indent="0in" style:auto-text-indent="false"/>
    </style:style>
    <style:style style:name="P3" style:family="paragraph" style:parent-style-name="Standard">
      <style:paragraph-properties fo:margin-left="0in" fo:margin-right="-0.5445in" fo:text-indent="0in" style:auto-text-indent="false"/>
      <style:text-properties fo:font-size="14pt" fo:language="sl" fo:country="SI" style:font-size-asian="14pt"/>
    </style:style>
    <style:style style:name="P4" style:family="paragraph" style:parent-style-name="Standard">
      <style:paragraph-properties fo:margin-left="0in" fo:margin-right="-0.4457in" fo:text-indent="0in" style:auto-text-indent="false"/>
    </style:style>
    <style:style style:name="P5" style:family="paragraph" style:parent-style-name="Standard">
      <style:paragraph-properties fo:margin-left="0in" fo:margin-right="-0.0516in" fo:text-indent="0in" style:auto-text-indent="false"/>
    </style:style>
    <style:style style:name="P6" style:family="paragraph" style:parent-style-name="Standard">
      <style:paragraph-properties fo:margin-left="0in" fo:margin-right="-0.0516in" fo:text-indent="0in" style:auto-text-indent="false"/>
      <style:text-properties fo:font-size="14pt" fo:language="sl" fo:country="SI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sl" fo:country="SI" fo:font-weight="bold" style:font-size-asian="16pt" style:font-weight-asian="bold"/>
    </style:style>
    <style:style style:name="T2" style:family="text">
      <style:text-properties fo:font-size="13pt" fo:language="sl" fo:country="SI" fo:font-weight="bold" style:font-size-asian="13pt" style:font-weight-asian="bold"/>
    </style:style>
    <style:style style:name="T3" style:family="text">
      <style:text-properties fo:font-size="14pt" fo:language="sl" fo:country="SI" fo:font-style="italic" style:font-size-asian="14pt" style:font-style-asian="italic"/>
    </style:style>
    <style:style style:name="T4" style:family="text">
      <style:text-properties fo:font-size="14pt" fo:language="sl" fo:country="SI" style:font-size-asian="14pt"/>
    </style:style>
    <style:style style:name="T5" style:family="text">
      <style:text-properties fo:font-size="14pt" fo:language="sl" fo:country="SI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BRIŽINSKI SPOMENIKI</text:span></text:p>
      <text:p text:style-name="P1"/>
      <text:p text:style-name="P1"/>
      <text:p text:style-name="Standard"><text:span text:style-name="T3">KRATKA ZGODOVINA:</text:span></text:p>
      <text:p text:style-name="Standard"><text:span text:style-name="T4">V 8. stoletju so se za Slovence zgodila tri prelomna zgodovinska dejstva:</text:span></text:p>
      <text:p text:style-name="P2"><text:span text:style-name="T4">1. POKRISTJANJEVANJE IN ODPUŠČANJE STARE VERE (poganska vera)</text:span></text:p>
      <text:p text:style-name="P2"><text:span text:style-name="T4">2. NASTOPI FEVDALNI RED (tlačani)</text:span></text:p>
      <text:p text:style-name="P4"><text:span text:style-name="T4">3. IZGUBA DRŽAVNE IN NARODNE SAMOSTOJNOSTI</text:span></text:p>
      <text:p text:style-name="P3"/>
      <text:p text:style-name="P2"><text:span text:style-name="T5">POJASNILO:</text:span></text:p>
      <text:p text:style-name="P2"><text:span text:style-name="T4">MNOGOBOŠTVO: vera v več bogov</text:span></text:p>
      <text:p text:style-name="P2"><text:span text:style-name="T4">MONOGOBOŠTVO: vera v enega boga</text:span></text:p>
      <text:p text:style-name="P3"/>
      <text:p text:style-name="P3"/>
      <text:p text:style-name="P2"><text:span text:style-name="T3">ZAČETEK SLOVENSKEGA PISEMSTVA:</text:span></text:p>
      <text:p text:style-name="P5"><text:span text:style-name="T4">Okoli leta 1000 so na naših tleh nastali Brižinski spomeniki. Danes jih hranijo v Munchnu, nastali pa so v mestu Freising ( BRIŽIN ). To je prvi pisni dokument v slovenskem jeziku, v pisavi LATINICI (</text:span><text:span text:style-name="T3">KAROLINŠKA MINUSKULA ).</text:span></text:p>
      <text:p text:style-name="P5"><text:span text:style-name="T4">Nastali so kot pripomoček nemškim duhovnikom pri širjenju krščanstva na slovenskih tleh.Vsebujejo splošne spovedi in Pridigo o grehu in pokori ( to so tri besedila v Slovenščini, ostala so v Latinščini ). V slovenskih besedilih se kažejo jezikovne značilnosti.</text:span></text:p>
      <text:p text:style-name="P6"/>
      <text:p text:style-name="P6"/>
      <text:p text:style-name="P5"><text:span text:style-name="T3">OSTALI ZAPISKI:</text:span></text:p>
      <text:p text:style-name="P5"><text:span text:style-name="T4">V14 in 15 stoletju so nastali še:</text:span></text:p>
      <text:p text:style-name="P5"><text:span text:style-name="T4">* RATEŠKI aliCELOVŠKI ROKOPIS</text:span></text:p>
      <text:p text:style-name="P5"><text:span text:style-name="T4">* STIŠKI ROKOPIS</text:span></text:p>
      <text:p text:style-name="P5"><text:span text:style-name="T4">* KRANJSKI ROKOPIS</text:span></text:p>
      <text:p text:style-name="P5"><text:span text:style-name="T4">* STAROGORSKI ...</text:span></text:p>
      <text:p text:style-name="P6"/>
      <text:p text:style-name="P5"><text:span text:style-name="T4">Takrat so nastajali samostani:</text:span></text:p>
      <text:p text:style-name="P5"><text:span text:style-name="T4">* STIČNA (Dolenjska)</text:span></text:p>
      <text:p text:style-name="P5"><text:span text:style-name="T4">* PLETERJE (Dolenjska)</text:span></text:p>
      <text:p text:style-name="P5"><text:span text:style-name="T4">* KOSTANJEVICA (Dolenjska)</text:span></text:p>
      <text:p text:style-name="P5"><text:span text:style-name="T4">* BISTRA (Vrhnika)</text:span></text:p>
      <text:p text:style-name="P5"><text:span text:style-name="T4">* ŽIČE (Štajers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67" meta:character-count="1090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