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3">
      <style:paragraph-properties fo:text-align="justify" style:justify-single-word="false">
        <style:tab-stops>
          <style:tab-stop style:position="0.7382in"/>
        </style:tab-stops>
      </style:paragraph-properties>
    </style:style>
    <style:style style:name="P6" style:family="paragraph" style:parent-style-name="Standard" style:list-style-name="WWNum4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  <style:tab-stop style:position="0.4925in"/>
        </style:tab-stops>
      </style:paragraph-properties>
    </style:style>
    <style:style style:name="P7" style:family="paragraph" style:parent-style-name="Standard" style:list-style-name="WWNum1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  <style:tab-stop style:position="0.4925in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text-underline-style="none" fo:font-weight="bold" style:font-weight-asian="bold"/>
    </style:style>
    <style:style style:name="T1" style:family="text">
      <style:text-properties fo:color="#ff0000" fo:font-size="18pt" fo:font-weight="bold" style:font-size-asian="18pt" style:font-weight-asian="bold" style:font-size-complex="18pt"/>
    </style:style>
    <style:style style:name="T2" style:family="text">
      <style:text-properties fo:color="#ff0000" style:text-underline-style="none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BRIŽINSKI SPOMENIKI</text:span></text:p>
      <text:p text:style-name="P1"/>
      <text:p text:style-name="P3"><text:span text:style-name="T3">1. Nastanek:</text:span> </text:p>
      <text:list xml:id="list811564414" text:style-name="WWNum2">
        <text:list-item>
          <text:p text:style-name="P4"><text:span text:style-name="T4">kot </text:span>pripomoček nemških duhovnikov, k širjenju vere med Slovenci</text:p>
        </text:list-item>
        <text:list-item>
          <text:p text:style-name="P4"><text:span text:style-name="T2">10. stol.</text:span><text:span text:style-name="T4"> na avstrijskem koroškem</text:span></text:p>
        </text:list-item>
        <text:list-item>
          <text:p text:style-name="P4"><text:span text:style-name="T4">najdeni v Brižinju v 19. stol.</text:span></text:p>
        </text:list-item>
        <text:list-item>
          <text:p text:style-name="P4"><text:span text:style-name="T4">shranjeni v Mϋnchnu </text:span></text:p>
        </text:list-item>
        <text:list-item>
          <text:p text:style-name="P4"><text:span text:style-name="T4">prve brižinske spomenike je izdal Kopitar</text:span></text:p>
        </text:list-item>
      </text:list>
      <text:p text:style-name="P1"/>
      <text:p text:style-name="P3"><text:span text:style-name="T5">Spomenik:</text:span><text:span text:style-name="T4"> je književni in kulturni spomenik</text:span></text:p>
      <text:p text:style-name="P1"/>
      <text:p text:style-name="P3"><text:span text:style-name="T5">Vsebina:</text:span><text:span text:style-name="T4"> verska – tridelnost- </text:span><text:span text:style-name="T5">kompozicija</text:span><text:span text:style-name="T4">:</text:span></text:p>
      <text:list xml:id="list638053942" text:style-name="WWNum3">
        <text:list-item>
          <text:p text:style-name="P5"><text:span text:style-name="T4">I. spomenik: </text:span><text:span text:style-name="T2">OBRAZEC SPLOŠNE SPOVEDI</text:span></text:p>
        </text:list-item>
        <text:list-item>
          <text:p text:style-name="P5"><text:span text:style-name="T4">II. spomenik: </text:span><text:span text:style-name="T2">PRIDIGA O GREHU IN POKORI</text:span></text:p>
        </text:list-item>
        <text:list-item>
          <text:p text:style-name="P5"><text:span text:style-name="T4">III. spomenik: </text:span><text:span text:style-name="T2">SPOVEDNA MOLITEV</text:span></text:p>
        </text:list-item>
      </text:list>
      <text:p text:style-name="P1"/>
      <text:p text:style-name="P3"><text:span text:style-name="T5">parafraziranje</text:span></text:p>
      <text:p text:style-name="P2"/>
      <text:p text:style-name="P3"><text:span text:style-name="T3">2. Pridiga – homilija:</text:span><text:span text:style-name="T4"> </text:span><text:span text:style-name="T2">naslanja se na odlomek iz svetega pisma</text:span></text:p>
      <text:p text:style-name="P1"/>
      <text:p text:style-name="P3"><text:span text:style-name="T3">3. Pisava:</text:span><text:span text:style-name="T4"> </text:span><text:span text:style-name="T2">latinica – KAROLINŠKA MINUSKULA</text:span><text:span text:style-name="T4"> (črkopis)</text:span></text:p>
      <text:p text:style-name="P1"/>
      <text:p text:style-name="P3"><text:span text:style-name="T3">4. Besedišče:</text:span><text:span text:style-name="T4"> še </text:span>ni tujk<text:span text:style-name="T4">, ni </text:span>cepljen na narečja</text:p>
      <text:p text:style-name="P1"/>
      <text:p text:style-name="P3"><text:span text:style-name="T3">5. Pomen:</text:span></text:p>
      <text:list xml:id="list4144729091" text:style-name="WWNum4">
        <text:list-item>
          <text:p text:style-name="P6"><text:span text:style-name="T4">Kulturni – </text:span>prvi najstarejši ohranjeni zapisi v slovenskem jeziku, najstarejši slovanski teksti zapisani v laatinici</text:p>
        </text:list-item>
        <text:list-item>
          <text:p text:style-name="P6"><text:span text:style-name="T4">Jezikovni – </text:span>osnova za raziskovanje zgodovine sloven. jezika</text:p>
        </text:list-item>
        <text:list-item>
          <text:p text:style-name="P6"><text:span text:style-name="T4">Verski – </text:span>širjenje krščanstva</text:p>
        </text:list-item>
      </text:list>
      <text:p text:style-name="P1"/>
      <text:p text:style-name="P3"><text:span text:style-name="T3">6. Tema:</text:span><text:span text:style-name="T4"> </text:span></text:p>
      <text:list xml:id="list3970689720" text:style-name="WWNum1">
        <text:list-item>
          <text:p text:style-name="P7"><text:span text:style-name="T4">nagovor duhovnika, krščan. nauki o grehu in zveličanju</text:span></text:p>
        </text:list-item>
        <text:list-item>
          <text:p text:style-name="P7"><text:span text:style-name="T4">sporočilo: izgubljeni raj zaradi Adamovega greha – s pokoro ga dobimo nazaj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4pt" style:text-underline-style="solid" style:text-underline-width="auto" style:text-underline-color="font-color" style:font-size-asian="14pt" style:language-asian="ar" style:country-asian="SA" style:font-size-complex="14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use-window-font-color="true"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use-window-font-color="true" style:font-name="Wingdings" fo:font-family="Wingdings" style:font-family-generic="roman" style:font-pitch="variable"/>
    </style:style>
    <style:style style:name="WW8Num5z1" style:family="text">
      <style:text-properties style:font-name="Symbol" fo:font-family="Symbol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use-window-font-color="true"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Wingdings" fo:font-family="Wingdings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use-window-font-color="true" style:font-name="Wingdings" fo:font-family="Wingdings" style:font-family-generic="roman" style:font-pitch="variable"/>
    </style:style>
    <style:style style:name="WW8Num22z1" style:family="text">
      <style:text-properties style:font-name="Symbol" fo:font-family="Symbol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4z0" style:family="text">
      <style:text-properties style:font-name="Symbol" fo:font-family="Symbo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use-window-font-color="true" style:font-name="Wingdings" fo:font-family="Wingdings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use-window-font-color="true" style:font-name="Symbol" fo:font-family="Symbol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Wingdings" fo:font-family="Wingdings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1z0" style:family="text">
      <style:text-properties style:font-name="Wingdings" fo:font-family="Wingdings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Wingdings" fo:font-family="Wingdings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Wingdings" fo:font-family="Wingdings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299in" fo:text-indent="-0.25in" fo:margin-left="1.2299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text:list-tab-stop-position="0.7382in" fo:text-indent="-0.25in" fo:margin-left="0.738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7382in" fo:text-indent="-0.25in" fo:margin-left="0.738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text-underline-style="none" fo:font-weight="bold" style:font-weight-asian="bold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145" meta:character-count="947" meta:non-whitespace-character-count="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