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paragraph-properties fo:text-align="justify" style:justify-single-word="false"/>
      <style:text-properties fo:font-size="14pt" fo:font-style="italic" fo:font-weight="bold" style:font-size-asian="14pt"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paragraph-properties fo:text-align="justify" style:justify-single-word="false"/>
      <style:text-properties style:font-style-complex="italic"/>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4898in" fo:margin-right="0in" fo:text-align="justify" style:justify-single-word="false" fo:text-indent="0in" style:auto-text-indent="false"/>
    </style:style>
    <style:style style:name="P14" style:family="paragraph" style:parent-style-name="Standard">
      <style:paragraph-properties fo:margin-left="0.4917in" fo:margin-right="0in" fo:text-align="justify" style:justify-single-word="false" fo:text-indent="0in" style:auto-text-indent="false"/>
    </style:style>
    <style:style style:name="P15" style:family="paragraph" style:parent-style-name="Standard" style:list-style-name="WWNum3">
      <style:paragraph-properties fo:margin-left="0.3898in" fo:margin-right="0in" fo:text-align="justify" style:justify-single-word="false" fo:text-indent="-0.2598in" style:auto-text-indent="false">
        <style:tab-stops>
          <style:tab-stop style:position="0.3898in"/>
        </style:tab-stops>
      </style:paragraph-properties>
    </style:style>
    <style:style style:name="P16" style:family="paragraph" style:parent-style-name="Standard">
      <style:paragraph-properties fo:margin-left="0in" fo:margin-right="0in" fo:text-indent="0.4917in" style:auto-text-indent="false"/>
    </style:style>
    <style:style style:name="P17" style:family="paragraph" style:parent-style-name="Standard" style:list-style-name="WWNum2">
      <style:paragraph-properties fo:margin-left="0.2598in" fo:margin-right="0in" fo:text-align="justify" style:justify-single-word="false" fo:text-indent="-0.25in" style:auto-text-indent="false">
        <style:tab-stops/>
      </style:paragraph-properties>
    </style:style>
    <style:style style:name="P18" style:family="paragraph" style:parent-style-name="Standard">
      <style:paragraph-properties fo:margin-left="0in" fo:margin-right="-0.0591in" fo:text-align="justify" style:justify-single-word="false" fo:text-indent="0in" style:auto-text-indent="false"/>
    </style:style>
    <style:style style:name="P19" style:family="paragraph" style:parent-style-name="Standard">
      <style:paragraph-properties fo:margin-left="0in" fo:margin-right="-0.0591in" fo:text-align="justify" style:justify-single-word="false" fo:text-indent="0in" style:auto-text-indent="false"/>
      <style:text-properties fo:font-weight="bold"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list-style-name="WWNum2"/>
    <style:style style:name="P24" style:family="paragraph" style:parent-style-name="Text_20_body">
      <style:text-properties style:text-underline-style="solid" style:text-underline-width="auto" style:text-underline-color="font-color"/>
    </style:style>
    <style:style style:name="P25" style:family="paragraph" style:parent-style-name="Text_20_body" style:list-style-name="WWNum7"/>
    <style:style style:name="P26" style:family="paragraph" style:parent-style-name="Footer">
      <style:paragraph-properties fo:text-align="center" style:justify-single-word="false"/>
    </style:style>
    <style:style style:name="P27" style:family="paragraph" style:parent-style-name="Footer">
      <style:paragraph-properties fo:text-align="center" style:justify-single-word="false">
        <style:tab-stops/>
      </style:paragraph-properties>
    </style:style>
    <style:style style:name="P28" style:family="paragraph" style:parent-style-name="Footer">
      <style:paragraph-properties fo:text-align="justify" style:justify-single-word="false">
        <style:tab-stops/>
      </style:paragraph-properties>
    </style:style>
    <style:style style:name="P29" style:family="paragraph" style:parent-style-name="Footer" style:list-style-name="WWNum2">
      <style:paragraph-properties fo:text-align="justify" style:justify-single-word="false">
        <style:tab-stops/>
      </style:paragraph-properties>
    </style:style>
    <style:style style:name="P30" style:family="paragraph" style:parent-style-name="Footer">
      <style:paragraph-properties>
        <style:tab-stops/>
      </style:paragraph-properties>
    </style:style>
    <style:style style:name="P31" style:family="paragraph" style:parent-style-name="Footer">
      <style:paragraph-properties fo:text-align="justify" style:justify-single-word="false">
        <style:tab-stops/>
      </style:paragraph-properties>
      <style:text-properties fo:font-weight="bold" style:font-weight-asian="bold"/>
    </style:style>
    <style:style style:name="P32" style:family="paragraph" style:parent-style-name="Footer">
      <style:paragraph-properties fo:padding="0in" fo:border="none"/>
    </style:style>
    <style:style style:name="P33" style:family="paragraph" style:parent-style-name="Footer">
      <style:paragraph-properties fo:text-align="center" style:justify-single-word="false" fo:padding="0in" fo:border="none"/>
    </style:style>
    <style:style style:name="P34" style:family="paragraph" style:parent-style-name="Footer">
      <style:paragraph-properties fo:margin-left="0in" fo:margin-right="0in" fo:text-align="justify" style:justify-single-word="false" fo:text-indent="0.4917in" style:auto-text-indent="false">
        <style:tab-stops/>
      </style:paragraph-properties>
    </style:style>
    <style:style style:name="P35" style:family="paragraph" style:parent-style-name="Footer">
      <style:paragraph-properties fo:text-align="center" style:justify-single-word="false" fo:break-before="page">
        <style:tab-stops/>
      </style:paragraph-properties>
    </style:style>
    <style:style style:name="P36" style:family="paragraph" style:parent-style-name="Heading_20_1">
      <style:paragraph-properties fo:text-align="justify" style:justify-single-word="false"/>
    </style:style>
    <style:style style:name="P37" style:family="paragraph" style:parent-style-name="Heading_20_3">
      <style:paragraph-properties fo:text-align="justify" style:justify-single-word="false"/>
      <style:text-properties fo:font-size="12pt" style:font-size-asian="12pt"/>
    </style:style>
    <style:style style:name="P38" style:family="paragraph" style:parent-style-name="Heading_20_3">
      <style:text-properties fo:font-size="12pt" fo:font-weight="normal" style:font-size-asian="12pt" style:font-weight-asian="normal" style:font-weight-complex="normal"/>
    </style:style>
    <style:style style:name="P39" style:family="paragraph" style:parent-style-name="Heading_20_3">
      <style:paragraph-properties fo:text-align="start" style:justify-single-word="false"/>
      <style:text-properties fo:font-size="12pt" fo:font-weight="normal" style:font-size-asian="12pt" style:font-weight-asian="normal" style:font-weight-complex="normal"/>
    </style:style>
    <style:style style:name="P40" style:family="paragraph" style:parent-style-name="Heading_20_3">
      <style:paragraph-properties>
        <style:tab-stops>
          <style:tab-stop style:position="5.3244in"/>
        </style:tab-stops>
      </style:paragraph-properties>
    </style:style>
    <style:style style:name="P41" style:family="paragraph" style:parent-style-name="Heading_20_3" style:master-page-name="Standard">
      <style:paragraph-properties style:page-number="auto"/>
    </style:style>
    <style:style style:name="P42" style:family="paragraph" style:parent-style-name="Heading_20_5">
      <style:paragraph-properties fo:text-align="justify" style:justify-single-word="false"/>
    </style:style>
    <style:style style:name="P43" style:family="paragraph" style:parent-style-name="Heading_20_6">
      <style:paragraph-properties fo:text-align="center" style:justify-single-word="false" fo:break-before="page">
        <style:tab-stops>
          <style:tab-stop style:position="5.1945in"/>
        </style:tab-stops>
      </style:paragraph-properties>
    </style:style>
    <style:style style:name="P44" style:family="paragraph" style:parent-style-name="Heading_20_8">
      <style:paragraph-properties fo:text-align="justify" style:justify-single-word="false"/>
    </style:style>
    <style:style style:name="P45" style:family="paragraph" style:parent-style-name="Heading_20_9">
      <style:paragraph-properties fo:text-align="justify" style:justify-single-word="false"/>
    </style:style>
    <style:style style:name="P46" style:family="paragraph" style:parent-style-name="Header">
      <style:paragraph-properties fo:text-align="center" style:justify-single-word="false"/>
    </style:style>
    <style:style style:name="P47" style:family="paragraph" style:parent-style-name="Body_20_Text_20_2">
      <style:paragraph-properties fo:text-align="justify" style:justify-single-word="false"/>
    </style:style>
    <style:style style:name="P48" style:family="paragraph" style:parent-style-name="Body_20_Text_20_2">
      <style:paragraph-properties fo:text-align="justify" style:justify-single-word="false"/>
      <style:text-properties fo:font-weight="bold" style:font-weight-asian="bold" style:font-weight-complex="bold"/>
    </style:style>
    <style:style style:name="T1" style:family="text">
      <style:text-properties style:font-name="Symbol" style:font-name-asian="Symbol2" style:font-name-complex="Symbol2"/>
    </style:style>
    <style:style style:name="T2" style:family="text">
      <style:text-properties fo:font-weight="bold" style:font-weight-asian="bold"/>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fo:font-weight="normal" style:font-style-asian="italic" style:font-weight-asian="normal"/>
    </style:style>
    <style:style style:name="T11" style:family="text">
      <style:text-properties fo:font-style="italic" fo:font-weight="normal" style:font-style-asian="italic" style:font-weight-asian="normal"/>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dotted" style:text-underline-width="auto" style:text-underline-color="font-color" style:font-style-asian="italic"/>
    </style:style>
    <style:style style:name="T15" style:family="text">
      <style:text-properties style:text-underline-style="wave" style:text-underline-width="auto" style:text-underline-color="font-color"/>
    </style:style>
    <style:style style:name="T16" style:family="text">
      <style:text-properties style:text-underline-style="wave" style:text-underline-width="auto" style:text-underline-color="font-color" fo:font-weight="bold" style:font-weight-asian="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text-underline-mode="skip-white-space" style:text-overline-mode="skip-white-space" style:text-line-through-mode="skip-white-space"/>
    </style:style>
    <style:style style:name="T19" style:family="text">
      <style:text-properties style:text-underline-style="solid" style:text-underline-width="auto" style:text-underline-color="font-color" fo:font-weight="normal" style:font-weight-asian="normal"/>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style:font-style-complex="italic"/>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style:font-name="Webdings" style:font-name-asian="Webdings1" style:font-name-complex="Webdings1"/>
    </style:style>
    <style:style style:name="T25" style:family="text">
      <style:text-properties style:font-name="Webdings" fo:font-weight="bold" style:font-name-asian="Webdings1" style:font-weight-asian="bold" style:font-name-complex="Webdings1" style:font-weight-complex="bold"/>
    </style:style>
    <style:style style:name="T26" style:family="text">
      <style:text-properties fo:font-size="14pt" fo:font-weight="bold" style:font-size-asian="14pt" style:font-weight-asian="bold"/>
    </style:style>
    <style:style style:name="T27" style:family="text">
      <style:text-properties fo:font-size="14pt" fo:font-weight="bold" style:font-size-asian="14pt" style:font-weight-asian="bold" style:font-weight-complex="bold"/>
    </style:style>
    <style:style style:name="T28" style:family="text">
      <style:text-properties fo:font-size="14pt" style:font-size-asian="14pt"/>
    </style:style>
    <style:style style:name="T29" style:family="text">
      <style:text-properties fo:font-size="14pt" fo:font-style="italic" style:font-size-asian="14pt" style:font-style-asian="italic" style:font-style-complex="italic"/>
    </style:style>
    <style:style style:name="T30" style:family="text">
      <style:text-properties fo:font-size="14pt" fo:font-style="italic" fo:font-weight="bold" style:font-size-asian="14pt" style:font-style-asian="italic" style:font-weight-asian="bold" style:font-style-complex="italic" style:font-weight-complex="bold"/>
    </style:style>
    <style:style style:name="T31" style:family="text">
      <style:text-properties style:font-name="Wingdings 2" fo:font-weight="bold" style:font-name-asian="Wingdings 21" style:font-weight-asian="bold" style:font-name-complex="Wingdings 21"/>
    </style:style>
    <style:style style:name="T32" style:family="text">
      <style:text-properties style:font-name="Wingdings 2" style:font-name-asian="Wingdings 21" style:font-name-complex="Wingdings 21"/>
    </style:style>
    <style:style style:name="T33" style:family="text">
      <style:text-properties style:font-weight-complex="bold"/>
    </style:style>
    <style:style style:name="T34" style:family="text">
      <style:text-properties fo:font-size="12pt" fo:font-weight="normal" style:font-size-asian="12pt" style:font-weight-asian="normal"/>
    </style:style>
    <style:style style:name="T35" style:family="text">
      <style:text-properties fo:font-size="12pt" fo:font-weight="normal" style:font-size-asian="12pt" style:font-weight-asian="normal" style:font-weight-complex="normal"/>
    </style:style>
    <style:style style:name="T36" style:family="text">
      <style:text-properties fo:font-size="12pt" style:font-size-asian="12pt"/>
    </style:style>
    <style:style style:name="T37" style:family="text">
      <style:text-properties fo:font-style="normal" style:text-underline-style="none" style:font-style-asian="normal"/>
    </style:style>
    <style:style style:name="T38" style:family="text">
      <style:text-properties fo:font-style="normal" style:font-style-asian="normal" style:font-style-complex="normal"/>
    </style:style>
    <style:style style:name="T39" style:family="text">
      <style:text-properties style:font-style-complex="italic"/>
    </style:style>
    <style:style style:name="T40" style:family="text">
      <style:text-properties style:font-name="Wingdings" style:font-name-asian="Wingdings2" style:font-name-complex="Wingdings2"/>
    </style:style>
    <style:style style:name="T41" style:family="text">
      <style:text-properties style:font-name="Wingdings 3" style:font-name-asian="Wingdings 31" style:font-name-complex="Wingdings 31"/>
    </style:style>
    <style:style style:name="T42" style:family="text">
      <style:text-properties style:font-name="Wingdings 3" fo:font-weight="normal" style:font-name-asian="Wingdings 31" style:font-weight-asian="normal" style:font-name-complex="Wingdings 31" style:font-weight-complex="normal"/>
    </style:style>
    <style:style style:name="T43" style:family="text">
      <style:text-properties fo:font-size="16pt" fo:font-weight="bold" style:font-size-asian="16pt" style:font-weight-asian="bold"/>
    </style:style>
    <style:style style:name="T44" style:family="text">
      <style:text-properties fo:font-size="16pt" fo:font-weight="bold" style:font-size-asian="16pt" style:font-weight-asian="bold" style:font-weight-complex="bold"/>
    </style:style>
    <style:style style:name="T45" style:family="text">
      <style:text-properties fo:font-size="16pt" style:font-size-asian="16pt"/>
    </style:style>
    <style:style style:name="T46" style:family="text">
      <style:text-properties style:text-underline-style="dotted" style:text-underline-width="auto" style:text-underline-color="font-color"/>
    </style:style>
    <style:style style:name="T47" style:family="text">
      <style:text-properties style:font-name="Bookman Old Style" fo:font-size="13pt" fo:font-weight="bold" style:font-size-asian="13pt" style:font-weight-asian="bold"/>
    </style:style>
    <style:style style:name="T48" style:family="text">
      <style:text-properties style:font-name="Bookman Old Style" fo:font-size="13pt" style:font-size-asian="13pt"/>
    </style:style>
    <style:style style:name="T49" style:family="text">
      <style:text-properties fo:font-size="13pt" style:font-size-asian="13pt"/>
    </style:style>
    <style:style style:name="T50" style:family="text">
      <style:text-properties style:font-name="Arial Black"/>
    </style:style>
    <style:style style:name="T51" style:family="text">
      <style:text-properties style:font-name="Arial Black" fo:font-style="normal" fo:font-weight="normal" style:font-style-asian="normal" style:font-weight-asian="normal" style:font-style-complex="normal" style:font-weight-complex="normal"/>
    </style:style>
    <style:style style:name="T52" style:family="text">
      <style:text-properties style:font-name="Arial" fo:font-size="14pt" style:font-size-asian="14pt" style:font-name-complex="Arial1"/>
    </style:style>
    <style:style style:name="T53" style:family="text">
      <style:text-properties style:font-name="Sylfaen" fo:font-size="14pt" style:font-size-asian="14pt"/>
    </style:style>
    <style:style style:name="T5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1" text:outline-level="3"><text:bookmark text:name="_GoBack"/>ORIENTALSKE KNJIŽEVNOSTI</text:h>
        <text:p text:style-name="P1"/>
        <text:p text:style-name="P1">Znač.: vpliv religije, avtorji niso znani, daljša besedila niso ohranjena v celoto (le fragmenti - deli), neposredno ne vplivajo na evrop. knj. (izjema je Biblija).</text:p>
        <text:p text:style-name="P1"><text:span text:style-name="T1"></text:span> <text:span text:style-name="T2">Egipčanska knj. </text:span>3000 pnš →<text:span text:style-name="T2"> <text:s text:c="2"/></text:span><text:span text:style-name="T5">Pesem nosačev žita</text:span> (delavska, lirska pesem)</text:p>
        <text:p text:style-name="P1"><text:span text:style-name="T1"></text:span> <text:span text:style-name="T2">Babilonsko asirska knj. </text:span>3000 pnš → <text:s/><text:span text:style-name="T5">Ep o Gilgamešu</text:span> – zapisan na 12 glinenih ploščah, 2000 - 1600 pnš, zapisan v 7.st. pnš</text:p>
        <text:p text:style-name="P1"><text:span text:style-name="T1"></text:span> <text:span text:style-name="T2">Indijske knj. </text:span>→ <text:s/><text:span text:style-name="T5">Mahabharata</text:span> (najobsežnejši svetovni ep) in <text:span text:style-name="T5">Ramajana</text:span> (ep) ter sveto pisanje <text:span text:style-name="T5">Vede </text:span></text:p>
        <text:p text:style-name="P1"><text:span text:style-name="T1"></text:span> <text:span text:style-name="T2">Kitajska knj. </text:span>→ <text:s/>najpomem. je lirika (ljubezenske p.) – <text:span text:style-name="T5">Konfucij: Ši King</text:span><text:span text:style-name="T2"> </text:span>(»Knjiga pesmi«)</text:p>
        <text:p text:style-name="P1"><text:span text:style-name="T1"></text:span> <text:span text:style-name="T2">Perzijska knj. </text:span>→ <text:s/>sveta knjiga <text:span text:style-name="T5">Avesta,</text:span> perzijske knj. Pride v Evropo preko Geothea</text:p>
        <text:p text:style-name="P1"><text:span text:style-name="T1"></text:span> <text:span text:style-name="T2">Japonska knj.</text:span> → <text:s/>lirika: tanka, haiku</text:p>
        <text:p text:style-name="P1"><text:span text:style-name="T1"></text:span> <text:span text:style-name="T2">Arabska knj. </text:span>→ <text:s/>sveta knjiga <text:span text:style-name="T5">Koran</text:span>, zbirka novel <text:span text:style-name="T5">Tisoč in ena noč</text:span> – ima okvirno pripoved, <text:span text:style-name="T5">Zgodba o pritlikavcu </text:span>(vložena zgodba)</text:p>
        <text:p text:style-name="P1"><text:span text:style-name="T1"></text:span> S<text:span text:style-name="T2">tarojudovska knj. </text:span>→ <text:span text:style-name="T5">Biblija ali Sveto Pismo </text:span>(sveta knjiga krščanstva in judovstva). Delimo jo:</text:p>
        <text:list xml:id="list3089973734" text:style-name="WWNum2">
          <text:list-item>
            <text:p text:style-name="P2"><text:span text:style-name="T5">Stara zaveza</text:span> – govori o pomem. dogodkih iz judovske zgodovine. Nastajala je 12. st. pnš do 1. st. nš. Delimo jo na <text:span text:style-name="T15">zakone </text:span>(pentatevh),<text:span text:style-name="T15"> preroke ter spise.</text:span></text:p>
          </text:list-item>
          <text:list-item>
            <text:p text:style-name="P2"><text:span text:style-name="T5">Nova zaveza – </text:span>1.- 4. st. Napisana je v grščini. Najpomembnejši so: <text:span text:style-name="T15">evangeliji, apostolska dela, pisma in apokalipsa . </text:span></text:p>
          </text:list-item>
        </text:list>
        <text:p text:style-name="P1"><text:span text:style-name="T8"><text:s/>Septuaginta</text:span> - 1. prevod stare zaveze v grščino</text:p>
        <text:p text:style-name="P1"><text:span text:style-name="T8">Vulgata</text:span> – 1. prevod celotne Biblije v latinščino</text:p>
        <text:p text:style-name="P1">1. prevod Biblije v slovenščino: Jurij Dalmatin leta 1584. Za osnovo ima Vulgato in nem. prevod.</text:p>
        <text:p text:style-name="P1"><text:span text:style-name="T2">Psalm 130 (129) – Psalm iz globočine </text:span>→ iz knjige psalmov (v stari zavezi) v kateri je 150 psalmov. <text:span text:style-name="T5">Psalm</text:span> je značilna biblijska pesniška oblika v katerih se razkriva razmerje med Bogom in človekom, ki je Bogu podrejen. Vrste psalmov: kraljevski, psalmi modrosti, Salomonovi, zgodovinski, <text:span text:style-name="T17">spokorni</text:span>. Iz globočine je spokoren psalm – človek prizna svoje grehe in prosi odpuščanja. Napisan je kot nagovor.</text:p>
        <text:h text:style-name="Heading_20_2" text:outline-level="2">Visoka pesem<text:span text:style-name="T22"> </text:span>- <text:span text:style-name="T22">je del stare zaveze. Je splet večih ljubezenskih pesmi in jo razlagamo kot </text:span><text:span text:style-name="T11">alegorijo</text:span><text:span text:style-name="T22">.</text:span></text:h>
        <text:h text:style-name="Heading_20_2" text:outline-level="2"><text:span text:style-name="T24"></text:span> Prilika o izgubljenem sinu → <text:span text:style-name="T22">nova zaveza.</text:span> <text:span text:style-name="T11">Prilika ali parabola</text:span><text:span text:style-name="T22"> je svetopisemska zgodba, ki ponazarja nauk, ki ga drugače ne bi razumeli.</text:span></text:h>
      </text:section>
      <text:section text:style-name="Sect1" text:name="Section1">
        <text:h text:style-name="P37" text:outline-level="3"/>
        <text:p text:style-name="P28"/>
        <text:h text:style-name="Heading_20_3" text:outline-level="3">ANTIČNA KNJIŽEVNOST</text:h>
        <text:p text:style-name="P7"/>
        <text:p text:style-name="P1"><text:span text:style-name="T26">1. </text:span><text:span text:style-name="T28">STAROGRŠKA KNJIŽEVNOST (od 8. st. pnš.)</text:span></text:p>
        <text:p text:style-name="P1"><text:span text:style-name="T5">arhaična </text:span>(8. – 5.st.pnš → lirika, epika)</text:p>
        <text:p text:style-name="P1"><text:span text:style-name="T5">klasična </text:span>(5.,4.st. pnš → dramatika - tragedija)</text:p>
        <text:p text:style-name="P1"><text:span text:style-name="T5">helenistična</text:span> (332 pnš – 476 nš → pripovedništvo, dramatika (komedija), malo pesništva)</text:p>
        <text:p text:style-name="P7"/>
        <text:p text:style-name="P1"><text:span text:style-name="T31"></text:span><text:span text:style-name="T2"> Začetki grškega gledališča </text:span>→ tragedije, komedije (Tespis, Sofokles)</text:p>
        <text:p text:style-name="P1"><text:span text:style-name="T17">Tragedija</text:span> je dramsko besedilo za katero je značilno: 5 dejanj (zasnova, zaplet, vrh, razplet, razsnova), 3 enotnosti (časa, kraja, dogajanja), tragičnost glavne osebe – propade brez lastne krivde (»Kriv brez krivde!«). <text:span text:style-name="T2">Katarza </text:span><text:span text:style-name="T33">ali</text:span><text:span text:style-name="T2"> očiščenje</text:span> - <text:s/>Grki so verjeli, če sočustvujejo z glavnim junakom, se duhovno očistijo. S <text:span text:style-name="T3">stanovsko zaporo</text:span> (v dram. delih lahko nastopajo je člani višjega sloja) je tragičnost še večja. Grška tragedija je bila pisana v verzih.</text:p>
        <text:h text:style-name="Heading_20_2" text:outline-level="2"><text:span text:style-name="T24"></text:span> Sofokles: Kralj Ojdip → <text:span text:style-name="T22">tragedija. Ima </text:span><text:span text:style-name="T11">analitično zgradbo </text:span><text:span text:style-name="T22">(vsi pomembni dogodki so se zgodili v preteklosti in se sedaj razkrivajo s pomočjo retrospektive). – glej dom. branje </text:span></text:h>
        <text:p text:style-name="P1"><text:span text:style-name="T25"></text:span><text:span text:style-name="T2"> Sofokles: Antigona </text:span>→ tragedija ima <text:span text:style-name="T5">sintetično zgradbo</text:span> – dogodki si sledijo kronološko (v čas. zaporedju). Antigona – protagonist, Kreon – antagonist, sta nasprotnika. Oba sta tragična. Peripetija je preobrat glavne osebe (Kreon) – s sreče v nesrečo.</text:p>
        <text:p text:style-name="P1"/>
        <text:p text:style-name="P1"><text:soft-page-break/><text:span text:style-name="T32"></text:span><text:span text:style-name="T2">Grška epika </text:span>→ se razvije v arhaičnem obdobju. Glavni pesnik je <text:span text:style-name="T24"></text:span> <text:span text:style-name="T2">Homer </text:span>(<text:span text:style-name="T5">Iliada</text:span> in <text:span text:style-name="T5">Odiseja</text:span>) – Homersko vprašanje, ali je napisal oba epa? <text:span text:style-name="T5">Ep</text:span> je pripovedna pesnitev napisana v verzih in pripoveduje o dogodkih, deli se na speve. Znač. epov: <text:span text:style-name="T32"></text:span> <text:span text:style-name="T5">epska širina</text:span> – pripoveduje zelo dolgo in natančno; <text:span text:style-name="T32"></text:span> <text:span text:style-name="T5">homerska primera</text:span> – primerja dogajanje s podobami iz narave, so zelo dolge; <text:span text:style-name="T32"></text:span> <text:span text:style-name="T5">Raba ponavljajočih pridevnikov;</text:span> <text:span text:style-name="T32"></text:span> verz je <text:span text:style-name="T5">heksameter</text:span> – šeststopični daktilski verz</text:p>
        <text:p text:style-name="P1"/>
        <text:p text:style-name="P1"><text:span text:style-name="T32"></text:span><text:span text:style-name="T2">Grška lirika </text:span>→ arhaično obdobje. Razvijejo se zvrsti: <text:span text:style-name="T5">jambografije</text:span> (satirične pesni), <text:span text:style-name="T5">elegije</text:span> (oblikovno določene pesni), <text:span text:style-name="T5">melike</text:span> (današnja oblika lir. pesmi), ki so lahko monotične ali zborske.</text:p>
        <text:p text:style-name="P1"/>
        <text:p text:style-name="P1"><text:span text:style-name="T26">2.</text:span><text:span text:style-name="T28"> RIMSKA KNJIŽEVNOST (240 pnš – 476)</text:span></text:p>
        <text:p text:style-name="P1"><text:span text:style-name="T5">- predklasično obdobje</text:span> (240 – 81 pnš → komedija po vzoru gr.)</text:p>
        <text:p text:style-name="P1"><text:span text:style-name="T5">- klasično obdobje</text:span> (81 pnš – 117 nš → <text:span text:style-name="T17">zlati vek</text:span> – do 14 nš – lirika (Katul, Horac, Ovid), epika (Vergil - <text:span text:style-name="T5">Eneida</text:span>); <text:span text:style-name="T17">srebrni vek</text:span> – od 14 do 117 - tragedija)</text:p>
        <text:p text:style-name="P1"><text:span text:style-name="T5">- pozno cesarstvo </text:span>(117 – 476 → pripovedništvo)</text:p>
        <text:p text:style-name="P1"/>
        <text:p text:style-name="P1"><text:span text:style-name="T32"></text:span><text:span text:style-name="T2">Lirsko pesništvo </text:span>→ razvije se domovinska lirika, v zlatem obdobju pa osebno-izpovedna lirika. Razvijeta se dva kroga: <text:span text:style-name="T17">hedonizem</text:span> – uživanje v življenju, kršijo pravila pesništva, »neoteriki« - <text:span text:style-name="T2">Katul</text:span>; ter <text:span text:style-name="T17">epikorejstvo</text:span> – zmerno uživanje, modra omejitev, držanje pravil – <text:span text:style-name="T2">Horac</text:span>. V obeh krogih prevladujejo ljubezenske pesmi.</text:p>
        <text:p text:style-name="P1"/>
        <text:p text:style-name="P1"/>
        <text:h text:style-name="Heading_20_3" text:outline-level="3">SREDNJEVEŠKA KNJIŽEVNOST <text:span text:style-name="T22">(476-1492)</text:span></text:h>
        <text:p text:style-name="P1"/>
        <text:p text:style-name="P1"><text:span text:style-name="T2">1. Srednjeveška latinska knj.: </text:span>Avtorji so duhovniki in menihi. Znač. so: <text:span text:style-name="T5">cerkvene pesmi, verske himne</text:span> (osebne, znani avtorji),<text:span text:style-name="T5"> osebno-izpovedna kratka proza, vagantska poezija, duhovne igre </text:span>(<text:span text:style-name="T18">pasijoni, misteriji, mirakli </text:span>– prikazi čudežev,<text:span text:style-name="T18"> moralitete </text:span>– v njih nastopajo alegorične osebe). <text:span text:style-name="T2">Alegorija </text:span>je konkretna podoba, ki predstavlja nek pojem, nekaj abstraktnega. </text:p>
        <text:p text:style-name="P1"/>
        <text:p text:style-name="P1"><text:span text:style-name="T2">2. Književnost v nelatinskem jeziku:</text:span></text:p>
        <text:list xml:id="list105047258064282" text:continue-numbering="true" text:style-name="WWNum2">
          <text:list-item>
            <text:p text:style-name="P2"><text:span text:style-name="T5">epi</text:span> → junaški, zgodovinski, nacionalni, fevdalni, religiozni (vse hkrati)</text:p>
          </text:list-item>
          <text:list-item>
            <text:p text:style-name="P2"><text:span text:style-name="T5">islandske sage </text:span>→ Pripovedke, ki so nastale na Norveškem in Islandiji, podobne so epom.</text:p>
          </text:list-item>
          <text:list-item>
            <text:p text:style-name="P2"><text:span text:style-name="T5">trubadurska lirika</text:span> → tema je <text:span text:style-name="T17">ljubezenska</text:span>, pojejo jo potujoči pevci. Razcvet doživi 11.-14. st.</text:p>
          </text:list-item>
          <text:list-item>
            <text:p text:style-name="P2"><text:span text:style-name="T5">viteški romani </text:span>→ sprva v verzih, od 13. st. v prozi. Vsebina je viteška, tematika ljubezenska. Viteške romane delimo na več ciklov: antični, keltski</text:p>
          </text:list-item>
          <text:list-item>
            <text:p text:style-name="P2"><text:span text:style-name="T5">posvetna dramatika </text:span>→ <text:span text:style-name="T17">burka</text:span> ali <text:span text:style-name="T17">farsa</text:span> (preprosta oblika komedije)</text:p>
          </text:list-item>
        </text:list>
        <text:h text:style-name="Heading_20_2" text:outline-level="2"/>
        <text:h text:style-name="Heading_20_2" text:outline-level="2">Dante Alighieri (1265 – 1321): Božanska komedija → <text:span text:style-name="T22">Dante</text:span> <text:span text:style-name="T22">Alighieri je najpomembnejši lirik srednjeveške knj. Napisal je zbirko </text:span><text:span text:style-name="T11">Novo življenje</text:span><text:span text:style-name="T22"> v kateri si pesmi sledijo kronološko. Beseda komedija je rabljena v srednjeveškem pomenu. Komedija je pesnitev, ki se </text:span><text:span text:style-name="T19">slabo začne in dobro konča.</text:span><text:span text:style-name="T22"> To je </text:span><text:span text:style-name="T19">religiozno-alegorična</text:span><text:span text:style-name="T22"> pesnitev. Ima 100 spevov (1 uvodni, 33 Pekel, 33 Vice in 33 Nebesa). V Peklu in Vicah ga vodi </text:span><text:span text:style-name="T11">Vergil</text:span><text:span text:style-name="T22"> – </text:span><text:span text:style-name="T19">alegorija razuma</text:span><text:span text:style-name="T22">, po Nebesih ga pa vodi </text:span><text:span text:style-name="T11">Beatrice</text:span><text:span text:style-name="T22"> – </text:span><text:span text:style-name="T19">alegorija božje milosti</text:span><text:span text:style-name="T10">.</text:span><text:span text:style-name="T11"> <text:s text:c="2"/>Zaradi vseb. pomembnosti in oblikovno estetske skladnosti je Božanska komedija najpomembnejše s delo srednjeveške književnosti.</text:span></text:h>
        <text:p text:style-name="P1"/>
        <text:p text:style-name="Standard"/>
        <text:h text:style-name="Heading_20_3" text:outline-level="3"/>
        <text:p text:style-name="Standard"/>
        <text:h text:style-name="Heading_20_3" text:outline-level="3">ZAČETKI SLOVENSKEGA SLOVSTVA</text:h>
        <text:p text:style-name="P1"/>
        <text:p text:style-name="P1"><text:soft-page-break/>Obsega čas zgodnjega srednjega veka. </text:p>
        <text:p text:style-name="P1"><text:span text:style-name="T8">1. zapisane slov. besede</text:span> so zapisi <text:span text:style-name="T17">osebnih imen</text:span>, ki jih najdemo v Salzburški bratovščinski knjigi. </text:p>
        <text:p text:style-name="P1"><text:span text:style-name="T8">1. zapisano slov. besedilo</text:span> so <text:span text:style-name="T2">Brižinski spomeniki.</text:span></text:p>
        <text:p text:style-name="P1">Začetke slov. slovstva delimo: <text:span text:style-name="T32"></text:span> <text:span text:style-name="T5">ljudsko slovstvo </text:span>→ vrh l. 1400, le ustno – ni pisnih virov; </text:p>
        <text:p text:style-name="P1"><text:span text:style-name="T32"></text:span> <text:span text:style-name="T5">cerkveno pismenstvo</text:span> → pisano za potrebe Cerkve in njenega širjenja. Avtorji so duhovniki in menihi. V tem času so bili napisani tudi Brižinski spomeniki.</text:p>
        <text:p text:style-name="P7"/>
        <text:p text:style-name="P1"><text:span text:style-name="T2">Brižinski spomeniki (BS)</text:span> → napisani so bili okrog leta 1000 na Koroškem v okolici Vrbskega jezera. To besedilo ni izvirno, so prepis starejših besedil, ki pa niso ohranjena. BS so našli leta 1803 v Freisingu v zborniku lat. besedil. BS so sestavljeni iz 3 delov: </text:p>
        <text:p text:style-name="P1"><text:span text:style-name="T32"></text:span> 1. in 3. sta <text:span text:style-name="T2">spovedna obrazca, </text:span>ki sta zgrajena na enak način; </text:p>
        <text:p text:style-name="P1"><text:span text:style-name="T32"></text:span> Najpomembnejši je 2. BS, ki je <text:span text:style-name="T2">pridiga o grehu in pokori</text:span>. Avtor naj bi bil duhovnik iz Abrahamovega spremstva, napisal pa jih je ker ni zna slov. Pisava, ki je uporabljena je <text:span text:style-name="T5">Karolinska minuskula.</text:span> To besedilo je preprosta pridiga ali <text:span text:style-name="T17">homilija</text:span>. Besedilo je polliterarno besedilo → ima praktičen namen (ki ni značilen v literarnih besedilih) in je slogovno umetniško oblikovano. </text:p>
        <text:p text:style-name="Text_20_body">Jezik BS je prvotna slov. pred razcepom na narečju, ki temelji na starem obrednem jeziku. Ta jezik je bližje praslovanščini kot današnji slovenščini. V jeziku BS ni nikakršnih tujk.</text:p>
        <text:p text:style-name="P1"><text:span text:style-name="T2">Pomen BS:</text:span></text:p>
        <text:p text:style-name="P1"><text:span text:style-name="T32"></text:span><text:span text:style-name="T5"> kulturni </text:span>→ BS so 1. besedila zapisana v slovenskem jeziku</text:p>
        <text:p text:style-name="P1"><text:span text:style-name="T32"></text:span> <text:span text:style-name="T5">jezikovni </text:span>→ so osnova za znanstveno raziskovanje slovenskega jezika</text:p>
        <text:p text:style-name="P1"><text:span text:style-name="T32"></text:span> <text:span text:style-name="T5">verski</text:span> → besedila, ki so namenjena širjenju krščanstva</text:p>
        <text:p text:style-name="P1">1. pomembna izdaja BS za Slovence je Kopitarjeva izdaja l. 1836 na Dunaju. Ta izdaja je komentirana (Kopitarjev komentar).</text:p>
        <text:p text:style-name="P1"/>
        <text:p text:style-name="P1"><text:span text:style-name="T2">Celovški ali Rateški rokopis </text:span>→ Nastal naj bi v Ratečah, shranjen pa je v Celovcu. Nastal je okrog l. 1380, napisan je v <text:span text:style-name="T5">gotici. </text:span>Zapisal ga je nemški duhovnik, obsega 3 molitve. V jeziku se kaže vpliv gorenjsko-koroškega narečja. Besedilo je napisano po retoričnih pravilih.</text:p>
        <text:p text:style-name="P1"/>
        <text:p text:style-name="P1"><text:span text:style-name="T2">Stiški rokopis </text:span>→ Nastal je v 1. polovici 15. st. v samostanu v Stični. 1. del je napisal češki, 2. del pa slov. duhovnik. V 2. delu je najpomembnejši del: zapis <text:span text:style-name="T5">1. kitice velikonočne ljudske pesmi</text:span>; gre za <text:span text:style-name="T12">1. zapis pesemskega besedila v slov. jeziku.</text:span></text:p>
        <text:p text:style-name="P1"/>
        <text:p text:style-name="P1"><text:span text:style-name="T2">1. slov. natisnjene besede</text:span> so »Le vkup uboga gmajna« in »stara pravda« leta 1515.</text:p>
      </text:section>
      <text:section text:style-name="Sect1" text:name="Section2">
        <text:h text:style-name="P37" text:outline-level="3"/>
        <text:p text:style-name="P28"/>
        <text:h text:style-name="Heading_20_3" text:outline-level="3">RENESANSA <text:span text:style-name="T34">(preporod)</text:span></text:h>
        <text:p text:style-name="P1"/>
        <text:p text:style-name="Text_20_body">V Italiji 14. in 15. st., v Evropi pa 16. st. → v drugih državah je istočasno reformacija ali protestantizem. Renesanso delimo na 3 obdobja:</text:p>
        <text:p text:style-name="Text_20_body"><text:span text:style-name="T32"></text:span> <text:span text:style-name="T5">zgodnja</text:span> → do leta 1500</text:p>
        <text:p text:style-name="Text_20_body"><text:span text:style-name="T32"></text:span> <text:span text:style-name="T5">visoka</text:span> → 1500 – 1550</text:p>
        <text:p text:style-name="Text_20_body"><text:span text:style-name="T32"></text:span> <text:span text:style-name="T5">pozna</text:span> → 1550 – 1616 (smrt Shakespeare-ja)</text:p>
        <text:p text:style-name="Text_20_body">Značilnosti renesanse:</text:p>
        <text:p text:style-name="P1"><text:span text:style-name="T32"></text:span> Uveljavi se na vseh področjih umetnosti (likovni, glasba, književnost,…)</text:p>
        <text:p text:style-name="P1"><text:span text:style-name="T32"></text:span> Renesansa nastaja v bogatem plemiškem in meščanskem okolju. Zato se razvije le v bogatih deželah z veliko kolonijami.</text:p>
        <text:p text:style-name="P1"><text:span text:style-name="T32"></text:span> Renesansa se uveljavi kot nadaljevanje in tudi nasprotje sr. veka (človek je celovito telesno in duševno bitje; v ospredje daje vsestransko razvitega človeka – Antika; razvoj znanosti in odkritja – tisk omogoča večje št. del, ki so dostopna večjemu krogu ljudi.</text:p>
        <text:p text:style-name="P1"><text:span text:style-name="T32"></text:span> Renesansa poudarja svobodni razum posameznika.</text:p>
        <text:p text:style-name="P1"><text:span text:style-name="T32"></text:span> Individualizem → poudarjanje izjemnosti posameznika.</text:p>
        <text:p text:style-name="P1"><text:soft-page-break/><text:span text:style-name="T32"></text:span> Senzualizem → poudarja čutno dojemanje</text:p>
        <text:p text:style-name="P1">V renesansi se uveljavi antropocentrizem – človek je središče sveta. <text:span text:style-name="T2">Humanizem </text:span>je književno-filozofsko gibanje izobražencev, ki so odkrivali, preučevali in posnemali antično kulturo. </text:p>
        <text:p text:style-name="P1">V renesansi se razvijejo zvrsti:</text:p>
        <text:list xml:id="list105046561398175" text:continue-numbering="true" text:style-name="WWNum2">
          <text:list-item>
            <text:p text:style-name="P2"><text:span text:style-name="T5">pesništvo</text:span>: lirsko (Petrarka, Shakespeare); epika – epi (nacionalno-zgodovinski epi ter pustolovsko-ljub. epi)</text:p>
          </text:list-item>
          <text:list-item>
            <text:p text:style-name="P2"><text:span text:style-name="T5">pripovedništvo</text:span>: novela (G. Boccaccio); <text:s/>roman (Cervantes: Don Kihot)</text:p>
          </text:list-item>
          <text:list-item>
            <text:p text:style-name="P2"><text:span text:style-name="T5">dramatika</text:span>: tragedija, komedija, zgodovinska drama (vse Shakespeare)</text:p>
          </text:list-item>
        </text:list>
        <text:p text:style-name="P9"/>
        <text:p text:style-name="P1"><text:span text:style-name="T2">F. Petrarca </text:span>je bil začetnik in najpomembnejši pesnik it. Renesanse.Njegovo najpomembnejše delo je zbirka pesmi Canzoniere (v ital.), ostala dela so v lat. V Canzoniere je 317 sonetov po večini posvečenih Lauri.</text:p>
        <text:p text:style-name="P1"><text:span text:style-name="T24"></text:span> <text:span text:style-name="T2">Petrarca: Sonet št. 61 – </text:span>O blažen bodi čas pomladnih dni → Pesem je po obliki sonet. Sonet uveljavi že Dante Petrarca ga dovede do popolnosti. Sonet je lirska pesniška oblika, ki ima 14 verzov (italijanski: 3,3,4,4; angleški: 12,2). Verz je italijanski enajsterec (U-U-U-U-U).</text:p>
        <text:h text:style-name="Heading_20_4" text:outline-level="4">Petrarkizem<text:span text:style-name="T37"> je posnemanje Petrarke oz. njegovega pesništva. To so pesmi v sonetni obliki, tema je ljubezenska (združuje srečo in trpljenje) – Prešeren.</text:span></text:h>
        <text:p text:style-name="P1"/>
        <text:p text:style-name="P1"><text:span text:style-name="T2">G. Boccaccio (1313 – 1375): Dekameron (1348 – 1353) </text:span>→ Dekameron je njegovo najpom. delo napisano je v italijanščini. <text:span text:style-name="T5">Dekameron je zbirka 100 novel.</text:span> Ima <text:span text:style-name="T4">okvirno zgradbo</text:span>: <text:span text:style-name="T32"></text:span> <text:span text:style-name="T17">pripovedni del</text:span> (10 ljudi si 10 dni v podeželskem dvorcu pripovedujejo zgodbe) in <text:span text:style-name="T32"></text:span> <text:span text:style-name="T17">vloženi del</text:span> (te zgodbe – 100 novel). Pripovedni okvir uvede pripovedovalca ter pojasni okoliščine za nastanek vloženih zgodb. Vložene zgodbe tudi povezuje.</text:p>
        <text:p text:style-name="P1"><text:span text:style-name="T2">Novela</text:span> je pripoved krajšega ali srednjega obsega, s snovjo iz resničnega življenja brez neverjetnih in pravljičnih dogodkov. V središču je en dogodek, malo oseb, kratek dogajalni čas. ima hiter nepričakovan zaplet in razplet. V središču je predmet po katerem se novela tudi imenuje.</text:p>
        <text:h text:style-name="Heading_20_2" text:outline-level="2"/>
        <text:h text:style-name="Heading_20_2" text:outline-level="2"><text:span text:style-name="T24"></text:span> Novela o sokolu → (<text:span text:style-name="T22">Friderik, Giovanna ter sokol)</text:span> <text:span text:style-name="T11">sokolja teorija: </text:span><text:span text:style-name="T22">Kot vodilni motiv v noveli se mora na odločilnih mestih pojavljati tipičen, značilen predmet.</text:span></text:h>
        <text:p text:style-name="P1"/>
        <text:h text:style-name="P42" text:outline-level="5"><text:span text:style-name="T24"></text:span> Cervantes (1547 – 1616): Don Kihot – Veleumni plemič Don Kihot iz Manče <text:span text:style-name="T22">→ Cervantes je najpomembnejši španski renesančni ustvarjalec (novele, romani). Don Kihot je nastal (1605, 1615) kot parodija viteških romanov. </text:span>Parodija<text:span text:style-name="T22"> je delo, ki ohrani obliko nekega drugega dela, vsebino pa spremeni v nasprotje – iz tega sledi komičnost. Don Kihot je </text:span><text:span text:style-name="T19">idealist</text:span><text:span text:style-name="T22">, Sančo Pansa pa </text:span><text:span text:style-name="T19">realist</text:span><text:span text:style-name="T22">. V drugem delu se spremeni iz komičnega v tragičen lik (vsi se mu posmehujejo). Na smrtni postelji sprevidi svojo zmoto in umre pri polni zavesti. Don Kihot je tipičen </text:span><text:span text:style-name="T10">tragikomičen</text:span><text:span text:style-name="T22"> lik. Lik je tragikomičen, ko v bralcu hkrati vzbuja smeh in sočutje.</text:span></text:h>
        <text:p text:style-name="P1">Dogajanje je po zgledu viteških romanov epizodno. <text:span text:style-name="T8">Don Kihotstvo</text:span> je utopično že v naprej na neuspeh določeno prizadevanje. Tak človek je tisti, ki se ne more sprijazniti z resnico in živi v svoji domišljiji. Gre za nostalgično obujanje idealov iz preteklosti.</text:p>
        <text:p text:style-name="P1"/>
        <text:p text:style-name="P1"><text:span text:style-name="T24"></text:span> <text:span text:style-name="T2">Shakespeare</text:span> je najpomembnejši evropski predstavnik renesanse. Pisal je liriko (sonet), kot tudi dramatiko (tragedije, komedije, zgodovinske drame). Napisal je Hamleta ter Romeo in Julija. Obe deli sta tragediji, (glej razliko med grško in renesančno tragedijo) ki smo ju obravnavali v sklopu domačega branja. Zelo pomembno je tudi elizabetinsko gledališče. (!glej DB!)</text:p>
        <text:h text:style-name="P38" text:outline-level="3"/>
        <text:h text:style-name="P39" text:outline-level="3"/>
        <text:p text:style-name="P30"/>
        <text:h text:style-name="Heading_20_3" text:outline-level="3">KLASICIZEM</text:h>
        <text:p text:style-name="P1"/>
        <text:p text:style-name="P1"><text:soft-page-break/>Je literarna smer, ki se uveljavi vzporedno z barokom. Uveljavi se v Franciji (vrh po 1650 – Ludvik XIV.). Razmere v katerih se pojavi: absolutni vladar, centralizacija oblasti (Pariz), disciplina in red, filozofski racionalizem.</text:p>
        <text:p text:style-name="P1">Značilnosti klasicizma:</text:p>
        <text:p text:style-name="P1"><text:span text:style-name="T32"></text:span> Disciplina in red tudi v književnosti.</text:p>
        <text:p text:style-name="P1"><text:span text:style-name="T32"></text:span> Za zgled imajo antično književnost.</text:p>
        <text:p text:style-name="P1"><text:span text:style-name="T32"></text:span> Malo pesništva.</text:p>
        <text:p text:style-name="P1"><text:span text:style-name="T32"></text:span> Pripovedništvo: miselna, zgodovinska, moralna, filozofska.</text:p>
        <text:p text:style-name="P1"><text:span text:style-name="T32"></text:span> Najpomembnejša je dramatika – tragedija in komedija. </text:p>
        <text:p text:style-name="P1"/>
        <text:p text:style-name="P1"><text:span text:style-name="T2">Klasicistična komedija </text:span>→ izhaja iz ital. in špan. renesančne komedije, deloma iz srednjeveških fars (burk), delno pa jim je zgled Commedia dell`arte (ital. gledališče 16. st.). Najpomembnejši pisec komedij je Moliére. Zgleduje se po Antiki – 3 enotnosti, 5 dejanj, pisano v verzih; izpostavljen je <text:span text:style-name="T5">značajska komika.</text:span></text:p>
        <text:p text:style-name="P1"/>
        <text:p text:style-name="P1"><text:span text:style-name="T24"></text:span> <text:span text:style-name="T2">Moliére: Tartuffe </text:span>→ Tartuffe je svetohlinec, ki v Orgonovi družini postane duh. svetovalec in se poželi njihovega denarja. Spregledajo ga šele na koncu. Na koncu pride do nepričakovanega posredovanja zunanje sile (»dues ex machina«), ki v trenutku razreši zaplet. Zaradi antičnega zgleda je napisana v verzih.</text:p>
        <text:p text:style-name="P1"/>
        <text:p text:style-name="P1"/>
        <text:h text:style-name="P40" text:outline-level="3">PROTESTANTIZEM NA SLOVENSKEM</text:h>
        <text:p text:style-name="P1"/>
        <text:p text:style-name="P1">ali <text:span text:style-name="T5">reformacija </text:span>traja 1550 do 1595 v tem času sta napisani prvi slovenski knjigi: <text:span text:style-name="T2">Primož TRUBAR: Abecednik ter Katekizem </text:span>(leta 1550). <text:span text:style-name="T15">Protestantizem je začetek slov. književnosti.</text:span></text:p>
        <text:p text:style-name="P1">Začetnik reformacije je bil Martin Luther, ki je 31. okt. 1517 v Wittenbergu nabil 95 tez s katerimi je protestiral proti razmeram v Cerkvi in zahteva spremembe. Nasprotuje namreč: prodajanju odpustkov, bogatenju Cerkve, nezmotljivosti papeža, zahteva odpravo celibata. </text:p>
        <text:p text:style-name="P1">Najpomembnejši zahtevi za <text:span text:style-name="T17">Slovence</text:span> pa sta: <text:span text:style-name="T32"></text:span> vsi obredi morajo biti v domačem jez. (slovenščini); <text:span text:style-name="T32"></text:span> vsak človek naj bi bral Sveto pismo v svojem jeziku</text:p>
        <text:p text:style-name="P1">Najpomembnejši predstavniki slo. Protestantizma: <text:span text:style-name="T5">Primož Trubar </text:span>(Abecednik Katekizem), <text:span text:style-name="T5">Bohorič</text:span> (1. slovnica slovenskega jez.), <text:span text:style-name="T5">Dalmatin</text:span> (1. prevod Biblije v slo.), <text:span text:style-name="T5">Krelj</text:span> (Otročja Biblija)</text:p>
        <text:p text:style-name="Text_20_body">Vsa besedila, ki nastanejo ta čas so polliterarna, saj nastajajo za potrebe Cerkve in imajo praktičen namen.</text:p>
        <text:p text:style-name="P1"/>
        <text:p text:style-name="P1"><text:span text:style-name="T24"></text:span> <text:span text:style-name="T2">Primož Trubar </text:span>(1508 – 1586) je sprva za svoj črkopis uporabil <text:span text:style-name="T8">gotico</text:span>, je tiskal v Nemčiji. Kasneje se odloči za <text:span text:style-name="T8">latinično pisavo</text:span>, ki jo prilagodi slo. glasovju (ƒh → š; zh → č; sh → ž). Trubarjev črkopis uveljavi kasneje <text:span text:style-name="T5">Bohorič </text:span>v svoji slovnici in po njem se tudi imen. Bohoričica. Trubar je pisal tudi verske pesmi, s katerimi se je hotel bolj približati ljudem. </text:p>
        <text:p text:style-name="P1"/>
        <text:p text:style-name="P1"><text:span text:style-name="T5">Proti zidavi cerkva</text:span> – lat. pisava.</text:p>
        <text:p text:style-name="P1">??????????????</text:p>
        <text:p text:style-name="P1"/>
        <text:p text:style-name="P1"><text:span text:style-name="T2">Jurij Dalmatin</text:span> (1547 – 1589) → Najpomembnejše njegovo delo je <text:span text:style-name="T5">prevod celotne Biblije</text:span> (leta 1584). Izšlo 1500 izvodov, uporabil je <text:span text:style-name="T5">bohoričico.</text:span> Biblija je edina knjiga, ki jo je protireformacija dopuščala. Jezik Dalmatinove Biblije ostaja zgled slov. knj. še nadaljnjih 200 let.</text:p>
        <text:p text:style-name="P1"/>
        <text:h text:style-name="Heading_20_2" text:outline-level="2">Adam Bahorič<text:span text:style-name="T22"> (1520 – 1598) → Najpomembnejše njegovo delo je </text:span><text:span text:style-name="T11">1. slovnica slov. jezika</text:span><text:span text:style-name="T22"> napisana v latinščini in se imenuje </text:span><text:span text:style-name="T11">Zimske urice</text:span><text:span text:style-name="T22"> (1584). V slovnici primerja slov. j. z latinščino. Bohorič uzakoni Trubarjev črkopis.</text:span></text:h>
        <text:p text:style-name="P1"/>
        <text:p text:style-name="P1"><text:soft-page-break/><text:span text:style-name="T2">Sebastijan Krelj</text:span> (1538 – 1567) → Napisal je <text:span text:style-name="T5">Otročjo Biblijo</text:span>, to je 1. slov. knjiga za otroke in 1. slov. učbenik. Po obliki je katekizem.</text:p>
        <text:p text:style-name="P1"><text:span text:style-name="T2">Hieronim Megiser </text:span>→ 1592 izda štirijezični slovar (nem, lat, ital, slo)</text:p>
        <text:p text:style-name="P1"/>
        <text:p text:style-name="P1">POMEN PROTESTANTIZMA:</text:p>
        <text:list xml:id="list105046695611522" text:continue-numbering="true" text:style-name="WWNum2">
          <text:list-item>
            <text:p text:style-name="P2">dobimo 1. slov. knjige – začetek knj. tradicije, oblikovanje knj. jez.</text:p>
          </text:list-item>
          <text:list-item>
            <text:p text:style-name="P2">dobimo 1. slov priročnike – slovnica, slovar </text:p>
          </text:list-item>
          <text:list-item>
            <text:p text:style-name="P2">dobimo vse knjige, ki so potrebne za cerkvene obrede v slo. j.</text:p>
          </text:list-item>
          <text:list-item>
            <text:p text:style-name="P2">dobimo 1. tiskarno na Slovenskem in knjižnico (stanovska knjižnica)</text:p>
          </text:list-item>
          <text:list-item>
            <text:p text:style-name="P2">1. šole – pouk vseh otrok v cerkvah ter pesmarice so zgled takratnega pesnjenja</text:p>
          </text:list-item>
        </text:list>
        <text:h text:style-name="P37" text:outline-level="3"/>
        <text:p text:style-name="P28"/>
        <text:h text:style-name="Heading_20_3" text:outline-level="3">PROTIREFORMACIJA IN BAROK</text:h>
        <text:p text:style-name="P1"/>
        <text:p text:style-name="P1">PROTIREFORMACIJA</text:p>
        <text:p text:style-name="P1">se začne s koncem reformacije (1595 – 1615). Gre za obdobje rekatolizacije (povračanje kat. vere). Šele leta 1613 je <text:span text:style-name="T5">Tomaž Hren</text:span> izdal skrajšano različico Dalmatinove Biblije <text:span text:style-name="T5">Evangelia inu listuvi.</text:span> V tem delu je manj germanizmov, kot pri Dalmatinu. Drugo manj pomembno delo pa je <text:span text:style-name="T5">Kanizijev katekizem </text:span>(1615)</text:p>
        <text:p text:style-name="P1"/>
        <text:p text:style-name="P1">V naslednjih 50 letih ni izšla nobena slovenska knjiga. To imenujemo <text:span text:style-name="T5">obdobje slovstvenega zastoja.</text:span> Vzroki za obdobje slovet. zastoja:</text:p>
        <text:list xml:id="list105046994458580" text:continue-numbering="true" text:style-name="WWNum2">
          <text:list-item>
            <text:p text:style-name="P2">tridesetletna vojna</text:p>
          </text:list-item>
          <text:list-item>
            <text:p text:style-name="P2">katoliški krogi se manj zanimajo za izobrazbo in knjige kot protestanti</text:p>
          </text:list-item>
        </text:list>
        <text:p text:style-name="P1"/>
        <text:p text:style-name="P1">BAROK (1672 – 1768)</text:p>
        <text:p text:style-name="P1">Barok je umetnostni krog. Začne se z 2. izdajo <text:span text:style-name="T5">Evangelia inu listovi</text:span> leta 1672. Glede na vsebino govorimo o <text:span text:style-name="T17">verski/nabožni knj.</text:span> (op. <text:span text:style-name="T2">cerkvena knj</text:span>. – dela, ki jih Cerkev potrebuje za svoje delovanje; <text:span text:style-name="T2">verska knj.</text:span> – verska tematika, vendar ne nastane za potrebe Cerkve). </text:p>
        <text:p text:style-name="P1">Vrste verske knj.: <text:span text:style-name="T5">verska razmišljanja</text:span> (M. Kastelic: Nebeški cilj); <text:span text:style-name="T5">zbirke pridig</text:span> (J. Svetokriški: Sveti priročnik); <text:span text:style-name="T5">pasijoni </text:span>(oče Romuald: Škofjeloški pasijon). Avtorji del so duhovniki in menihi, ki jih pišejo za potrebe drugih duhovnikov. Je pretirano okrašen, kičast (veliko prid., dolge povedi, nasprotja – telesnost : duhovnost, pretirana bohotnost).</text:p>
        <text:p text:style-name="P1"/>
        <text:p text:style-name="P1"><text:span text:style-name="T2">Janez Svetokriški </text:span>(Tobija Lionelli) →<text:span text:style-name="T2"> </text:span>je avtor 5 knjig pridig <text:span text:style-name="T5">Sveti priročnik</text:span>. V njih je zbral 133 pridig. Namenjene so drugim duhovnikom. Vse imajo enoten obrazec: <text:span text:style-name="T32"></text:span> <text:span text:style-name="T5">teza</text:span> – citat iz Biblije; <text:span text:style-name="T32"></text:span> <text:span text:style-name="T5">uvod</text:span> – napoved teme; <text:span text:style-name="T32"></text:span> <text:span text:style-name="T5">jedro</text:span> – najpomembnejše, v njem navaja zglede, primere – eksemple. <text:span text:style-name="T5">Eksempli</text:span> <text:s/>so kratke zgodbe kot primer dobrega ali slabega človeškega razvoja. So najzanimivejši del in so najbližje literaturi. Viri ekspemplov: vsakdanje življenje, literatura, ljudsko slovstvo, anekdote o znanih ljudeh; <text:span text:style-name="T32"></text:span> <text:span text:style-name="T5">zaključek</text:span> – povzetek in vrnitev k osnovni tezi</text:p>
        <text:p text:style-name="P1"><text:span text:style-name="T24"></text:span> <text:span text:style-name="T5">Pridiga: Na noviga lejta dan</text:span> → gre za pridigo (baročna pridiga) za posebne priložnost – 1. dan v letu. Osnova jezika je protestantski, kakršen se je ohranil v Evangelia inu listuvi. Dela ogromno napak. Moraliziranje → ta je presojanje dejanj s stališča morale. Njegove pridige so veristične → Verizem je natančno posnemanje, predstavljanje stvarnosti.</text:p>
        <text:p text:style-name="P1"/>
        <text:p text:style-name="P1"/>
        <text:p text:style-name="P1"/>
        <text:h text:style-name="Heading_20_3" text:outline-level="3">SLOVENSKO LJUDSKO SLOVSTVO</text:h>
        <text:p text:style-name="P1"/>
        <text:p text:style-name="Text_20_body">To je ljudska besedna umetnost, ki se prenaša iz roda v rod z ustnim izročilom od predkrščanskih časov do danes.</text:p>
        <text:list xml:id="list2554125645" text:style-name="WWNum3">
          <text:list-item>
            <text:p text:style-name="P3"><text:soft-page-break/><text:span text:style-name="T17">Avtorji</text:span> → so bili sposobnejši predstavniki iz ljudstva, so anonimni (študentje, obrtniki, trgovci). Med ljudsko slovstvo uvrščamo tudi ponarodele pesmi.</text:p>
          </text:list-item>
          <text:list-item>
            <text:p text:style-name="P3"><text:span text:style-name="T17">Razvoj</text:span> → Najstarejša so približno iz 1100, motivi pa so že predkrščanski. Vrh doseže 1300 – 1500, kasneje pa začne zamirati.</text:p>
          </text:list-item>
          <text:list-item>
            <text:p text:style-name="P3"><text:span text:style-name="T17">Zapisovanje</text:span> → 1. zapis lj. slov. je zapis Velikonočne pesmi v Stiškem rokopisu leta 1440. kasneje so jih začeli zapisovati v 18. in 19. st. V 20. st. zapisujejo tudi melodijo.</text:p>
          </text:list-item>
          <text:list-item>
            <text:p text:style-name="P3"><text:span text:style-name="T17">Pomen</text:span> → lj. slovstva je vtem da govori o življenju preprostih ljudi. Ima tudi velik vpliv na umetno književnost (Levstik, Prešeren, Trdina,…)</text:p>
          </text:list-item>
          <text:list-item>
            <text:p text:style-name="P3"><text:span text:style-name="T17">Delitev</text:span> : </text:p>
            <text:list>
              <text:list-item>
                <text:p text:style-name="P3"><text:span text:style-name="T5">pesništvo </text:span>→ <text:span text:style-name="T17">lirsko</text:span> (obredne, nabožne, ljubezenske, pivske, vojaške, stanovske, izseljeniške, šaljive, otroške) in <text:span text:style-name="T17">epsko</text:span> (balade, romance)</text:p>
              </text:list-item>
              <text:list-item>
                <text:p text:style-name="P3"><text:span text:style-name="T5">pripovedništvo </text:span>→ <text:s/><text:span text:style-name="T17">pravljice</text:span> (čudežne, realistične, živalska), <text:span text:style-name="T17">basni</text:span> ter <text:span text:style-name="T17">pripovedke</text:span> (bajke, zgodovinske, razlagalne, šaljive, legende).</text:p>
              </text:list-item>
              <text:list-item>
                <text:p text:style-name="P3"><text:span text:style-name="T5">kratke oblike </text:span>→ pregovori, reki, rekla, uganke, šaljivke</text:p>
              </text:list-item>
            </text:list>
          </text:list-item>
        </text:list>
        <text:p text:style-name="P1"/>
        <text:p text:style-name="P1"><text:span text:style-name="T24"></text:span> <text:span text:style-name="T2">Od lepe Vide </text:span>→ je primer <text:span text:style-name="T5">ženske balade </text:span>– govorijo o usodi žena, ki je tragična. V slovenskem prostoru je zapisanih 19 različic. Lepa Vida ni balada zaradi tragičnega konca, ampak zaradi žalostnega vzdušja v pesmi.</text:p>
        <text:p text:style-name="P1"><text:span text:style-name="T2">Rošlin in Verjanko </text:span>→ <text:span text:style-name="T5">moška balada</text:span> – govori o moških, konec je tragičen. V primerjavi z ženskami so krajše. <text:span text:style-name="T12">Balada</text:span> je epska ali pripovedna pesem, ki ima tragičen konec, temačno dogajanje, ima dramsko zgradbo. Deli se na moške in ženske.</text:p>
        <text:p text:style-name="P1"><text:span text:style-name="T2">Kurent</text:span> → ljudska pripovedka. Kurent je bil predkršč. bog veselja in pitja. V ospredju so težave, ki jih Kurent reši s pomočjo zvijač in lastne iznajdljivosti Ima okvirno zgradbo – 1. in zadnji odstavek. Vložene zgodbe so anekdote iz Kurentovega življ. Kurent ima elemente pravljice, legende in bajke</text:p>
        <text:p text:style-name="P1"/>
        <text:p text:style-name="P1"/>
        <text:h text:style-name="Heading_20_3" text:outline-level="3">RAZSVETLJENSTVO</text:h>
        <text:p text:style-name="P1"/>
        <text:p text:style-name="P1">Je meščansko gibanje, ki se začne v Franciji sredi <text:span text:style-name="T5">18. st</text:span>. Vrh in hkrati zaključek doseže s francosko revolucijo (l. 1789) – z njo se namreč težnje razsvetljenstva uresničijo. Razsv. se med umetnostmi uveljavi le v knj., ker je le ta primerna za širjenje njenih idej (GESLO: <text:span text:style-name="T5">svoboda, enakost, bratstvo</text:span>). Poudarja člov. Sposobnosti, razum, znanje. Meščanstvo zahteva enakopravnost med plemstvom in meščanstvom.</text:p>
        <text:p text:style-name="P1">Še vedno je uveljavljen <text:span text:style-name="T5">racionalizem</text:span> (razum), <text:span text:style-name="T5">empinizem</text:span> (poudarjanje čutnih zaznav, ki jih lahko ugotovimo s poskusi) ter <text:span text:style-name="T5">deizem</text:span> (Bog je stvarnik, v današnje dogajanje ne vpliva).</text:p>
        <text:p text:style-name="P1">V razsvetljenstvu se uveljavi: </text:p>
        <text:list xml:id="list105046209868852" text:continue-list="list105046994458580" text:style-name="WWNum2">
          <text:list-item>
            <text:p text:style-name="P2"><text:span text:style-name="T5">didaktična</text:span> (poučna) <text:span text:style-name="T5">poezija</text:span></text:p>
          </text:list-item>
          <text:list-item>
            <text:p text:style-name="P2"><text:span text:style-name="T5">komedija</text:span> (smeši napake v družbi in plemstvo) → Najpomembnejši predstavnik je <text:span text:style-name="T5">de</text:span> <text:span text:style-name="T5">Beaumaichais: Figarova svatba, ki je močno vplival na nastanek Matička.</text:span></text:p>
          </text:list-item>
          <text:list-item>
            <text:p text:style-name="P2"><text:span text:style-name="T5">roman</text:span> (je najpomembnejša lit. zvrst) – so meščansko čtivo.</text:p>
          </text:list-item>
        </text:list>
        <text:p text:style-name="P13">Tipi romanov: <text:span text:style-name="T32"></text:span> pustolovski romani (D. Defoe: Robinson Crusoe); <text:span text:style-name="T32"></text:span> potopisno-utopični roman (Guliverjeva popotovanja) <text:span text:style-name="T32"></text:span> utopični roman (T. Moore: Utopija) <text:span text:style-name="T32"></text:span> filozofski roman </text:p>
        <text:p text:style-name="P1">Središče razsvet. So bili <text:span text:style-name="T17">enciklopedisti </text:span>→ izdajatelji enciklopedij, zbirke celotnega takratnega <text:s/>znanja.</text:p>
        <text:p text:style-name="P1"/>
        <text:p text:style-name="P1"/>
        <text:h text:style-name="Heading_20_2" text:outline-level="2"><text:span text:style-name="T29">Razsvetljenstvo na Slovenskem</text:span></text:h>
        <text:p text:style-name="P1"/>
        <text:p text:style-name="P1">Traja 1768 – 1819 in ni meščansko gibanje (ga nimamo veliko). 1. slo. razsvet. delo je <text:span text:style-name="T5">M. Pohlin: Kranjska</text:span> gramatika (slovnica). S koncem razsvet. se prične romantika. Pomembni vladarji so Marija Terezija, Jožef II. ter v času Ilirskih provinc (Napoleon)</text:p>
        <text:p text:style-name="P1"><text:soft-page-break/>Terezija in Jožef uvajata <text:span text:style-name="T5">prosvetljeni absulutizem</text:span> → podložnikom dajeta določene pravice, da se izogneta revoluciji. Francozi so dali Slovencem še več pravic kot Avstrijci.</text:p>
        <text:p text:style-name="P1"/>
        <text:p text:style-name="P1">Zvrti , ki se zavijejo:</text:p>
        <text:list xml:id="list105045896036990" text:continue-numbering="true" text:style-name="WWNum2">
          <text:list-item>
            <text:p text:style-name="P2"><text:span text:style-name="T5">pesništvo </text:span>→ izdajo pes. almanah (Pisanice). Almanah je pesniški zbornik, ki izide enkrat letno. Najpomembnejši avtor je V. Vodnik. Izide tudi 1. slo. pes. <text:span text:style-name="T5">Zbirka Pesme za pokušino, V. Vodnik.</text:span></text:p>
          </text:list-item>
          <text:list-item>
            <text:p text:style-name="P2"><text:span text:style-name="T5">dramatika </text:span>→ 2 komediji <text:span text:style-name="T5">– A. T. Linhart: Županova Micka </text:span>ter <text:span text:style-name="T24"></text:span><text:span text:style-name="T5"> Ta veseli dan ali Matiček se ženi.</text:span></text:p>
          </text:list-item>
          <text:list-item>
            <text:p text:style-name="P2"><text:span text:style-name="T5">pripovedništvo</text:span> se ne razvije.</text:p>
          </text:list-item>
        </text:list>
        <text:p text:style-name="P1"/>
        <text:p text:style-name="P1"><text:span text:style-name="T32"></text:span> <text:span text:style-name="T5">1. slov časopis</text:span> → Ljubljanske novice – urednik je Vodnik</text:p>
        <text:p text:style-name="P1"><text:span text:style-name="T32"></text:span> <text:span text:style-name="T5">1. strokovna besedila v slo. j.</text:span> → Vodnik, Pratike</text:p>
        <text:p text:style-name="P1"><text:span text:style-name="T32"></text:span> <text:span text:style-name="T5">1. slo. kuharica </text:span>→ <text:s/>Kuharske in Babiške bukve, Vodnik </text:p>
        <text:p text:style-name="P1"><text:span text:style-name="T32"></text:span> <text:span text:style-name="T5">številni učbeniki, šolske knjige</text:span> </text:p>
        <text:p text:style-name="P1"><text:span text:style-name="T32"></text:span> <text:span text:style-name="T5">1. slo. znan.-zgodovinska knjiga</text:span> (zgodovinopisje) – Linhart</text:p>
        <text:p text:style-name="P1"><text:span text:style-name="T32"></text:span> <text:span text:style-name="T5">1. slo. slovnica</text:span> po Bohoriču</text:p>
        <text:p text:style-name="P1">S temi deli skušajo poleg poučevati tudi dvigniti slovensko narodno zavest</text:p>
        <text:p text:style-name="Text_20_body"/>
        <text:p text:style-name="Text_20_body">V tem času deluje več krožkov:</text:p>
        <text:list xml:id="list105046990679550" text:continue-numbering="true" text:style-name="WWNum2">
          <text:list-item>
            <text:p text:style-name="P2"><text:span text:style-name="T20">redovniški</text:span> (meniški) → vodstvo Marko Pohlin. Najpomembnejše delo tega krožka so <text:span text:style-name="T2">Pisanice </text:span>- <text:span text:style-name="T2"><text:s/></text:span>glavni avtor je Janez Demestev Dev.</text:p>
          </text:list-item>
          <text:list-item>
            <text:p text:style-name="P2"><text:span text:style-name="T20">Zoisov </text:span>→ Vodnik in Linhart, Zois je bili mentor in mecen. Je pomembnejši od redovniškega</text:p>
          </text:list-item>
        </text:list>
        <text:p text:style-name="P1"/>
        <text:p text:style-name="P1"><text:span text:style-name="T2">V. Vodnik: </text:span><text:span text:style-name="T7">Pesma za moje rojake – Dramilo</text:span><text:span text:style-name="T33"> </text:span>→ v pesmi je izpostavljen optimizem. Govori o idilični podobi. Pesem je <text:span text:style-name="T8">budnica – narodno prebudna pesem</text:span></text:p>
        <text:p text:style-name="P10"/>
        <text:p text:style-name="P1"><text:span text:style-name="T3">Anton Tomaž Linhart:</text:span><text:span text:style-name="T5"> Županova Micka</text:span></text:p>
        <text:p text:style-name="P9"/>
        <text:p text:style-name="P1"><text:span text:style-name="T5">Ta veseli dan ali Matiček se ženi</text:span></text:p>
        <text:h text:style-name="P43" text:outline-level="6"><text:span text:style-name="T2">PREDROMANTIKA IN ROMANTIKA V EVROPI <text:s/></text:span><text:span text:style-name="T36">{B2/104}</text:span></text:h>
        <text:p text:style-name="P1"/>
        <text:p text:style-name="P1">Predromantika se je razvila v 2. polovici 18. st. vzporedno z razsvetljenstvom – prevladuje po letu 1789 z zaključkom razsvetljenstva.</text:p>
        <text:p text:style-name="P7"/>
        <text:p text:style-name="P1"><text:span text:style-name="T2">Romantika (1800-1830): </text:span></text:p>
        <text:p text:style-name="P1">Predromantične značilnosti so v obdobju romantike doživele svoj vrh. Romantika je umetnostna smer, ki se ne uveljavi le v književnosti, ampak tudi v glasbi, umetnosti … Romantika se razvije kot nasprotje razsvetljenstva. Uveljavi se po celotni Evropi. <text:span text:style-name="T5">Romantika je 1. obdobje, ko se slovanski narodi uveljavijo na zemljevidu evropske književnost.</text:span></text:p>
        <text:p text:style-name="P1">Vsebinske znač. romantičnih del:</text:p>
        <text:p text:style-name="P14"><text:span text:style-name="T40"></text:span> Romantika v ospredje postavlja <text:span text:style-name="T17">čustva</text:span>, duševnost, notranja razpoloženja – človekova duševnost/notranjost</text:p>
        <text:p text:style-name="P14"><text:span text:style-name="T40"></text:span> Temeljno romantično nasprotje je nasprotje med <text:span text:style-name="T2">ideali</text:span> in <text:span text:style-name="T2">stvarnostjo</text:span>. <text:span text:style-name="T5">Ideali</text:span> so vrednote, ki jih človek nosi v sebi, katerim se želi približati, a se zaveda, da so nedosegljivi. Ideali so abstraktni in neminljivi <text:span text:style-name="T40"></text:span> svoboda, mir, pravičnost, enakopravnost, sreča,… <text:span text:style-name="T5">Stvarnost</text:span> je pa vse, kar je zunaj človeka, vendar določa njegovo življenje. Človek se zaveda, da ne bo mogel uresničiti teh idealov, ker jih stvarnost ne spoštuje. Posledica tega razkola je to, da so romantiki <text:span text:style-name="T2">nesrečni</text:span> <text:span text:style-name="T40"></text:span> <text:span text:style-name="T17">svetobolje </text:span>– prepričanje, da je svet solzna dolina in človeku je usojeno trpljenje. So <text:span text:style-name="T2">pesimisti </text:span>in zaradi tega<text:span text:style-name="T2"> pasivni </text:span>(ne posegajo v dogajanje). Zatekajo se v naravo, preteklost, daljne dežele, na podeželje ter v <text:span text:style-name="T5">smrt</text:span> (odrešenje).</text:p>
        <text:p text:style-name="P14"><text:span text:style-name="T40"></text:span> Romantične osebe so <text:span text:style-name="T17">izjemne osebnosti</text:span>. So popolnoma drugačni od ostalih ljudi.</text:p>
        <text:p text:style-name="P14"><text:span text:style-name="T40"></text:span> Romantiki so prepričani, da močneje čustvujejo od »normalnih« ljudi. Rom. osebe so v svetu osamljeni, odtujeni, svet jih ne zanima, občutki odvečnosti – »odvečni človek«.</text:p>
        <text:p text:style-name="P1"/>
        <text:p text:style-name="P1">Zvrsti, ki se razvijejo v romantiki:</text:p>
        <text:list xml:id="list105047691775263" text:continue-numbering="true" text:style-name="WWNum2">
          <text:list-item>
            <text:p text:style-name="P2"><text:span text:style-name="T5">pesništvo </text:span>→ <text:span text:style-name="T5"><text:s/></text:span>se najbolj razvije, ker v pesmih najlažje kažejo čustva. Uporabljajo številne renesančne pes. oblike (sonet), oblike z vzhoda (gazela) ter oblike iz ljud. slovstva (balada, romanca).</text:p>
          </text:list-item>
          <text:list-item>
            <text:p text:style-name="P2"><text:span text:style-name="T5">pripovedništvo</text:span> → razvijejo se predvsem različne oblike romana: <text:span text:style-name="T5">sentimentalni roman</text:span> – pretirano čustven. Pojavlja se v pisemski in dnevniški obliki (dnevnik). <text:span text:style-name="T5">Zgodovinski roman </text:span>(romantične osebe postavljene v zgodovinsko okolje)</text:p>
          </text:list-item>
          <text:list-item>
            <text:p text:style-name="P2"><text:span text:style-name="T5">dramatika </text:span>→ prevladujejo tragedije – zgod. osebe imajo pozitivne namene, a so njihova prizadevanja neuspešna.</text:p>
          </text:list-item>
        </text:list>
        <text:p text:style-name="P1">Kot posebna oblika se pojavlja <text:span text:style-name="T5">pravljica</text:span> (brata Grimm in H. C. Andersen).</text:p>
        <text:p text:style-name="P1"/>
        <text:p text:style-name="P1"><text:span text:style-name="T2">J. W. Goethe: Trpljenje mladega Wertherja </text:span>(1774) <text:s text:c="4"/>{B2/17-26}</text:p>
        <text:p text:style-name="P1">Goethe je najpom. predstavnik nem. romantike → Faust (drama) in Trpljenje mladega Wertherja (roman). TMW je pisemski roman pisan v dveh delih (1.<text:span text:style-name="T41"></text:span> 4. maj – 10. sept. 1771; 2.<text:span text:style-name="T41"></text:span> 2.sept. – 23. dec. 1772). Pisma piše prijatelju Wilhemu. Gre za <text:span text:style-name="T17">sentimentalni roman</text:span>. Pomemben motiv sta nesrečna ljubezen (do Lotte) in samomor, ki je za romantike dejanje pogumnega, zelo čustvenega človeka. </text:p>
        <text:p text:style-name="P1"><text:span text:style-name="T5">Sporočilo:</text:span> Za Wertherja je samomor edina rešitev. Samomor je dejanje izjemnega človeka. </text:p>
        <text:p text:style-name="P1"/>
        <text:p text:style-name="P1"><text:span text:style-name="T24"></text:span> <text:span text:style-name="T2">Byron: Romanje grofiča Harolda <text:s text:c="7"/></text:span>{B2/36-41}</text:p>
        <text:p text:style-name="P1">Najpom. Byronovo delo: lirska zbirka pesmi Brezdelne urice (1807) ter kasneje <text:span text:style-name="T5">epsko-lirska pesnitev</text:span> <text:span text:style-name="T6">Romanje grofiča Harolda</text:span>. To je daljše besedilo napisano v verzih (kitica je stanca). Epski del je potopis. 2. del je lirski pomembnejši. Lirski subjekt (alter-ego → drugi jaz) doživlja številne občutke o katerih tudi premišljuje in se izpoveduje. Harold je osamljen odtujen, prezira svet, se ni zmožen prilagajati – iz tega sledi otopelost (resignacija) – odmaknjen za žalost in srečo. Ponosen je na to, da je drugačen od ostalih (nasprotno kot Werther).</text:p>
        <text:p text:style-name="P1"><text:soft-page-break/></text:p>
        <text:p text:style-name="P1"/>
        <text:p text:style-name="P1"/>
        <text:p text:style-name="P1"><text:span text:style-name="T2">M. J. Lermantov: Jadro <text:s text:c="5"/></text:span>{B2/74-79}</text:p>
        <text:p text:style-name="P1">Jadro je lirska pesem, nastala je na osnovi motiva morja, jadra in viharja. Jadro predstavlja pesnika, morje – življenje, vihar – razburljivo življenje, ki si ga pesnik želi. Kitice so dvodelne: 1-podoba iz narave, 2-pesnikovo razmišljanje. Celo pesem lahko vidimo kot posebno primero – <text:span text:style-name="T5">slovanska antiteza,</text:span> ki je sestavljena iz 3. delov: <text:span text:style-name="T40"></text:span> vprašanje <text:span text:style-name="T40"></text:span> zanikanje <text:span text:style-name="T40"></text:span> ugotovitev. </text:p>
        <text:p text:style-name="P1"><text:span text:style-name="T5">Sporočilo</text:span>: Človekova <text:s/>sreča je odvisna le od njega samega.</text:p>
        <text:p text:style-name="P1"/>
        <text:p text:style-name="P1"><text:span text:style-name="T2">Heinrich Heine: Lorelaj</text:span> <text:s text:c="6"/>{B2/33}</text:p>
        <text:p text:style-name="P1">Lorelaj je primer <text:span text:style-name="T5">lirske balade </text:span>(v ospredju je izpovedovanje pesnikovih čustev; ima nesrečen konec, ki je posledica nadnaravnih sil in mračno razpoloženje). Epski del je podrejen lirskemu, saj služi le kot pripomoček za izpovedovanje pes. čustev. Nastala je na podlagi legende o lepotici Lorelaj. Pesem je dvodelna: 1 – prva in zadnja kitica (lirski okvir) → otožno razpoloženje; 2 – epski (pripovedni) del → pravljica iz davnine. </text:p>
        <text:p text:style-name="P1"><text:span text:style-name="T5">Sporočilo</text:span>: Spoznanje, da je ljubezen močna sila, ki nas lahko pogubi – usodna moč ljubezni.</text:p>
        <text:p text:style-name="P28"/>
        <text:p text:style-name="P1"><text:span text:style-name="T2">G. Leopardi: Sam sebi </text:span><text:s text:c="7"/>{B2/60}</text:p>
        <text:p text:style-name="P1">Je najpom. italijanski romantični pesnik – pisal je predvsem lirske pesmi. Pesem je napisana v obliki nagovora, lirski subjekt (pesnik) se obrača na srce. Prepričan je v svojo večvrednost. V pesmi se kaže <text:span text:style-name="T5">svetobolje </text:span>– smrt je edini dar, ki nam ga življenje da (pesimizem). Odnos lirskega subjekta do sveta se <text:s/>kaže v preziru → iz vzvišenosti in razočaranja, zato ni več idealov in življenje je nesmiselno. Tako ostane pesniku kot edina rešitev smrt.</text:p>
        <text:p text:style-name="P1"/>
        <text:p text:style-name="P1"><text:span text:style-name="T2">A. S. Puškin: A. P. Kernovi</text:span> <text:s text:c="2"/>{B2/64}</text:p>
        <text:p text:style-name="P1">Je najpom. ruski romantik in njegovo najpom. delo je Jevgenij Onjegin (roman v verzih). Pesem A. P. Kernovi je nastala 1825 in je posvečena eni izmed deklet, ki jih je Puškin spoznal. Tema je ljubezenska in je pesem napisana kot nagovor. Razdelimo jo lahko na 3 dele: 1 – srečanje z Ano, prevzame ga njena (idealizirana) lepota; 2 – čas se spremeni, pozabi jo, ni zmožen čustvovati; 3 – njuno ponovno srečanje, ki povzroči njegovo »ponovno rojstvo«.</text:p>
        <text:p text:style-name="P28"/>
        <text:p text:style-name="P28"/>
        <text:p text:style-name="P27"><text:span text:style-name="T43">SLOVENSKA ROMANTIKA</text:span><text:span text:style-name="T2"> <text:s text:c="4"/></text:span>{B2/162}</text:p>
        <text:p text:style-name="P30"><text:s text:c="58"/>(1830 – 1848)</text:p>
        <text:p text:style-name="P28"/>
        <text:p text:style-name="P28">Za začetek slo. romantike velja leto 1830 → izide 1. letnik Kranjske Čbelice. Konča se leta 1848 z marčno revolucijo in zadnjim zvezkom Kranjske Čbelice.</text:p>
        <text:p text:style-name="P28">V slov. romantiki se pojavljata dva rodova:</text:p>
        <text:p text:style-name="P34"><text:span text:style-name="T40"></text:span> <text:span text:style-name="T2">starejši</text:span> → Jernej Kopitar</text:p>
        <text:p text:style-name="P28"><text:tab/><text:span text:style-name="T40"></text:span> <text:span text:style-name="T2">mlajši</text:span> → Matija Čop, France Prešeren</text:p>
        <text:p text:style-name="P28"/>
        <text:p text:style-name="P28">Med rodovoma prihaja do številnih nasprotovanj. Osnovno nasprotje je <text:span text:style-name="T5">odnos do literature </text:span>→ </text:p>
        <text:p text:style-name="P28">Kopitar zahteva nadaljevanje razsvetljenske tradicije (preprosta dela, za neizobražene ljudi, ki bi jih tudi izobraževala). </text:p>
        <text:p text:style-name="P28"/>
        <text:p text:style-name="P28">Čop in Prešeren temu nasprotujeta in zahtevata dvig slov. knj. na evropsko raven. Zavzemata se za <text:span text:style-name="T2">teorijo bratov Schlegel</text:span> (nem. romantika) → Nek narod se lahko uvršča med kulturne narode takrat, ko ima kultiviran jezik, se pravi, da v njem nastajajo najzahtevnejše pesniške oblike (romanske oblike: sonet, sonetni venec, serenada, elegije, balade, romance,…). Brata pravita, da naj <text:soft-page-break/>bi se vsaka literatura odprla svetu → uporabila naj bi tudi pesniške oblike drugih narodov (gazela,…). <text:span text:style-name="T2">Romantična dela so 1. slovenska dela, ki so dosegla kvaliteto drugih evropskih del.</text:span> <text:s/></text:p>
        <text:p text:style-name="P28">2. razlog za spor med rodovoma je bil<text:span text:style-name="T5"> črkopis</text:span> → <text:span text:style-name="T46">abecedna vojna / črkarska pravda</text:span>. Kopitar se zavzema za metelčico, ki bi združevala tako latinične in cirilične črke. Prešeren nasprotuje metelčici zaradi videza, in ker ne bi prinesla nič novega. 3. razlog za spor je <text:span text:style-name="T5">cenzura</text:span>. Kopitar je bil cenzor na Dunaju za slovanske jezike. S tem je kazal svojo moč nad Prešernom – 4. zvezek KČ je zaradi tega izšel z enoletno zamudo (namesto 1833, leta 1834)</text:p>
        <text:p text:style-name="P28">Kopitar je bil purist → zavzema se za očiščenje slovenskega jezika germanizmov (nem. besed).</text:p>
        <text:p text:style-name="P28"/>
        <text:p text:style-name="P28">Kopitarjeve zasluge:</text:p>
        <text:list xml:id="list105045911796264" text:continue-numbering="true" text:style-name="WWNum2">
          <text:list-item>
            <text:p text:style-name="P29">avtor 1. slov. znanstvene slovnice (1808/1809)</text:p>
          </text:list-item>
          <text:list-item>
            <text:p text:style-name="P29">bil je 1., ki je izdal Brižinske spomenike – s svojim strokovnim komentarjem</text:p>
          </text:list-item>
          <text:list-item>
            <text:p text:style-name="P29">bil je Karađićov mentor in je močno vplival na srbsko knj.</text:p>
          </text:list-item>
        </text:list>
        <text:p text:style-name="P28"/>
        <text:p text:style-name="P28">Osrednje glasilo romantike na Slovenskem je bila <text:span text:style-name="T5">Kranjska Čbelica</text:span>. Obstajajo še <text:span text:style-name="T5">Kmetijske in rokodelske novice</text:span> ter <text:span text:style-name="T5">Ilirski list</text:span> (IB) v nemščini. Prešernova pesniška zbirka <text:span text:style-name="T5">Poezije</text:span> (1846/47).</text:p>
        <text:p text:style-name="P28">Edino pomembnejše pripovedno delo: J. Cigler – Sreča v nesreči</text:p>
        <text:p text:style-name="P28"/>
        <text:p text:style-name="P28"><text:span text:style-name="T47">FRANCE PREŠEREN</text:span></text:p>
        <text:p text:style-name="P28">Na Prešerna je močno vplivala ljubezen do Primičeve Julije. Njegov najboljši prijatelj je bil Matija Čop. Tisti čas je bil najbolj literarno izobražen Slovenec in je bil v stiku z vsemi evropskimi kulturami. Čop je bil 1., ki se je ukvarjal z literarno zgodovino na Slovenskem. Čop je močno vplival na Prešerna:</text:p>
        <text:p text:style-name="P28"><text:tab/><text:span text:style-name="T40"></text:span> <text:s/>Prešerna je usmeril v romantiko</text:p>
        <text:p text:style-name="P34"><text:span text:style-name="T40"></text:span> <text:s/>Prešerna je seznanil z vsemi najpom. pesniškimi oblikami</text:p>
        <text:p text:style-name="P34"><text:span text:style-name="T40"></text:span> <text:s/>Prešernu je svetoval in ga usmerjal</text:p>
        <text:p text:style-name="P28">Prešernovo ustvarjanje delimo na 3 obdobja:</text:p>
        <text:list xml:id="list105047728684678" text:continue-numbering="true" text:style-name="WWNum2">
          <text:list-item>
            <text:p text:style-name="P29"><text:span text:style-name="T2">mladostno obdobje</text:span> (do 1830) → tematika ljubezenska, sproščena besedila: Dekletom, Hčere svet, Povodni mož</text:p>
          </text:list-item>
          <text:list-item>
            <text:p text:style-name="P29"><text:span text:style-name="T2">zrelo obdobje</text:span> (1830-1840) → nastanejo vsa pomembnejša P. dela, uporablja zahtevne pesniške oblike, pojavljajo se vse <text:span text:style-name="T14">4 Prešer. teme: ljubezenska, pesniška (poetološka), bivanjska in domovinska</text:span></text:p>
          </text:list-item>
          <text:list-item>
            <text:p text:style-name="P29"><text:span text:style-name="T2">pozno obdobje</text:span> (po 1840) → preprosta besedila, po zgledih ljudskega slovstva – izjema je Zdravljica</text:p>
          </text:list-item>
        </text:list>
        <text:p text:style-name="P31"/>
        <text:p text:style-name="P28"><text:span text:style-name="T2">HČERE SVÈT <text:s text:c="12"/></text:span>{B2/112}</text:p>
        <text:p text:style-name="P28">zgodnje Prešernovo obdobje. Napisana je v obliki dialoga (hčera - oče). Tema je ljubezenska. Pesem je <text:span text:style-name="T5">romanca</text:span> (epska) → Romanca je krajša pripovedna pesem, pogosto vsebuje tudi lirske prvine. V nasprotju z balado se konča vedro ali celo humorno. Pesem je posebna, ker nima rime, ampak ima <text:span text:style-name="T5">končno</text:span> <text:span text:style-name="T5">asonanco</text:span> (ujemanje končnih samoglasnikov). Samoglasniki se ponavljajo v vsakem 2. zlogu (abacadaea…). Verz je štiristopični trohej.</text:p>
        <text:p text:style-name="P28"/>
        <text:p text:style-name="P28"><text:span text:style-name="T24"></text:span> <text:span text:style-name="T2">SLOVO OD MLADOSTI </text:span><text:s text:c="11"/>{B2/113}</text:p>
        <text:p text:style-name="P28">Prešernovo zrelo obdobje. Izide 1830 v KČ. Je prvo »pravo« slov. romantično delo. Pesnik se v pesmi poslavlja od mladosti, tema je bivanjska. Po obliki je pesem <text:span text:style-name="T5">elegija</text:span> ali <text:span text:style-name="T5">žalostinka</text:span>. Temeljna metafora pesmi je »temna zarja« - paradoks (temna - nesreča; zarja - sreča, lepota). Kitica je <text:span text:style-name="T5">oktava</text:span> ali <text:span text:style-name="T5">stanca</text:span> (6+2 verzov). Zadnja dva verza sta povzetka celotne kitice.</text:p>
        <text:p text:style-name="P28"/>
        <text:p text:style-name="P28"><text:span text:style-name="T24"></text:span> <text:span text:style-name="T2">SONETJE NESREČE</text:span> <text:s text:c="11"/>{B2/115}</text:p>
        <text:p text:style-name="P28">Nastala 1832, izšla KČ 4 1843. Gre za cikel sonetov (6), ki so tematsko povezani. Tematika je bivanjska. V Sonetju nesreče pesnik izraža svojo nesrečo. Soneti se stopnjujejo do 5. soneta, ki je <text:soft-page-break/>vrh. Vsak sonet ima izpostavljeno neko značilnost → 1: domotožje; 2: razočaranje; 3: poraženost; 4: vdanost; 5: smrt; 6: resignacija – sprijaznjenje.</text:p>
        <text:p text:style-name="P28"/>
        <text:p text:style-name="P28"><text:span text:style-name="T24"></text:span> <text:span text:style-name="T2">SONETNI VENEC</text:span> <text:s text:c="11"/>{B2/122}</text:p>
        <text:p text:style-name="P28">Nastal je 1833, izšel 1834, kot priloga IB. Razlogi za nastanek sonetnega venca: <text:span text:style-name="T40"></text:span> ljubezen do Primičeve Julije; <text:span text:style-name="T40"></text:span> teorija bratov Schlegel – poskuša Slovence približati kulturno razvitim narodom; <text:span text:style-name="T40"></text:span> po abecedni vojni želi nasprotnikom dokazati, da je dober pesnik. Ima obliko <text:span text:style-name="T2">siensko obliko sonetnega venca</text:span> – velja za najzahtevnejšo obliko son. venca: imeti mora 15 (14+1) sonetov. Zadnji se imenuje <text:span text:style-name="T5">magistrale</text:span> ali <text:span text:style-name="T5">mojstrski</text:span> <text:span text:style-name="T5">sonet</text:span>. Je najpom., ker povezuje vseh 14 sonetov med seboj. Zadnji verz prejšnjega soneta se ponovi kot 1. verz naslednjega, 3. pa se ponovi v magistralu. Prešeren pa je uporabil še <text:span text:style-name="T5">akrostih</text:span> – prve črke zaporednih verzov dajo posvetilo (PRIMICOVI JULIJI). <text:span text:style-name="T15">Prešeren je tej izjemno zahtevni obliki pridružil tudi zelo pomembno vsebino, v son. vencu se prepletajo vse 4 Prešernove teme – ljubezenska, poetološka, bivanjska, domovinska.</text:span> <text:s/></text:p>
        <text:p text:style-name="P28"><text:span text:style-name="T5">Sporočilo</text:span>: poveže ljubezen do Julije, njegovo srečo, pesništvo in domovino. Če bi ga Julija ljubila, bi bil srečen, bi pisal boljše pesmi, ki bi povezale narod (Slovence).</text:p>
        <text:p text:style-name="P31"/>
        <text:p text:style-name="P28"><text:span text:style-name="T24"></text:span> <text:span text:style-name="T2">PEVCU</text:span> <text:s text:c="10"/>{B2/137}</text:p>
        <text:p text:style-name="P28">Prešernovo zrelo obdobje, nastane 1838 s naslovom Osrčenje in šele v Poezijah kot Pevcu. Je eno najpom. P. lirskih del. Prešeren ne uporabi v naprej določene oblike, pač pa ustvari novo obliko, ki je natančno določena: Pesem ima 5 kitic (2-3-4-3-2). 1. verz v vsaki kitici je zelo kratek (samo 2 zloga). Rima je zaporedna (a-e-i-o-u), stopica je amfibrah (U-U). <text:s/>Tema je poetološka in bivanjska. Trpljenje sega skozi celotno pesnikovo življenje. </text:p>
        <text:p text:style-name="P28"><text:span text:style-name="T5">Sporočilo</text:span>: Osrčenje → če si pesnik moraš trpeti in to trpljenje moraš prenašati, ker si izjemen.</text:p>
        <text:p text:style-name="P28"/>
        <text:p text:style-name="P28"><text:span text:style-name="T2">NEZAKONSKA MATI</text:span> <text:s text:c="8"/>{B2/138}</text:p>
        <text:p text:style-name="P28">Prešernovo zrelo obdobje, izide v Poezijah 1846/47. navezuje se na Ano Jelovškovo. Po obliki je <text:span text:style-name="T5">pesem vložnica</text:span> – pesnik prevzame vlogo lir. subjekta (nezakonska mati). Pesem ni osebno-izpovedna, je pa lirska. 2 dela: <text:span text:style-name="T40"></text:span> izraža svoje trpljenje <text:span text:style-name="T40"></text:span> sreča, ki jo doživlja ob otroku. <text:s/></text:p>
        <text:p text:style-name="P28"><text:span text:style-name="T5">Sporočilo</text:span>: <text:span text:style-name="T40"></text:span> Obsodba nehumanost te družbe, ki jo obsojajo namesto, da bi ji pomagali. </text:p>
        <text:p text:style-name="P28"><text:span text:style-name="T40"></text:span> Tudi iz trpljenja se rodi nekaj lepega, kar te lahko osreči.</text:p>
        <text:p text:style-name="P28"/>
        <text:p text:style-name="P28"><text:span text:style-name="T2">ZDRAVLJICA</text:span> <text:s text:c="8"/>{B2/139}</text:p>
        <text:p text:style-name="P28">Pozno Prešernovo obdobje, nastala 1844, objavljena je pa po marčni revoluciji 1848. pesem je <text:span text:style-name="T5">družbena napitnica</text:span> s politično vsebino. Oblikovno uporabi <text:span text:style-name="T5">likovno pesem</text:span> <text:span text:style-name="T5">(carmen figuratum)</text:span> → oblika čaše. Z obliko in razporeditvijo verzov poudarja vsebino pesmi. Rima je dvodelna: najprej prestopna (abab), kasneje zaporedna (ccc), stopica je jamb (U-). </text:p>
        <text:p text:style-name="P28"><text:span text:style-name="T5">Sporočilo:</text:span> je internacionalno, saj je namenjeno vsem narodom. Pesnik predstavi svojo vizijo sveta, v katerem bo vladal mir, svoboda → ko bodo vsi narodi živeli v bratstvu.</text:p>
        <text:p text:style-name="P28"/>
        <text:p text:style-name="P28"><text:span text:style-name="T2">NEIZTROHNJENO SRCE</text:span> <text:s text:c="11"/>{B2/141}</text:p>
        <text:p text:style-name="P28">Prešernovo pozno obdobje. Je zadnja Prešernova pesem s poetološko temo. Osrednji motiv je Neiztrohnjeno srce. Kitica je Nibelunška → 4 verzi (jambski 13-erec), rima je zaporedna. Ta kitica se uporablja predvsem za temačne zgodbe. Ta pesem je <text:span text:style-name="T5">romantična balada</text:span> – epska pripoved. </text:p>
        <text:p text:style-name="P28"><text:span text:style-name="T5">Sporočilo:</text:span> Povezanost pesnika z naravo, od koder vzame svoj navdih in v naravo se tudi njegove pesmi vrnejo.</text:p>
        <text:p text:style-name="P28"/>
        <text:p text:style-name="P30"><text:span text:style-name="T24"></text:span> <text:span text:style-name="T4">KRST PRI SAVICI</text:span></text:p>
        <text:p text:style-name="P35"><text:span text:style-name="T44"><text:s/>EVROPSKI REALIZEM IN NATURALIZEM</text:span></text:p>
        <text:p text:style-name="P1"/>
        <text:p text:style-name="Text_20_body">Realizem se <text:s/>začne 1830 s koncem romantike in doseže vrh 1850-1870; nato preide v naturalizem, ki traja do 1890, ko se uveljavi fin de siecle. <text:s/>Je čisto nasprotje romantike. </text:p>
        <text:p text:style-name="Text_20_body"/>
        <text:p text:style-name="Text_20_body">Vsebinske značilnosti realističnih del:</text:p>
        <text:p text:style-name="P14"><text:span text:style-name="T40"></text:span> Namen je prikazovanje <text:span text:style-name="T5">stvarnosti</text:span> – s tem pojmujejo vse, kar je zunaj človeka in v temeljih določa njegovo življenje.</text:p>
        <text:p text:style-name="P14"><text:span text:style-name="T40"></text:span> Stvarnost opisujejo <text:span text:style-name="T5">objektivno</text:span> – neprizadeto, nepristransko, kot je v resnici.</text:p>
        <text:p text:style-name="P14"><text:span text:style-name="T40"></text:span> Opisi so <text:span text:style-name="T5">izjemno natančni </text:span>(celo pretirano).</text:p>
        <text:p text:style-name="P14"><text:span text:style-name="T40"></text:span> Opisujejo dogajanje <text:span text:style-name="T5">v vseh družbenih slojih</text:span>.</text:p>
        <text:p text:style-name="P14"><text:span text:style-name="T40"></text:span> Namesto junakov imamo <text:span text:style-name="T5">glavne osebe</text:span> – niso izjemni, so tipični in značilni za določeno okolje,… <text:span text:style-name="T40"></text:span><text:span text:style-name="T2"> antijunaki</text:span> (podpovprečni).</text:p>
        <text:p text:style-name="P1"/>
        <text:p text:style-name="P1">Področje realizma: Anglija, Francija, Rusija, po 1870 Norveška, Švedska, Danska</text:p>
        <text:p text:style-name="P1"/>
        <text:p text:style-name="P1">Tipi realizma:</text:p>
        <text:list xml:id="list105047050199129" text:continue-list="list2554125645" text:style-name="WWNum3">
          <text:list-item>
            <text:list>
              <text:list-item>
                <text:list>
                  <text:list-item>
                    <text:list>
                      <text:list-item>
                        <text:p text:style-name="P15"><text:span text:style-name="T8">Romantični realizem</text:span> – prehod med romantiko in real., 1830-1850, ohrani nekatere romantične značilnosti in uvede nekatere realistične. Izjemne junake postavi v real. okolje. Predstavniki: Balzac (F), Gogolj (R), Dickens (A)</text:p>
                      </text:list-item>
                      <text:list-item>
                        <text:p text:style-name="P15"><text:span text:style-name="T8">Objektivni realizem </text:span>– po letu 1850, v ospredju je čisto neosebno, neprizadeto opisovanje. Ta objektivnost je obsojena na propad (ne mora obstajati); P: Flaubert (F), Tolstoj (R)</text:p>
                      </text:list-item>
                      <text:list-item>
                        <text:p text:style-name="P15"><text:span text:style-name="T8">Psihološki realizem </text:span>– v središču je duševnost literarnih oseb, avtorji izbirajo nenavadne like; P: Dostojevski (R)</text:p>
                      </text:list-item>
                      <text:list-item>
                        <text:p text:style-name="P15"><text:span text:style-name="T8">Kritični realizem </text:span>– kritizirajo stvarnost in izpostavljajo slabe stvari, kritizirajo nižje družbene sloje. Avtorji: Dickens (A), Gogolj (R), Balzac, Tolstoj,…</text:p>
                      </text:list-item>
                      <text:list-item>
                        <text:p text:style-name="P15"><text:span text:style-name="T8">Impresionistični realizem </text:span>– Obravnava preplet čutnih zaznav (Čehov)</text:p>
                      </text:list-item>
                      <text:list-item>
                        <text:p text:style-name="P15"><text:span text:style-name="T8">Poetični</text:span><text:span text:style-name="T39"> – blizu je romantičnemu realizmu.</text:span></text:p>
                      </text:list-item>
                    </text:list>
                  </text:list-item>
                </text:list>
              </text:list-item>
            </text:list>
          </text:list-item>
        </text:list>
        <text:p text:style-name="Text_20_body"/>
        <text:p text:style-name="Text_20_body">Zvrsti evropskega realizma:</text:p>
        <text:p text:style-name="Text_20_body"><text:span text:style-name="T40"></text:span> <text:span text:style-name="T4">Pesništvo</text:span> – se ne razvije, ker ni objektivna zvrst.</text:p>
        <text:p text:style-name="Text_20_body"><text:span text:style-name="T40"></text:span> <text:span text:style-name="T4">Pripovedništvo</text:span> – <text:span text:style-name="T6">roman</text:span> → daljše pripovedno delo, večje število oseb, daljši čas dogajanja, več zgodb, snov iz meščanskega sodobnega življenja (lahko zgodovinski, vojni,…), roman je namenjen zahtevnejšim bralcem, največkrat je v ospredju ljubezenska zgodba. Uveljavi se tudi cikel romanov (tematsko povezani romani). Roman epopeja → nadomesti klasični ep.</text:p>
        <text:p text:style-name="Text_20_body"><text:span text:style-name="T6">Novela </text:span>→ Realistična novela sledi načelom klasične novele (glej Boccaccio). Uveljavi se tudi <text:span text:style-name="T17">karakterna novela </text:span>– osrednja oseba razkriva svoj značaj.</text:p>
        <text:p text:style-name="Text_20_body"><text:span text:style-name="T40"></text:span> <text:span text:style-name="T4">Dramatika</text:span> – <text:span text:style-name="T6">satirična komedija </text:span>→ kritizira družbene pojave. <text:span text:style-name="T6">Meščanska drama </text:span>→ drama v meščanskem okolju. Posebna oblika te drame <text:span text:style-name="T6">je tezna/problemska drama</text:span> – izpostavi problem in ima jasno sporočilo. {B2-209}</text:p>
        <text:p text:style-name="Text_20_body"/>
        <text:p text:style-name="Text_20_body">Po letu 1870 se pojavi <text:span text:style-name="T4">naturalizem</text:span> → Popisovanje poteka s fotografsko natančnostjo. Predstavlja do skrajnosti razvit objektivni realizem. Zagovarja tri determinante, ki določajo človeka: dednost, okolje, doba. Avtorji: E. Zola, Maupassant, Ibsen, …</text:p>
        <text:p text:style-name="Text_20_body"/>
        <text:p text:style-name="Text_20_body"/>
        <text:p text:style-name="Text_20_body"><text:span text:style-name="T4">F. M. DOSTOJEVSKI: ZLOČIN IN KAZEN</text:span></text:p>
        <text:p text:style-name="Text_20_body"/>
        <text:p text:style-name="Text_20_body">Roman uvrščamo v <text:span text:style-name="T6">psihološki realizem</text:span> → avtorja zanima duševnost gl. osebe.</text:p>
        <text:p text:style-name="Text_20_body">Razkolnikov je študent in ima izdelano <text:span text:style-name="T17">življenjsko filozofijo</text:span> → ljudi deli na in navadne ljudi izjemne posameznike (Napoleon). Ti imajo nek višji cilj in se jim ni treba držati zakonov (sami si <text:soft-page-break/>jih postavljajo). Njihovo temeljno vodilo je <text:span text:style-name="T4">»volja po moči«</text:span>. Ti ljudje imajo pravico, da delujejo po svoji volji. Z zločinom si hoče Razkolnikov dokazati, da spada med te izjemne ljudi. </text:p>
        <text:p text:style-name="Text_20_body">Poleg dokaza za svojo filozofijo ima še druge razloge za zločin. Ubije bogato žensko (oderuhinjo), saj bi tako pomagal materi (socialni razlog), ima pa tudi ekonomski razlog – potrebuje denar za študij.</text:p>
        <text:p text:style-name="Text_20_body"/>
        <text:p text:style-name="Text_20_body">Kazen za Razkolnika so očitki vesti, ki ga notranje uničujejo. V tej notranji krizi se zbliža s prostitutko Sonjo, ki v romanu predstavlja svetniški lik. Sonja ga poskuša razumeti. Sonja ga tudi prepriča, da se preda. Dobi 8 let prisilnega dela v Sibiriji – to zanj pomeni odrešitev.</text:p>
        <text:p text:style-name="Text_20_body"/>
        <text:p text:style-name="Text_20_body"><text:span text:style-name="T4">Sporočilo</text:span>: Vsakemu zločinu sledi kazen. Šle ta pomeni za posameznika moralno očiščenje. Ne glede na razloge nihče ne sme vzeti življenja drugemu. Najhujša kazen pa je, da moraš sam živeti s posledicami svojih dejanj.</text:p>
        <text:p text:style-name="Text_20_body"/>
        <text:p text:style-name="Text_20_body">Zločin in kazen <text:span text:style-name="T6">ima vsevednega pripovedovalca</text:span>, ki dogajanja ne komentira. Temeljni pripovedni način je <text:span text:style-name="T6">dialog</text:span> in <text:span text:style-name="T6">monolog</text:span> – delo je dramatizirano.</text:p>
        <text:p text:style-name="Text_20_body"/>
        <text:p text:style-name="Text_20_body"><text:span text:style-name="T4">G. FLAUBERT: GOSPA BAVARY</text:span></text:p>
        <text:p text:style-name="Text_20_body"/>
        <text:p text:style-name="Text_20_body">Delo uvrščamo v <text:span text:style-name="T6">objektivni realizem.</text:span> </text:p>
        <text:p text:style-name="Text_20_body"/>
        <text:p text:style-name="Text_20_body">Osnova besedila je resnična zgodba iz nekega časopisa. Roman ima tri dele, ki ustrezajo trem krajem dogajanja in trem moškim iz Eminega življenja: Tostes (Charles – mož), Youville (Rodolphe) in Ronen (Zeon). </text:p>
        <text:p text:style-name="Text_20_body">Ema je tragična zaradi svojega načina življenja. Kriva je tudi zaradi vzvišenosti, kar jo pripelje tudi do osamljenosti. Ema živi v iluzijah – v ljubezenskih romanih in ni se sposobna soočiti s svetom. (Podobno kot Don Kihot) Ampak Ema ni kriva v klasičnem smislu, temveč v smislu nemoči – odločitve so posledica njenih značajskih potez. </text:p>
        <text:p text:style-name="Text_20_body"/>
        <text:p text:style-name="Text_20_body">Ema je romantična junakinja razklana med ideali in stvarnostjo. Njen pesimizem in prepričanje v usodo le še poudarjata njene romantične značilnosti. Po drugi strani je pa Ema tudi realistični lik – ujetost (določena je z okoljem in značajem), natančno opisovanje in nepristranskost pripovedovalca.</text:p>
        <text:p text:style-name="Text_20_body"/>
        <text:p text:style-name="Text_20_body">Tipi pripovedovalca so vsi trije: personalni (največkrat Ema), vsevedni 1. osebni (v 1. poglavju opisuje Charlesa) in vsevedni 3. osebni (vrača se v preteklost in prih., opisuje Emo).</text:p>
        <text:p text:style-name="Text_20_body"/>
        <text:p text:style-name="Text_20_body"><text:span text:style-name="T4">N. V. GOGOLJ: PLAŠČ</text:span></text:p>
        <text:p text:style-name="Text_20_body"/>
        <text:p text:style-name="Text_20_body">Gogolja uvrščamo med <text:span text:style-name="T6">romantični realizem</text:span>. </text:p>
        <text:p text:style-name="Text_20_body"/>
        <text:p text:style-name="Text_20_body">Plašč je <text:span text:style-name="T17">karakterna oz. značajska novela</text:span>. V ospredju je značaj ene osebe (Akakij Akakijevič). Akakij je nižji uradnik in ima službo, ki je zanj smisel življenja. Ker se mu je stari plašč strgal, začne varčevati. Ko pa končno dobi nov plašč, mu ga ukradejo. Policija tatu ne najde. Akakij se kasneje na poti domov prehladi in umre. Po njegovi smrti začne po mestu strašiti duh, ki krade plašče toliko časa, da ga ukrade tudi Važni osebi, pri kateri je prej neuspešno iskal pomoč.</text:p>
        <text:p text:style-name="Text_20_body">Akakij je <text:span text:style-name="T6">antijunak</text:span>, nasprotje junaka, je podpovprečen.</text:p>
        <text:p text:style-name="Text_20_body">Pisatelj je v delu tudi družbeno kritičen → <text:span text:style-name="T6">kritični realizem</text:span>. Kritizira uradnike, ki so vzvišeni in družbo oz. družbeno ureditev; z njo je nekaj narobe, če človek nenehno dela in si ne more kupiti plašča. </text:p>
        <text:p text:style-name="Text_20_body">SPOROČILO: Mali ljudje v tej družbi ne morejo uspeti → obsoja nehumanost družbe. Ljudje v svojem življenju ne dosežejo pravice, imajo pa možnost, da jo iščejo v posmrtnem življenju.</text:p>
        <text:p text:style-name="Text_20_body"/>
        <text:p text:style-name="Text_20_body"><text:soft-page-break/>Besedilo je tudi <text:span text:style-name="T4">groteska</text:span> – groteska je besedilo, ki prikazuje popačeno ali deformirano podobo stvarnosti. Ta popačenost je posledica pretiravanja pri prikazovanju nekega pojava oz. karikiranja. S tem pokaže nek globlji smisel. Groteskno lahko deluje tudi združevanje nezdružljivega (komičnega in tragičnega). Groteskna sta Važna oseba in duh.</text:p>
        <text:p text:style-name="Text_20_body"/>
        <text:p text:style-name="Text_20_body"><text:span text:style-name="T4">GOGOLJ: REVIZOR</text:span></text:p>
        <text:p text:style-name="P20"/>
        <text:p text:style-name="Text_20_body">Revizor je <text:span text:style-name="T4">satirična komedija</text:span>. Dogajanje je postavljeno v rusko podeželsko mesto. V ospredju so mestni oblastniki in njihova nepravilna dejanja. Napovedan imajo prihod revizorja, ki bo preveril njihovo delovanje. Prišel naj bi inkognito (v preobleki). Takrat pa pride v mesti tudi Hlestakov. Vsi misijo, da je on revizor … Kasneje iz pisma razberejo, da je goljuf, njihov ponos je močno prizadet. Komedija se konča z napovedjo prihoda pravega revizorja in z nemim prizorom.</text:p>
        <text:p text:style-name="Text_20_body"/>
        <text:p text:style-name="Text_20_body">Temeljno nasprotje komedije je: <text:span text:style-name="T17">videz – resnica</text:span>. Zadnji (nemi) prizor je grotesken → dužuje komično in tragično.</text:p>
        <text:p text:style-name="Text_20_body"><text:span text:style-name="T6">Sporočilo:</text:span> Gogolj opozarja na razmere, ki vladajo v manjših mesti in želi, da bi se to spremenilo. Gogolj je kritičen.</text:p>
        <text:p text:style-name="P20"/>
        <text:p text:style-name="Text_20_body"><text:span text:style-name="T4"><text:s/>E. ZOLA: BEZNICA</text:span></text:p>
        <text:p text:style-name="Text_20_body"/>
        <text:p text:style-name="Text_20_body">Je začetnik in najpomembnejši predstavnik francoskega naturalizma. Najpomembnejše delo je cikel romanov Rougon – Macquartovi → <text:span text:style-name="T4">eksperimentalni roman</text:span>.</text:p>
        <text:p text:style-name="Text_20_body"/>
        <text:p text:style-name="Text_20_body">Beznica je en izmed romanov iz cikla Rougon – Macquartovi. Osrednja oseba je Gervaise Macquart, ki ostane sama z dvema otrokoma v Parizu. Čeprav se poroči in ima novega otroka, se okoliščine v katerih družina živi nenehno poslabšujejo. </text:p>
        <text:p text:style-name="Text_20_body">V delu se tudi kažejo vse tri naturalistične determinante, ki določajo človekovo življenje.</text:p>
        <text:p text:style-name="Text_20_body"/>
        <text:p text:style-name="Text_20_body">Sporočilo: Človek propade zaradi enega samega dogodka, če mu je to dedno usojeno.</text:p>
        <text:p text:style-name="Text_20_body"/>
        <text:p text:style-name="Text_20_body"><text:span text:style-name="T4">G. DE MAUPASSANT: NAKIT</text:span></text:p>
        <text:p text:style-name="Text_20_body"/>
        <text:p text:style-name="Text_20_body">Nakit je klasična novela po zgradbi po vsebini je realistična. Osrednja oseba je Matilda. Z življenjem je nezadovoljna. Na plesu izgubi dragoceno izposojeno ogrlico. Tako jima z možem ne preostane drugega, kot da kupita novo in se zaradi tega zelo zadolžita. Po 10 letih odplačata ogrlico in tačas se Matilda zelo spremeni (na dobro). Ko lastnici priznata, da sta jo izgubila, izvesta, da ni bila nič vredna. Konec je odprt.</text:p>
        <text:p text:style-name="Text_20_body">SPOROČILO: Neka malenkost lahko spremeni človeku življenje. Človek se ne more rešiti z dna družbe, ker mu to preprečuje okolje, dednost in doba v kateri živi. </text:p>
        <text:p text:style-name="Text_20_body">Nesrečen dogodek ni nujno usoden – Matilda je sedaj zadovoljna z življenjem, kar prej ni bila,</text:p>
        <text:p text:style-name="Text_20_body"/>
        <text:p text:style-name="Text_20_body"><text:span text:style-name="T4">H. IBSEN: STRAHOVI</text:span></text:p>
        <text:p text:style-name="P20"/>
        <text:p text:style-name="Text_20_body">Ibsen je najpomembnejši norveški in tudi evropski dramatik. Ustvarja v različnih obdobjih: romantične drame – izjemni junaki, ki propadejo; realistične drame – Stebri družbe, Strahovi, Hiša lutk; Nova romantika/simbolizem. Zanj so značilne tezne ali problemske drame (izpostavi problem sodobne meščanske družbe in predlaga tezo, ki nakazuje rešitev.</text:p>
        <text:p text:style-name="Text_20_body"/>
        <text:p text:style-name="Text_20_body">Strahovi so realistično – naturalistična drama. Naturalistična je snov. Dogajalni čas drame je kratek (pozno popoldne – sončni vzhod). Dogajalni prostor je le en (hiša nad fjordom). Tehnika zgradbe je <text:span text:style-name="T6">sintetično-analitična</text:span> → sintetično dogajanje, na katero vplivajo dogodki iz preteklosti.</text:p>
        <text:p text:style-name="Text_20_body"/>
        <text:p text:style-name="Text_20_body"><text:soft-page-break/>Strahovi za gospo Alvingovo so, da bi se zvedela resnica o Osvaldovem (sin) očetu. Bolezen (sifilis) zaradi katere je umrl oče, se vrača na sina. Osvaldov strah je bolezen – odvisnost od drugih in bolečine. Osvald prosi mati naj mu prizanese muke in naj ga ubije.</text:p>
        <text:p text:style-name="Text_20_body"/>
        <text:p text:style-name="Text_20_body">Gospa Alvingova je tragična, saj mora odločati o Osvaldevem življenju. Osvald je tragičen, ker mora trpeti grehe svojih staršev (zakoni dednosti). </text:p>
        <text:p text:style-name="P20"/>
        <text:p text:style-name="P20"/>
        <text:p text:style-name="Text_20_body"/>
        <text:p text:style-name="P22"><text:span text:style-name="T44">REALIZEM NA SLOVENSKEM </text:span>(1848 – 1899)</text:p>
        <text:p text:style-name="Text_20_body"/>
        <text:p text:style-name="Text_20_body">Začne se 1848 z marčno revolucijo (ali 1849 – smrt Prešerna) in traja do 1899, ko Cankar izda svojo pesniško zbirko Erotika. </text:p>
        <text:p text:style-name="Text_20_body"/>
        <text:p text:style-name="Text_20_body">Slovenski realizem delimo na dve obdobji:</text:p>
        <text:list xml:id="list105047886671226" text:continue-list="list105047728684678" text:style-name="WWNum2">
          <text:list-item>
            <text:p text:style-name="P23"><text:span text:style-name="T4">romantični realizem </text:span><text:span text:style-name="T41"></text:span> (od 1848) do 1881</text:p>
          </text:list-item>
          <text:list-item>
            <text:p text:style-name="P23"><text:span text:style-name="T4">poetični realizem </text:span><text:span text:style-name="T41"></text:span> od 1881 (do 1899)</text:p>
          </text:list-item>
        </text:list>
        <text:p text:style-name="P20"/>
        <text:p text:style-name="Text_20_body"><text:s/><text:span text:style-name="T17">Zvrsti slovenskega realizma:</text:span></text:p>
        <text:p text:style-name="Text_20_body"><text:span text:style-name="T40"></text:span> <text:span text:style-name="T4">Pesništvo </text:span><text:span text:style-name="T41"></text:span> je še dokaj pomembno, saj je to pri nas edina razvita zvrst. Nastajajo preproste oblike, jezik in slog sta preprosta. Glavni pesniki: F. Levstik: Pesmi (1854), S. Gregorčič: Pesmi (1865) in Poezije (1882), J. Stritar: Pesmi (1869), A. Aškrc: Balade in romance.</text:p>
        <text:p text:style-name="Text_20_body"><text:span text:style-name="T40"></text:span> <text:span text:style-name="T4">Pripovedništvo </text:span><text:span text:style-name="T41"></text:span> postopoma se oblikujejo različne vrste:</text:p>
        <text:p text:style-name="Text_20_body">- <text:span text:style-name="T6">pripovedka </text:span><text:s/>- krajša prozna pripoved, snov je vzeta iz ljudskega izročila. Jurčič: Spomini na delu, Trdina: Bajke in povesti o Gorjancih.</text:p>
        <text:p text:style-name="Text_20_body"><text:span text:style-name="T13">- </text:span><text:span text:style-name="T6">povest – </text:span>srednje dolga pripoved, ki je namenjena preprostemu bralcu, snov iz kmečkega življenja (lahko zudi zgodovinska). Primeri: Jurčič Jurij Kozjak/Domen/Sosedov sin, Levstik: Martina Krpan, Tavčar: v Zali, …</text:p>
        <text:p text:style-name="Text_20_body"><text:span text:style-name="T6">- novele/slike/obrazi/značajevke </text:span>– Krajša besedila namenjena izobraženemu bralcu, postavljena v mestno okolje (lahko v njih nastopajo vaški posebneži). Tavčar: Med gorami, Cankar: Kmetske slike, Jurčič: Telečja pečenka, … </text:p>
        <text:p text:style-name="Text_20_body"><text:span text:style-name="T6">- <text:s/>roman</text:span> – 1. slovenski roman: Jurčič: Deseti brat (1866); Tavčar: Visoška kronika/4000, Kersnik: Jara gospoda</text:p>
        <text:p text:style-name="P21"><text:span text:style-name="T6">- potopis – </text:span>Levstik: Popotovanje od Litije do Čateža</text:p>
        <text:p text:style-name="Text_20_body"><text:span text:style-name="T40"></text:span> <text:span text:style-name="T4"><text:s/>Dramatika </text:span><text:span text:style-name="T41"></text:span> Ljudske igre (manj zahtevne). 1. slo. tragedija: Levstik-Jurčič, Tugomer</text:p>
        <text:p text:style-name="Text_20_body"/>
        <text:p text:style-name="Text_20_body"/>
        <text:p text:style-name="Text_20_body"/>
        <text:p text:style-name="Text_20_body"><text:span text:style-name="T4">SIMON JENKO: TILKA</text:span></text:p>
        <text:p text:style-name="Text_20_body"/>
        <text:p text:style-name="Text_20_body">Jenka uvrščamo v <text:span text:style-name="T6">romantični realizem.</text:span></text:p>
        <text:p text:style-name="Text_20_body"/>
        <text:p text:style-name="Text_20_body">Tilka je značajevka (karakterna novela) {B2-297}</text:p>
        <text:p text:style-name="Text_20_body">Glavan oseba je Tilka, mlad moški, ki se sedaj 1. v <text:s/>življenju znajde v situaciji, da mora nekaj storiti sam – zasnubiti dekle, ki mu jo dodeli oče. To mu seveda ne uspe, ko se mu nesojena nevesta začne smejati. Tilka je tipičen antijunak in je tudi tragikomičen, opisan je ironično. Tilka svojega poraza ne sprejme kot poraz, ker: ni imel želje po poroki; prvič, ko je odvisen le od sebe, odpove – tega se ne zaveda <text:span text:style-name="T41"></text:span> zato je tragičen. Lahko trdimo, da je tragičen, komičen in tragokomičen.</text:p>
        <text:p text:style-name="Text_20_body"/>
        <text:p text:style-name="Text_20_body"/>
        <text:p text:style-name="Text_20_body"/>
        <text:p text:style-name="Text_20_body"><text:soft-page-break/><text:span text:style-name="T4"><text:s/>JOSIP JURČIČ: TELEČJA PREČENKA</text:span></text:p>
        <text:p text:style-name="Text_20_body"/>
        <text:p text:style-name="Text_20_body">Bil je predstavnik <text:span text:style-name="T6">romantičnega realizma</text:span>. </text:p>
        <text:p text:style-name="Text_20_body"/>
        <text:p text:style-name="Text_20_body">Ta karakterna novela (realistična značajevka) je postavljena v malomestno okolje (trg). Jurčič je podnaslovil kot Obraz iz našega mestnega življenja. Osrednja oseba je upokojeni oficir Bitič. Telečja pečenka je edina stvar, ki Bitiču v življenju še kaj pomeni. Po naključju enkrat vidi, kako jo pripravijo in takrat se mu upre. Tako izgubi edini smisel v življenju. Zato mu prijatelj svetuje, naj se poroči, da bi mu žena kuhala (telečjo pečenko). Ko sliši, da ga nevesta noče, ga zadane kap.</text:p>
        <text:p text:style-name="Text_20_body">Bitič je do izgube telečje pečenke komičen, po njej pa tragičen. Jurčič uporablja veliko ironije. Jurčič nam pusti, da Bitiča spoznamo prek njegovih dejanj. Konec novele ni tragičen.</text:p>
        <text:p text:style-name="Text_20_body"/>
        <text:p text:style-name="Text_20_body"><text:span text:style-name="T4">DESETI BRAT</text:span></text:p>
        <text:p text:style-name="P20"/>
        <text:p text:style-name="Text_20_body">Fabulo glej v Književnost na maturi str. 142.</text:p>
        <text:p text:style-name="Text_20_body">Deseti brat je 1. slovenski roman (izide 1866).</text:p>
        <text:p text:style-name="Text_20_body">Deseti brat (Martinek Spak) je rdeča nit romana in povezuje zgodbo z grajskega okolja in zgodbo iz vaškega okolja. Tehnika pisanja je analitična in sintetična. Sintetična pripoveduje o času od Kvasovega prvega do ponovnega prihoda na Slemenice, analitična tehnika pa je uporabljena pri retrospektivi zgodbe Martineka Spaka. </text:p>
        <text:p text:style-name="Text_20_body">V desetem bratu srečamo <text:span text:style-name="T4">romantično-realistično dvojnost.</text:span> Lovre Kvas je sprva zelo čustvena oseba, želi pa ravnati razumsko. V odnosu do Manice ga vedno zanesejo čustvo. Vendar če se želi poročiti z Manico mora doštudirati. Konec romana je izrazito realističen. Manica je veliko stvarnejša od Lovreja – je realističen lik. Na drugi strani pa je Martinek Spak izrazito romantična oseba – je skrivnosten, močno čustvuje (ljubi mater in sovraži očeta).</text:p>
        <text:p text:style-name="Text_20_body"/>
        <text:p text:style-name="Text_20_body"/>
        <text:p text:style-name="Text_20_body"><text:span text:style-name="T4">IVAN TAVČAR: VISOŠKA KRONIKA</text:span></text:p>
        <text:p text:style-name="Text_20_body"/>
        <text:p text:style-name="Text_20_body">Tavčarja uvrščamo med realiste po značilnostih pisanja in ne po času nastanka besedil. Dela delimo glede na vsebino na: <text:span text:style-name="T6">kmečka vsebina</text:span> <text:span text:style-name="T41"></text:span> Cvetje v jeseni, V zali, Med gorami; in <text:span text:style-name="T6">dela z zgodovinsko tematiko</text:span> <text:span text:style-name="T41"></text:span> Visoška kronika, Grajski pisar. <text:s text:c="3"/>(posebej: utopični satirični roman 4000)</text:p>
        <text:p text:style-name="Text_20_body"/>
        <text:p text:style-name="Text_20_body">Visoška kronika je Tavčarjevo zadnje in najboljše delo. Nastane kot 1. del nameravana trilogije o Visokem, ki je pa ni nikoli dokončal. Čas dogajanja je 2. pol. 17. stol. in zač. 18. stol. Navezuje se na 30-letno vojno med rimokatoliki in protestanti.</text:p>
        <text:p text:style-name="Text_20_body">Pripovedovalec je <text:span text:style-name="T17">1. osebni vsevedni</text:span> (Izidor). V epilogu se kot pripovedovalec pojavi Izidorjev sin. </text:p>
        <text:p text:style-name="Text_20_body">Ženski liki so pri Tavčarju vedno idealizirani. Nikoli ne odločajo same o svoji usodi. Ob ženskah se razkrivajo tudi moški. Tako izvemo, da je Izidor neodločen in pasiven, Njemu nasproten je Jurij, ki tudi zaradi svoje odločnosti in aktivnosti dobi večje »nagrade« <text:span text:style-name="T41"></text:span> Agata, kmetija. Tavčar kaže, da ljudje kot Izidor ne morejo uspeti. Nagrajeni bodo ljudje, ki bodo sami kaj naredili zase (Jurij). To velja za celoten slovenski narod.</text:p>
        <text:p text:style-name="Text_20_body"/>
        <text:p text:style-name="Text_20_body">Roman je <text:span text:style-name="T17">kronikalna pripoved</text:span> – zgodovinska pripoved, ki je napisana v obliki fiktivne zgodbe. Napisana je v 1. osebi – kronist zapisuje tiste dogodke, katerim je bil sam priča.</text:p>
        <text:p text:style-name="Text_20_body"/>
        <text:p text:style-name="Text_20_body"><text:span text:style-name="T4">CVETJE V JESENI</text:span></text:p>
        <text:p text:style-name="P20"/>
        <text:p text:style-name="Text_20_body"><text:span text:style-name="T4">JANKO KERSNIK: JARA GOSPODA</text:span></text:p>
        <text:p text:style-name="Text_20_body"/>
        <text:p text:style-name="Text_20_body"/>
        <text:p text:style-name="Text_20_body"/>
        <text:p text:style-name="Text_20_body"><text:soft-page-break/><text:span text:style-name="T6">Pesništvo v realizmu</text:span></text:p>
        <text:p text:style-name="Text_20_body"/>
        <text:p text:style-name="Text_20_body"><text:span text:style-name="T4">SIMON JENKO: OBRAZI</text:span></text:p>
        <text:p text:style-name="P24"/>
        <text:p text:style-name="Text_20_body">Cikel Obrazi obsega 20 pesmi + uvod. Vsem pesmim je skupna ljubezenska tematika. Gre za lirsko-epske pesmi: pripoved – podoba iz narave, izpoved, izpoved – čustva (razpoloženja), ki ga vzbudi v bralcu. </text:p>
        <text:p text:style-name="Text_20_body"/>
        <text:p text:style-name="Text_20_body">Ločimo 3 skupine Obrazov: <text:span text:style-name="T6">romantični</text:span> <text:span text:style-name="T41"></text:span> lirski subjekt in narava sta v sozvočju; </text:p>
        <text:p text:style-name="Text_20_body"><text:span text:style-name="T6">Obrazi razočaranja ali deziluzije </text:span><text:span text:style-name="T41"></text:span> nasprotje med naravo in človekom in vedno je narava močnejša od človeka; </text:p>
        <text:p text:style-name="Text_20_body"><text:span text:style-name="T6">realistični </text:span><text:span text:style-name="T41"></text:span> svet sprejema, kot stvarno dejstvo. Zato je od dogodkov neprizadet, ne pokaže čustev</text:p>
        <text:p text:style-name="Text_20_body"/>
        <text:p text:style-name="Text_20_body">Obrazi so Jenkovo najbolj realistično delo. Človek je minljiv, narava je večna. Jenkovi obrazi so vrh </text:p>
        <text:p text:style-name="Text_20_body">slovenskega realizma.</text:p>
        <text:p text:style-name="Text_20_body"/>
        <text:p text:style-name="Text_20_body"><text:span text:style-name="T4">ANTON AŠKERC: MEJNIK</text:span></text:p>
        <text:p text:style-name="Text_20_body"/>
        <text:p text:style-name="Text_20_body">Je epsko besedilo – je <text:span text:style-name="T4">realistična balada</text:span>. </text:p>
        <text:p text:style-name="Text_20_body">Pesem ima 2 možni razlagi: romantična <text:span text:style-name="T41"></text:span> srečanje z duhom (poseg nadnaravne sile v dogajanje) – Vidova smrt; <text:s/>realistična <text:span text:style-name="T41"></text:span> Martin se vrača pijan. V gozdu ima zato privid in go obdaja občutek tesnobe. Vidova smrt je le naključje.</text:p>
        <text:p text:style-name="Text_20_body"/>
        <text:p text:style-name="Text_20_body">SIMON GREGORČIČ: ČLOVEKA NIKAR</text:p>
        <text:p text:style-name="Text_20_body"/>
        <text:p text:style-name="Text_20_body"/>
        <text:p text:style-name="Text_20_body"/>
        <text:h text:style-name="Heading_20_3" text:outline-level="3">SMERI KONCA 19. STOL. <text:s/>– <text:s/>fin-de-siécle</text:h>
        <text:p text:style-name="P28"/>
        <text:p text:style-name="P1">Razvijejo se po l. 1890 in trajajo do l. 1900, njihov vpliv pa seže še daleč v prihodnost. Pojavi se kot nasprotje realizma in naturalizma. Uveljavijo se poteze, ki jih pozna že romantika.</text:p>
        <text:p text:style-name="P11"/>
        <text:p text:style-name="P1"><text:span text:style-name="T17">Vsebinske značilnosti:</text:span></text:p>
        <text:p text:style-name="P28"><text:span text:style-name="T40"></text:span> V središče postavljajo človekovo notranjost <text:span text:style-name="T40"></text:span> čustva, občutja, razpoloženja sanje …</text:p>
        <text:p text:style-name="P1"><text:span text:style-name="T40"></text:span> Avtorji so prepričani, da so nadpovprečni, izjemni v doživljanju najrazličnejših občutkov. Pomembno o življenju se skriva v vsakem posamezniku.</text:p>
        <text:p text:style-name="P1"><text:span text:style-name="T40"></text:span> Poudarjajo <text:span text:style-name="T6">intuicijo</text:span> <text:span text:style-name="T40"></text:span> nerazumski pristop k besedilu, ki zahteva od človeka določene sposobnosti za to (je dano, ni naučeno).</text:p>
        <text:p text:style-name="P1"><text:span text:style-name="T40"></text:span> <text:span text:style-name="T6">iracionalizem</text:span> <text:span text:style-name="T40"></text:span> nekaj razumu nedostopno</text:p>
        <text:p text:style-name="P1"><text:span text:style-name="T40"></text:span> <text:span text:style-name="T6">individualizem </text:span><text:span text:style-name="T40"></text:span> vsak posameznik ima drugačno notranjo življenje – se razlikuje od drugih</text:p>
        <text:p text:style-name="P1"><text:span text:style-name="T40"></text:span> <text:span text:style-name="T6">spiritualizem </text:span><text:span text:style-name="T40"></text:span> vzroke iščejo v duhovnosti – DUŠA</text:p>
        <text:p text:style-name="P1"/>
        <text:p text:style-name="P1"><text:span text:style-name="T17">Zvrsti</text:span> tega časa:</text:p>
        <text:p text:style-name="P1"><text:span text:style-name="T40"></text:span> <text:span text:style-name="T4">pesništvo (samo lirsko)</text:span> <text:span text:style-name="T41"></text:span> C. Baudelaire je začetnik fin-de-siecla – njegova pesniška zbirka Rože zla izide 1857 (hkrati z Gospo Bovary), P. Verlaine, A. Rimbaud, S. Mallarme</text:p>
        <text:p text:style-name="P1"><text:span text:style-name="T40"></text:span> <text:span text:style-name="T4">pripovedništvo</text:span> <text:span text:style-name="T41"></text:span> Razvije se kratke prozne oblike – novela, črtica, pravljica (za odrasle). Takrat izide tudi edini pomembnejši roman O. Wild: Slika Doriana Graya </text:p>
        <text:p text:style-name="P1"><text:span text:style-name="T40"></text:span> <text:span text:style-name="T4">dramatika</text:span> <text:span text:style-name="T41"></text:span> značilna je <text:span text:style-name="T6">lirsko poetična drama</text:span> – napisana <text:s/>v verzih z vzvišenim slogom. Predstavnimi.: Wild, Čehov</text:p>
        <text:p text:style-name="P1">Glavni središči te književnosti sta v Franciji in Angliji.</text:p>
        <text:p text:style-name="P1"/>
        <text:p text:style-name="P28"><text:soft-page-break/><text:span text:style-name="T50">NOVA ROMANTIKA</text:span></text:p>
        <text:p text:style-name="P1">Izhaja iz romantike, vendar stara nasprotja (ideali – stvarnost) dožene do skrajnosti. V novi romantiki idealov NI več (ne verjamejo več vanje). Poudarjajo tudi nasprotje med posameznikom in družbo – sprtost posameznikov z okoljem, mu nasprotujejo (izpostavljajo svojo drugačnost).</text:p>
        <text:p text:style-name="P1"/>
        <text:p text:style-name="P28"><text:span text:style-name="T50">DEKADENCA </text:span><text:s text:c="2"/>decadence (fr.) – propad, razkroj</text:p>
        <text:p text:style-name="P28">Ta smer je prepričana, da je civilizacija dosegla vrh in tako lahko sledi le še njen propad ob koncu stoletja. To zadnje desetletje je treba UŽIVATI. Umetnost ostane edina vrednota. S pisanje skušajo ustvariti najrazličnejša občutja in pri tem gredo do skrajnosti <text:span text:style-name="T41"></text:span> dekadenti so skrajneži. Družba ima do njih negativen odnos in to je njim všeč. Dekadentom namreč ni nič sveto. Dekadenti so pesimistični <text:span text:style-name="T41"></text:span> niti posmrtno življenje ne obstaja. Pomembna jim je le lepota – njihov edini ideal.</text:p>
        <text:p text:style-name="P28"/>
        <text:p text:style-name="P28"><text:span text:style-name="T50">SIMBOLIZEM </text:span></text:p>
        <text:p text:style-name="P1">Za konkretnimi pojavi se skriva višja, globlja resničnost, ki je čutom nedostopna. Lahko jo občutimo s pomočjo intuicije. <text:span text:style-name="T4">Simboli</text:span> so besede, ki imajo poleg osnovnega še dodaten pomen, ki je veliko pomembnejše. Ti pomeni so težko dojemljivi, saj niso razložljivi. V besedilu delujejo besede tudi s svojo zvočno podobo.</text:p>
        <text:p text:style-name="P1"><text:span text:style-name="T32"></text:span> <text:span text:style-name="T6">larpurlartizem </text:span><text:span text:style-name="T41"></text:span> težnja, da je umetnost sama sebi namen, njihov edini je da so lepa</text:p>
        <text:p text:style-name="P1"><text:span text:style-name="T32"></text:span> <text:span text:style-name="T6">esteticizem </text:span><text:span text:style-name="T41"></text:span> življ. nazor, ki vidi najvišjo vrednoto v lepoti, estetskem užitku in učinku (besedila morajo biti lepa) ne glede na socialne in moralne učinke.</text:p>
        <text:p text:style-name="P1"/>
        <text:p text:style-name="P1"><text:span text:style-name="T50">IMPRESIONIZEM</text:span></text:p>
        <text:p text:style-name="P1">Ta čas se pojavi nov <text:span text:style-name="T4">slog</text:span> (način pisanja) <text:span text:style-name="T41"></text:span> <text:span text:style-name="T9">impresionizem</text:span>. Poudarja trenutne vtise, ki jih avtorji tako skušajo ujeti. Oblike se zelo kratke, ni sklenjenega opisa zun. Dogajanja, pač pa samo neposredni čutni vtisi, predstave, razpoloženja. Pojavlja se zlasti v črticah novelah in pesmih (lirski), lahko pa tudi v romanih ter dramah.</text:p>
        <text:p text:style-name="P1"/>
        <text:p text:style-name="P1"/>
        <text:h text:style-name="P42" text:outline-level="5"><text:span text:style-name="T24"></text:span> OSCAR WILD: Saloma</text:h>
        <text:p text:style-name="P1">Je lirsko poetična drama, napisana 1891 in prvič uprizorjena 1896 v Parizu. Je dekadenčno delo. Glavni motiv je svetopisemski iz nove zaveze – obglavljanje Janeza Krstnika (Johanaan). V svetopisemski zgodbi je bolj kot Saloma neg. izpostavljena njena mati. Dramske osebe: glavne osebe so Saloma, Herod, Herodiada, Johanaan; ostale so brez imen, označene so le s položajem </text:p>
        <text:p text:style-name="P1">Izpolnjena je klasična <text:span text:style-name="T6">zahteva treh enotnosti</text:span> – enotnost kraja (terasa pred Herodotovo palača), enotnost časa (en večer) in enotnost dogajanja (le ena zgodba). Drama je <text:span text:style-name="T6">enodejanka</text:span> – ima samo eno dejanje. Upoštevana je tudi <text:span text:style-name="T6">stanovska zapora</text:span>, nastopajo le osebe iz višjega sloja.</text:p>
        <text:p text:style-name="P1">SPOROČILO: Zunanja lepota se ne kaže v človekovi duši. Drama je prikaz, kako lahko skrajna čustva pripeljejo ljudi do skrajnih dejanj.</text:p>
        <text:p text:style-name="P1">Saloma je lirsko poetična drama z elementi tragedije. Poetična, ker je napisana v verzih v privzdignjenem slogu, poudarjena notranjost oseb. Elementi tragedije: tragičen konec <text:span text:style-name="T41"></text:span> Saloma je sama kriva za svoj propad (ni tragična), tragičen je Johanaan. Mračno vzdušje ustvarja vodilni motiv – luna (vsaka oseb jo vidi drugače). Ta ni glavni motiv – svetopisemska zgodba. Vendar to ni klasična tragedija, ker je premalo zunanjega dogajanja. Dramska napetost se stopnjuje in doseže višek tik pred Herodovo vdajo proti Salomini zahtevi.</text:p>
        <text:p text:style-name="P1"/>
        <text:h text:style-name="P42" text:outline-level="5">C. BAUDELAIRE: Tujec <text:s text:c="12"/><text:span text:style-name="T23">{B2/400}</text:span></text:h>
        <text:p text:style-name="P28">Baudelaire je začetnik novoromantične knj. Njegova 1. zbirka je Rože zla, ki izide leta 1857. Pri njem se uveljavi nova romantika, simbolizem in dekadenca.</text:p>
        <text:p text:style-name="P28">Po obliki je pesem v prozi – za novo romantiko zelo značilna oblika – napisana je v prozi, ki je ritmizirana in je lirska. Pesem je novoromantična, ker obnavlja staro romantično nasprotje med posameznikom in družbo. Napisana je v obliki dialoga/monologa (odvisno od interpretacije). Tujec <text:soft-page-break/>hrepeni po nečem, kar bi dalo življenju smisel, a ne ve kaj bi to bilo (oblaki). Nima več idealov. Pesem je lirska, njena tema je osamljenost, odtujenost človeka, ki živi proč od vseh vrednot svojega časa.</text:p>
        <text:p text:style-name="P28"/>
        <text:p text:style-name="P28"><text:span text:style-name="T4">C. BAUDELAIRE: Sorodnosti <text:s/></text:span><text:s text:c="12"/>{B2/398}</text:p>
        <text:p text:style-name="P28">Je iz zbirke Rože zla. Je simbolistična pesem. Ta pesem je upesnitev pesnikove lastne poetike. V pesmi se pojavljajo <text:s/>simboli (besede, ki imajo še 2. pomen). Besede delujejo tudi s svojo melodijo <text:span text:style-name="T41"></text:span> melodičnost besed. Z razumom se ne moramo približati besedilu (samo z intuicijo). Za pesem je značilna <text:span text:style-name="T4">sinestezija ali soobčutje </text:span><text:span text:style-name="T41"></text:span> to je združevanje različnih čutnih zaznav (npr: slišimo barve, vidimo zvoke,…). To je značilno za simbolizem – vsi različni čuti se v pesniku združijo v eno. Po obliki je pesem sonet, vendar nima klasične rime.</text:p>
        <text:p text:style-name="P28"/>
        <text:p text:style-name="P28"><text:span text:style-name="T4">P. VERLAINE: Jesenska pesem</text:span> <text:s text:c="15"/>{B2/403}</text:p>
        <text:p text:style-name="P28">Je novoromantično delo, lirski subjekt je izrazito pasiven.</text:p>
        <text:p text:style-name="P28"/>
        <text:p text:style-name="P28"/>
        <text:h text:style-name="Heading_20_3" text:outline-level="3"><text:s text:c="22"/>SLOVENSKA MODERNA <text:s text:c="4"/><text:span text:style-name="T35">{B3/129-131}</text:span></text:h>
        <text:p text:style-name="P27">1899 – 1918</text:p>
        <text:p text:style-name="P1"/>
        <text:p text:style-name="P1">Začne se l. 1899 s koncem realizma. Tega leta izideta dve zbirki: Zupančič: Čaša opojnosti in Cankar: Erotika. Konča se l. 1918 s Cankarjevo smrtjo in s koncem 1. sv. vojne. Predstavniki moderne so v slo. knj. uvajali vplive nove romantike, simbolizma in dekadence, nasprotujejo pa realizmu in naturalizmu 19. st. Istočasno z moderno pa ustvarja še kar nekaj piscev, ki nadaljuje real. in natur. tradicijo in jim pravimo <text:span text:style-name="T6">sopotniki moderne</text:span> (Tavčar,…).</text:p>
        <text:p text:style-name="P1"/>
        <text:p text:style-name="P1"><text:span text:style-name="T17">Zvrsti moderne:</text:span></text:p>
        <text:p text:style-name="P1"><text:span text:style-name="T40"></text:span> <text:span text:style-name="T4">pesništvo</text:span> <text:span text:style-name="T41"></text:span> lahko izražajo čustva in razpoloženja. Pesništvo je osrednja zvrst. Predstavniki: Kette, Zupančič, Murn,…</text:p>
        <text:p text:style-name="P1"><text:span text:style-name="T40"></text:span> <text:span text:style-name="T4">pripovedništvo </text:span><text:span text:style-name="T41"></text:span> Cankar je njegov edini predstavnik pri nas. Pripovedne oblike: roman, povesti, novela, črtica – krajše delo, ki ima lirsko-epski značaj. V središču je en dogodek, ki je lahko le nakazan. V črtici so pomembna čustvena stanja, ki jih ta dogodek pusti v literarni osebi. </text:p>
        <text:p text:style-name="P1"><text:span text:style-name="T40"></text:span> <text:span text:style-name="T4">dramatika</text:span> <text:span text:style-name="T41"></text:span> Cankar predstavlja vrh slo. klasične dramatike. Najpomembnejša dramska dela (vsa Cankar): Hlapci, Kralj na Betajnovi, Za narodov blagor (satira), Pohujšanje v dolini šentflorjanski (farsa ali burka <text:span text:style-name="T41"></text:span> preprosta oblika komedije).</text:p>
        <text:p text:style-name="P1"/>
        <text:p text:style-name="P1"><text:span text:style-name="T4">DRAGOTIN KETTE</text:span> <text:s/>(1876 - 1899) <text:s text:c="11"/>{B3/19}</text:p>
        <text:p text:style-name="P1">Njegova pesniška zbirka Poezije je izšla 1900, to je po njegovi smrti. Za tisk jo je pripravil Aškerc. Njegove pesmi delimo glede na tematiko:</text:p>
        <text:list xml:id="list105045976386103" text:continue-numbering="true" text:style-name="WWNum2">
          <text:list-item>
            <text:p text:style-name="P2">ljubezenske pesmi</text:p>
          </text:list-item>
          <text:list-item>
            <text:p text:style-name="P2">bivanjske (refleksivne) pesmi <text:span text:style-name="T41"></text:span> piše v moderniziranih sonetih (drugačna rima)</text:p>
          </text:list-item>
          <text:list-item>
            <text:p text:style-name="P2">pivske pesmi (redke, ki so vesele)</text:p>
          </text:list-item>
        </text:list>
        <text:p text:style-name="P1">Kettejeva poezija povezuje tako tradicionalne, kot tudi moderne prvine. </text:p>
        <text:p text:style-name="P1"/>
        <text:p text:style-name="P1"><text:span text:style-name="T24"></text:span> <text:span text:style-name="T6">Na trgu</text:span> <text:s text:c="5"/>{B3/11}</text:p>
        <text:p text:style-name="P1">Je ljubezenska pesem. Osrednji (vodilni) motiv je vodnjak. Oblikovno je pesem podoknica oz. serenada (izvira iz srednjeveške trubadurske lirike). Ljubezen je obsojena na propad, vendar je ta trajna. Pesem ima moderno obliko z nekaj tradicionalnimi elementi. Tradicionalna je razporeditev rime, verzov in stopice; moderno pa je to, da pesnik sam ustvari novo pes. obliko. </text:p>
        <text:p text:style-name="P1"><text:span text:style-name="T17">Verzni prestop</text:span> ali enjambement (B3/12) je prehod skladenjsko-pomenske enote iz enega verza v drugega. To pesnik uvede zaradi oblike, besede so tako bolj poudarjene.</text:p>
        <text:p text:style-name="P1"/>
        <text:h text:style-name="P44" text:outline-level="8"><text:soft-page-break/>Na molu San Carlo (VII) <text:span text:style-name="T38"><text:s text:c="7"/>{B3/14}</text:span></text:h>
        <text:p text:style-name="Text_20_body">Je cikel pesmi. Pesnik govori o dveh vrstah ljubezni – 1. je ljubezen do mlade Angele; 2. pa je do dekleta na čolnu. Prva je nedostopna in duhovna, druga je pa dosegljiva, telesna oz. čutna. Prva ga osrečuje, druga ga onesrečuje. Oblika je tradicionalna.</text:p>
        <text:p text:style-name="P1">SPOROČILO: Pesnik z dosegljivo ljubeznijo ni zadovoljen.</text:p>
        <text:p text:style-name="P1"/>
        <text:p text:style-name="P1"><text:span text:style-name="T4">JOSIP MURN – ALEKSANDROV </text:span>(1879-1901) <text:s text:c="9"/>{B3/29}</text:p>
        <text:p text:style-name="P1">Njegova pesniško zbirko Pesmi in romance (1903) izide 2 leti po njegovi smrti. Zbirko izda njegov prijatelj Ivan Prijatelj. </text:p>
        <text:p text:style-name="P1">Murnove pesmi delimo:</text:p>
        <text:list xml:id="list105047807271482" text:continue-numbering="true" text:style-name="WWNum2">
          <text:list-item>
            <text:p text:style-name="P2">čiste impresije <text:span text:style-name="T41"></text:span> trenutni vtisi iz narave. Murn velja za slo. najboljšega impresionista.</text:p>
          </text:list-item>
          <text:list-item>
            <text:p text:style-name="P2">impresija + refleksija (razmišljanje) <text:span text:style-name="T41"></text:span> v 1. delu pesmi izpostavi trenutek iz narave, kateri pripravi pesnika k razmišljanju (2. del pesmi).</text:p>
          </text:list-item>
          <text:list-item>
            <text:p text:style-name="P2">kmečke pesmi <text:span text:style-name="T41"></text:span> so edine njegove optimistične pesmi. Nastajale so na podeželju.</text:p>
          </text:list-item>
        </text:list>
        <text:p text:style-name="P1">Murn je impresionist po načinu pisanja in tudi po načinu doživljanja sveta. Njegovo življenje je sestavljeno iz trenutkov, ki se zelo in stalno spreminjajo.</text:p>
        <text:p text:style-name="P1"/>
        <text:h text:style-name="P44" text:outline-level="8">Sneg <text:span text:style-name="T38"><text:s text:c="9"/>{B3/22}</text:span></text:h>
        <text:p text:style-name="P1">Pesem spada med pesmi impresije in refleksije. Impresij se kaže v 1. kitici, v 2. pa pesnik razmišlja o smislu življenja. To vprašanje (začetek 2. kitice) je retorično.</text:p>
        <text:p text:style-name="P1"/>
        <text:p text:style-name="P1"><text:span text:style-name="T24"></text:span> <text:span text:style-name="T6">Ko dobrave se mrače</text:span> <text:s text:c="8"/>{B2/23}</text:p>
        <text:p text:style-name="P1">Pesem je razpoloženjska, je osebno-izpovedna. Izpostavljeno je nasprotje med naravo in pesnikom. Pesnik se počuti zelo osamljenega. V zadnji kitici si želi spremembe, ki bi zakrila njegovo žalost. Pesem je grajena na nasprotjih med človekom in naravo, narava je mirna, tiha. Pesnik na drugi strani pa je osamljen, nesrečen, nima miru. Pesnik si želi sprememb, ki bi dale smisel njegovemu življenju, ki bi prekrile osamljenost. Pesnikove želje se verjetno ne bodo uresničile. Motiv te pesmi je podoben kot v Larmontovi pesmi Jadro.</text:p>
        <text:p text:style-name="P1"/>
        <text:p text:style-name="P1"><text:span text:style-name="T6">Pa ne pojdem prek poljan</text:span> <text:s text:c="7"/>{B3/23}</text:p>
        <text:p text:style-name="P1">Pesem je metaforična <text:span text:style-name="T41"></text:span> je večpomenska. Številne besede v pesmi so simboli – zato je pesem simbolistična. Človek smrti (črni vran) v svojem življenju (poljan) ne more uiti. Smrt ne pomeni konec njegovega trpljenja.</text:p>
        <text:p text:style-name="P1"/>
        <text:p text:style-name="P1"><text:span text:style-name="T24"></text:span> <text:span text:style-name="T6">Pesem o ajdi <text:s text:c="8"/></text:span>{B3/25}</text:p>
        <text:p text:style-name="P1">Spada med Murnove kmečke pesmi in je eno izmed redkih optimističnih del. Zelo so izpostavljene čutne zaznave <text:span text:style-name="T41"></text:span> vid (bela), tip (gorka), vonj (diši), sluh (šumi). Osrednji motiv je ajda, pojavljajo se pa še 3 motivi <text:span text:style-name="T41"></text:span> čebela – kako ajda omami čebelo; kmet – kmet spoštuje ajdo in on mu ves trud povrne; in čarovnica – simbol zime/smrti za ajdo</text:p>
        <text:p text:style-name="P1">Pesem lahko razumemo na 2 načina:</text:p>
        <text:list xml:id="list3372815733" text:style-name="WWNum4">
          <text:list-item>
            <text:p text:style-name="P4">Pesem o ajdi, pesnik izpostavi njeno bogastvo, kmet se ji zahvali, vendar je ajda obsojena na smrt.</text:p>
          </text:list-item>
          <text:list-item>
            <text:p text:style-name="P4">(kot metafora) Ajdo primerja z žensko, ki je lepa, omamna, privlači (kot ajda čebelo). Kmet je katerikoli človek, ki spoštuje ženske. Smrt je neizogibna.</text:p>
          </text:list-item>
        </text:list>
        <text:p text:style-name="P1">SPOROČILO: Vse lepo, krasno se enkrat konča, je minljivo.</text:p>
        <text:p text:style-name="P1"/>
        <text:p text:style-name="P1"><text:span text:style-name="T6">Vlahi</text:span> <text:s text:c="7"/>{B3/26}</text:p>
        <text:p text:style-name="P1">Rima je moško in rima se -o, ki ustvarja žalostno, otožno, temno razpoloženje. Vlahi so metafora človeka in njegovega brezciljnega tavanja skozi življenje. </text:p>
        <text:p text:style-name="P1"/>
        <text:p text:style-name="P1">Murn je eden izmed najbolj pomembnih slo. lirskih pesnikov. Pesnik je vedno v pesnih razočaran, odtujen. Murnov Glavni motiv je smrt.</text:p>
        <text:p text:style-name="P1"><text:soft-page-break/></text:p>
        <text:h text:style-name="P42" text:outline-level="5"><text:span text:style-name="T48">IVAN CANKAR</text:span><text:span text:style-name="T23"> <text:s text:c="11"/>{B3/80}</text:span></text:h>
        <text:p text:style-name="P1">Cankarjevo ustvarjanje delimo na 3 obdobja:</text:p>
        <text:p text:style-name="P1"><text:span text:style-name="T40"></text:span> <text:span text:style-name="T6">zgodnje obdobje</text:span> (do 1900) <text:span text:style-name="T41"></text:span> nastaja poezija in kratka proza, vpliv dekadence</text:p>
        <text:p text:style-name="P1"><text:span text:style-name="T40"></text:span> <text:span text:style-name="T6">zrelo obdobje</text:span> (1900-1910) <text:span text:style-name="T41"></text:span> To je družbeno kritično obdobje – kritizira razmere v družbi, nastanejo vsa obsežnejša besedila. Čutiti je vpliv realizma, naturalizma in simbolizma, na njegov slog pa vpliva impresionizem.</text:p>
        <text:p text:style-name="P1"><text:span text:style-name="T40"></text:span> <text:span text:style-name="T6">moralno/etično obdobje</text:span> (po 1910) <text:span text:style-name="T41"></text:span> obravnava moralna vprašanja, kaže se vpliv krščanstva (simboli iz cerkvenega okolja)</text:p>
        <text:p text:style-name="P1">Cankarjeva pomembnejša dela:</text:p>
        <text:list xml:id="list105046548308514" text:continue-list="list105047807271482" text:style-name="WWNum2">
          <text:list-item>
            <text:p text:style-name="P2"><text:span text:style-name="T17">pesništvo</text:span>: Erotika (1899) – pesniška zbirka v kateri se kaže vpliv dekadence</text:p>
          </text:list-item>
          <text:list-item>
            <text:p text:style-name="P2"><text:span text:style-name="T17">pripovedništvo</text:span>: Na Klancu, Hiša Marije pomočnice (oba romana), Kurent, Hlapec Jernej in njegova pravica, Martin Kačur (povesti), piše pa tudi črtice – zbirke črtic Moje življenje in Moja njiva</text:p>
          </text:list-item>
          <text:list-item>
            <text:p text:style-name="P2"><text:span text:style-name="T17">dramatika</text:span>: Hlapci, Za narodov blagor, Pohujšanje v dolini šentflorjanski, Kralj na Betanjovi</text:p>
          </text:list-item>
        </text:list>
        <text:p text:style-name="P1"/>
        <text:p text:style-name="P1"><text:span text:style-name="T6">Vinjete – 1899</text:span> <text:s text:c="7"/>{B3/33}</text:p>
        <text:p text:style-name="P1">Je 1. Cankarjeva zbirka proze – kratka proza (črtice in novele). Epilog je zadnje in zaključno poglavje. Pomembno je, ker v njem Cankar pokaže svoj literarni nazor. Cankar se po realizmu obrne k novim smerem kot so nova romantika, dekadenca in simbolizem. V besedilu se ponavlja beseda duša <text:span text:style-name="T41"></text:span> človekova notranjost.</text:p>
        <text:p text:style-name="P1"/>
        <text:p text:style-name="P1"><text:span text:style-name="T24"></text:span> <text:span text:style-name="T6">Na klancu – 1902 </text:span><text:s text:c="7"/>{B3/36}</text:p>
        <text:p text:style-name="P1">Zvrstno- vrstna oznaka:</text:p>
        <text:p text:style-name="P1"><text:s text:c="2"/><text:span text:style-name="T40"></text:span> <text:s/>materinski – ženski roman</text:p>
        <text:p text:style-name="P1"><text:s text:c="2"/><text:span text:style-name="T40"></text:span> <text:s/>biografski/avtobiografski roman <text:span text:style-name="T41"></text:span> Francka naj bi bila Cankarjeva mati, kažejo se tudi pisateljeve prvine, vendar so podatki preoblikovani – niso vsi resnični</text:p>
        <text:p text:style-name="P1"><text:s text:c="2"/><text:span text:style-name="T40"></text:span> <text:s/>proletarski roman <text:span text:style-name="T41"></text:span> prikazuje življenje ljudi z dna družbe</text:p>
        <text:p text:style-name="P1"><text:s text:c="2"/><text:span text:style-name="T40"></text:span> <text:s/>socialni/družbeno kritični roman <text:span text:style-name="T41"></text:span> prikazuje razmere v družbi in jih tudi kritizira</text:p>
        <text:p text:style-name="P1">Je Cankarjevo najobsežnejše delo. Napiše ga iz dveh razlogov: <text:span text:style-name="T40"></text:span> z roman želi postaviti spomenik materi; <text:span text:style-name="T40"></text:span> zaveda se socialne stiske Slovence tistega časa.</text:p>
        <text:p text:style-name="P1"/>
        <text:p text:style-name="P1">Roman ima <text:span text:style-name="T6">impresionistično zgradbo</text:span> <text:span text:style-name="T41"></text:span> Franckino življenje ni opisano sklenjeno, ampak pisatelj osvetljuje le odlomke iz njenega življenja. Roman je tudi <text:span text:style-name="T6">cikličen</text:span> <text:span text:style-name="T41"></text:span> isti motiv (vodilni motiv) na začetku in koncu. Vodilni motil (motil, ki se pojavlja na ključnih delih besedila) je tek za vozom.</text:p>
        <text:p text:style-name="P1"><text:span text:style-name="T4">Fatalizem</text:span> je prepričanje, da je človekova usoda določena že v naprej, Kdor se rodi reven, reven tudi umre. </text:p>
        <text:p text:style-name="P1">V besedilu se pojavljajo različni <text:span text:style-name="T17">simboli</text:span>:</text:p>
        <text:list xml:id="list105047506445691" text:continue-numbering="true" text:style-name="WWNum2">
          <text:list-item>
            <text:p text:style-name="P2"><text:span text:style-name="T4">tek za vozom</text:span> <text:span text:style-name="T41"></text:span> hrepenenje po boljšem življenju, ki pa se odmika in ga ne moremo doseči</text:p>
          </text:list-item>
          <text:list-item>
            <text:p text:style-name="P2"><text:span text:style-name="T4">klanec </text:span><text:span text:style-name="T41"></text:span> simbol revščine, siromaštva in <text:span text:style-name="T17">brezizhodnosti</text:span> (s tem tudi fatalizem). To najbolj udejanja Lojze.</text:p>
          </text:list-item>
          <text:list-item>
            <text:p text:style-name="P2"><text:span text:style-name="T4">luč na učiteljevem oknu </text:span><text:span text:style-name="T41"></text:span> upanje v boljše življenje, ki pa je lahko doseženo le z izobrazbo in vztrajanjem</text:p>
          </text:list-item>
          <text:list-item>
            <text:p text:style-name="P2"><text:span text:style-name="T4">ruta/predpasnik </text:span></text:p>
          </text:list-item>
        </text:list>
        <text:p text:style-name="P1"/>
        <text:p text:style-name="P1">V romanu se kažejo različne smeri:</text:p>
        <text:p text:style-name="P1"><text:s/><text:span text:style-name="T40"></text:span> simbolizem <text:span text:style-name="T41"></text:span> pojavljajo se določeni simboli </text:p>
        <text:p text:style-name="P1"><text:s/><text:span text:style-name="T40"></text:span> dekadenca <text:span text:style-name="T41"></text:span> lik umetnika, ki je moralno problematičen in vdor mestnega sveta na podeželje, ki je s tem obsojeno na propad (mesto je že pokvarjeno)</text:p>
        <text:p text:style-name="P1"><text:soft-page-break/><text:s/><text:span text:style-name="T40"></text:span> naturalizem <text:span text:style-name="T41"></text:span> prikaza siromaštva, revščine, povezanost usod (usode staršev se prenesejo na otroke)</text:p>
        <text:p text:style-name="P1"><text:s/><text:span text:style-name="T40"></text:span> impresionizem <text:span text:style-name="T41"></text:span> zgradba</text:p>
        <text:p text:style-name="P1">SPOROČILO: S pomočjo izobrazbe in volje se lahko rešimo slabega socialnega položaja – učitelj Krivec in luč v njegovem oknu.</text:p>
        <text:p text:style-name="P1"/>
        <text:p text:style-name="P1"><text:span text:style-name="T6">Hlapec Jernej in njegova pravica – 1907</text:span> <text:s text:c="6"/>{B3/47}</text:p>
        <text:p text:style-name="P1">Je simbolistična povest. <text:s/>Povest nastane v povezavi z volitvami leta 1907. V povesti se kažejo Cankarjevi politični nazori. <text:s/>Zgradba je <text:span text:style-name="T6">ciklično paralelna</text:span> <text:span text:style-name="T41"></text:span> začne in konča se na Stritarjevi kmetiji, srečanja ko išče pravico so si zelo podobna. Povest temelji na <text:span text:style-name="T6">idejnem stopnjevanju</text:span> <text:span text:style-name="T41"></text:span> Jernej se vse bolj zaveda, da zanj (hlapca) pravice ni. </text:p>
        <text:p text:style-name="P1">SPOROČILO: Jernej spoznava, da pravice za delavca ni, ker je družba zgrajena na napačnih temeljih – temelji na lastnini ne pa delu.</text:p>
        <text:p text:style-name="P1">Jernej lahko primerjamo z Don Kihotom. Jernejevi ideali izvirajo iz prihodnosti, Don Kihotovi pa iz preteklosti. Hlapec Jernej je simbol delavca. Njegove lastnosti v besedilu so zelo splošne (njega kot osebo ne spoznamo). Ogenj na koncu je simbol revolucije, upora, ki bo spremenil družbeni red na boljše za delavce.</text:p>
        <text:p text:style-name="P1"/>
        <text:p text:style-name="P1"><text:span text:style-name="T24"></text:span> <text:span text:style-name="T6">Hlapci – 1910</text:span> <text:s text:c="5"/>{B3/76}</text:p>
        <text:p text:style-name="P1">Še vedno je realistična drama, hkrati pa je tudi meščanska drama z elementi satire in tragedije. Postavljena je v malomeščansko okolje. Satira kritizira z posmehom (ironijo). Tu kritizira spreminjanje prepričanja zaradi koristi (1/2/3 dejanje). V 4. in 5. dejanju pa se dogajanje prevesi v tragedijo. Jerman je tragičen, saj ima poz. prepričanja in prav zaradi tega je kaznovan. Hlapci kot simbol ima 2 pomena: <text:span text:style-name="T40"></text:span> Hlapci so učitelji; <text:span text:style-name="T40"></text:span> Hlapci so Slovenci, ker se podrejajo in zato ne vidijo kaj bi jim dar nov položaj. Cankar skuša z izobrazbo dvigniti ljudstvo iz tega podrejenega položaja.</text:p>
        <text:p text:style-name="P28"/>
        <text:p text:style-name="P1"><text:span text:style-name="T24"></text:span> <text:span text:style-name="T6">Martin Kačur – 1907</text:span> <text:s text:c="8"/>{B3/43}</text:p>
        <text:p text:style-name="P1">Je roman, po nekaterih razlagah pa tudi povest. Ima podnaslov Življenjepis idealista <text:span text:style-name="T41"></text:span> <text:span text:style-name="T6">biografski roman</text:span>. </text:p>
        <text:p text:style-name="P1"/>
        <text:h text:style-name="Heading_20_2" text:outline-level="2">OTON ZUPANČIČ <text:s text:c="5"/><text:span text:style-name="T23">(1878-1949)</text:span></text:h>
        <text:p text:style-name="P1">Z obdobjem moderne povezujemo njegove prve pesniške zbirke, kasnejših ne več. Najpomemb-nejše pesniške zbirke: Čaša opojnost (1899); Čez plan (1904) – v njej se kaže vitalizem. <text:span text:style-name="T6">Vitalizem</text:span> je vera v človeško moč; Samogovori (1908) – refleksivna poezija, v katerih razmišlja o smislu življenja. Prevladuje domovinska tema in tema umetniškega ustvarjanja. Župančičeva najbol. pesniška zbirka; V zarje Vidove (1920); Zimzelen pod snegom (1945) – pesmi napisane med 2. sv. vojno pri partizanih. Zadnji dve zbirki ne spadata k moderni,</text:p>
        <text:p text:style-name="Text_20_body">Pisal je tudi dela za otroke (Ciciban) in dramska dela <text:span text:style-name="T41">g</text:span> tragedija Veronika Deseniška. Veliko je tudi prevajal.</text:p>
        <text:p text:style-name="P1"/>
        <text:p text:style-name="P1"><text:span text:style-name="T6">Duma</text:span> <text:s text:c="6"/>{B3/90}</text:p>
        <text:p text:style-name="P1">Je iz zbirke Samogovori. Duma je ukrajinska ljudska pesem, ki ima otožno razpoloženje. To delo je Zupančičeva najdaljša pesnitev. Besedilo je lirsko – v ospredju je pes. izpoved. </text:p>
        <text:p text:style-name="P1"/>
        <text:p text:style-name="P1">Sestavljena je iz dveh delov:</text:p>
        <text:p text:style-name="P1"><text:tab/><text:span text:style-name="T4">1. del</text:span>: Ženski glas opeva lepoto domovine, ki je prikazana idilično. Tujino zavrača in se ne zaveda, da ta idiličnost pomeni zaostalost. Moška pesem (pesem mest) je ženski (zelena pesem) nasprotna, moški glas poje o napredku v tujini. Pesnik je nad tem navdušen, saj tujina prinaša tudi napredek.</text:p>
        <text:p text:style-name="P1"><text:tab/><text:span text:style-name="T4">2. del</text:span>: Najprej glas pesnikovega srca idilično opreva lepote domovine. Nato se ozre v otroštvo, ki se zaključi s spominom na Gregorjevo. Naslednja tema, ki sledi je izseljevanje <text:soft-page-break/>prebivalstva iz slovenskih dežel <text:span text:style-name="T41">g</text:span> najprej jo nakaže z metaforo o lastovkah, ki se ne vrnejo več. Starejši umirajo, mlajši odhajajo.</text:p>
        <text:p text:style-name="P1"/>
        <text:p text:style-name="P1">Za Dumo je značilno: otožno razpoloženje, tema je domovinska, pesnik izpostavi razliko med modernim in tradicionalnim načinom življenja. Domovina je lepa, a ne nudi možnosti za preživetje.</text:p>
        <text:p text:style-name="P1"/>
        <text:h text:style-name="Heading_20_2" text:outline-level="2">ALOJZ GRADNIK <text:s text:c="4"/><text:span text:style-name="T23"><text:s/>(1882-1967)</text:span></text:h>
        <text:p text:style-name="Text_20_body">Bil je <text:span text:style-name="T17">sopotnik moderne</text:span>. Bil je tudi pomemben prevajalec. V njegovih delih lahko najdemo značilnosti moderne (poudarja čustva, ki so zelo močna, zasledimo dekadenčne prvine, pesimizem, ljubezen – smrt). Vendar imajo njegove pesmi za razliko od moderne tradicionalne oblike in verz je nemelodičen.</text:p>
        <text:p text:style-name="P1"/>
        <text:p text:style-name="P1"><text:span text:style-name="T6">Pisma <text:s text:c="5"/></text:span>{B3/123}</text:p>
        <text:p text:style-name="P1">Je cikel pesmi – pesmi, ki jih združuje tema (tu ljubezenska). V vseh pesmih cikla je lirski subjekt ženska, naslovnik pa mrtvi moški.</text:p>
        <text:p text:style-name="P1">5. pismo <text:span text:style-name="T41">g</text:span> Ni se še sprijaznila z njegovo smrtjo. Duhovno sta še vedno povezana.</text:p>
        <text:p text:style-name="P1">6. pismo <text:span text:style-name="T41">g</text:span> Sprašuje se ali naj stori samomor. Vendar je možnost, da drugega posmrtnega življenja ni (nasprotje: zlate sanje : nič). Odgovor je, da je bolje, kar ima zdaj, kot da se izgubi v nič.</text:p>
        <text:p text:style-name="P1">7. pismo <text:span text:style-name="T41">g</text:span> Tu se kaže telesna ljubezen. Pripravljena se mu je popolne predati, tudi če ga ni.</text:p>
        <text:p text:style-name="P1"/>
        <text:p text:style-name="P1"/>
        <text:h text:style-name="Heading_20_3" text:outline-level="3">KNJIŽEVNOST MED OBEMA VOJNAMA</text:h>
        <text:p text:style-name="Standard"/>
        <text:p text:style-name="Standard">Traja od 1918 <text:span text:style-name="T1"></text:span> konec 1. sv. vojne; do 1941 začetek 2. sv. vojne.</text:p>
        <text:p text:style-name="Standard"/>
        <text:p text:style-name="Standard">Delimo jo na 2 obdobji:</text:p>
        <text:p text:style-name="P16"><text:span text:style-name="T24"></text:span> 1918-1930 <text:span text:style-name="T1"></text:span> <text:span text:style-name="T4">ekspresionizem</text:span></text:p>
        <text:p text:style-name="P16"><text:span text:style-name="T24"></text:span> 1930-1941 <text:span text:style-name="T1"></text:span> <text:span text:style-name="T4">socialni realizem</text:span></text:p>
        <text:p text:style-name="P1"/>
        <text:p text:style-name="P6"/>
        <text:p text:style-name="P1"><text:span text:style-name="T30">EKSPRESIONIZEM</text:span></text:p>
        <text:p text:style-name="P1"/>
        <text:p text:style-name="P1">expresio (lat.) = iztis </text:p>
        <text:p text:style-name="P1">Ekspresionizem je nasproten impresionizmu. Eks. avtorji vsebino svoje duševnosti prenašajo v zunanji svet. Zato se osnova sveta spremeni – postane izraz posameznikove duševnosti, ker so ta občutja boleča postane svet temačen, mrk,… <text:span text:style-name="T1"></text:span> <text:span text:style-name="T6">groteskna </text:span>podoba sveta. </text:p>
        <text:p text:style-name="P1"/>
        <text:p text:style-name="P1">Na ekspresionizem vpliva:</text:p>
        <text:p text:style-name="P1"><text:span text:style-name="T40"></text:span> 1. sv. vojna s svojimi grozotami <text:span text:style-name="T1"></text:span> človek postane razčlovečen</text:p>
        <text:p text:style-name="P1"><text:span text:style-name="T40"></text:span> kriza kapitalizma – 20. leta, vrh 1929</text:p>
        <text:p text:style-name="P1"><text:span text:style-name="T40"></text:span> ruska oktobrska revolucija 1917 <text:span text:style-name="T1"></text:span> avtorjem dajo upanje na boljše. Pojavi se zahteva po novem prenovljenem Človeku.</text:p>
        <text:p text:style-name="P1"/>
        <text:p text:style-name="P1">Značilnosti ekspresionistične književnosti:</text:p>
        <text:p text:style-name="P1">V središču je izpovedovanje moralnih doživetij prek lit. del. Ekspresionistična knj. je izrazito <text:span text:style-name="T17">kontrastna</text:span> – dela temeljijo na skrajnostih (tipično nasprotje: življenje – smrt). Tipično sredstvo so <text:span text:style-name="T6">ekspresivne besede</text:span> (crkuje …). Z njimi želijo v bralcu vzbuditi nek vtis, nas šokirati .</text:p>
        <text:p text:style-name="P1"/>
        <text:p text:style-name="P1"><text:span text:style-name="T17">Zvrsti</text:span>:</text:p>
        <text:p text:style-name="P1"><text:span text:style-name="T6">1. Pesništvo</text:span> <text:span text:style-name="T1"></text:span> je osrednja zvrst. v slov. knj. se uveljavijo 3 smeri eksp. pesništva:</text:p>
        <text:list xml:id="list105046237328277" text:continue-numbering="true" text:style-name="WWNum2">
          <text:list-item>
            <text:p text:style-name="P2">religiozni e. <text:span text:style-name="T1"></text:span> rešitev išče v veri (Vodnik, Kocbek)</text:p>
          </text:list-item>
          <text:list-item>
            <text:p text:style-name="P2"><text:soft-page-break/>kozmični e. <text:span text:style-name="T1"></text:span> ozirajo se v vesolje (Podbevšek)</text:p>
          </text:list-item>
          <text:list-item>
            <text:p text:style-name="P2">socialni e. <text:span text:style-name="T1"></text:span> najbolj povezan z oktobrsko revolucijo (Kosovel)</text:p>
          </text:list-item>
        </text:list>
        <text:p text:style-name="P1"><text:span text:style-name="T6">2. Pripovedništvo</text:span> <text:span text:style-name="T1"></text:span> Ivan Pregelj – zgod. snov. Tudi Jarc (roman Novo mesto)</text:p>
        <text:p text:style-name="P1"><text:span text:style-name="T6">3. Dramatika </text:span><text:span text:style-name="T1"></text:span> Slavko Grum (Dogodek v mestu Gogi)</text:p>
        <text:p text:style-name="P1"/>
        <text:p text:style-name="P1">SREČKO KOSOVEL <text:s text:c="3"/>1904-1926</text:p>
        <text:p text:style-name="P1">Je najpomembnejši slovenski ekspresionistični pesnik.</text:p>
        <text:p text:style-name="P1">Obdobja njegovega ustvarjanja:</text:p>
        <text:list xml:id="list842148987" text:style-name="WWNum6">
          <text:list-item>
            <text:p text:style-name="P5"><text:span text:style-name="T6">impresionistično </text:span><text:span text:style-name="T40"></text:span> navezuje se na impresionizem. Pesmi govorijo o Krasu, materi in slutnji smrti.</text:p>
          </text:list-item>
          <text:list-item>
            <text:p text:style-name="P5"><text:span text:style-name="T6">ekspresionistične </text:span><text:span text:style-name="T40"></text:span> vizija propada sveta in Evrope ter rojevanje novega Človeka.</text:p>
          </text:list-item>
          <text:list-item>
            <text:p text:style-name="P5"><text:span text:style-name="T6">konstruktivistično </text:span><text:span text:style-name="T40"></text:span> po tematiki se ekspresionizem, spremeni se slog. Konstruktivizem je ena izmed modernih smeri 20. stol. (najprej se pojavi v slikarstvu) Te pesmi delujejo tudi oblikovno. Kosovelove konst. pesmi izidejo šele l. 1967 v zbirki Integrali.</text:p>
          </text:list-item>
        </text:list>
        <text:p text:style-name="P1"/>
        <text:h text:style-name="Heading_20_2" text:outline-level="2">Balada <text:s/><text:span text:style-name="T23">{B3-349}</text:span></text:h>
        <text:p text:style-name="Text_20_body">Je impresionistična pesem. Pesem je moderna balada – je krajša, lirska; balada je zaradi mračnega vzdušja in tragičnega konča. Začetno vzdušje je mirno. Brinjevka lahko predstavlja osamljenega človeka. Pesem lahko razlagamo tudi kot simbol za Slovence, ki jih ogroža smrt (Italijani – 1. SV).</text:p>
        <text:p text:style-name="P1"/>
        <text:h text:style-name="Heading_20_2" text:outline-level="2"><text:span text:style-name="T24"></text:span> Slutnja <text:s text:c="2"/><text:span text:style-name="T23">{B3-349}</text:span></text:h>
        <text:p text:style-name="Standard">Slutnja je impresionistični delo. Je kratka, iz 3. kitic, verzi so različni, rima je moderna. Gre za <text:span text:style-name="T6">nominalni slog</text:span> <text:span text:style-name="T1"></text:span> v ospredju so samostalniške (in pridevniške) besede, glagolov je malo (le en v celi pesmi). Stavki so <text:span text:style-name="T6">eliptični </text:span><text:span text:style-name="T1"></text:span> glagoli so izpuščeni. V pesmi se združujeta 2 značilna motiva: slutnja smrti in mati. Smrti ne moreš uiti; tudi mati, ki ga spremlja z očesom mu ne more pomagati.</text:p>
        <text:p text:style-name="P1"/>
        <text:p text:style-name="P1"><text:span text:style-name="T4">Ekstaza smrti <text:s text:c="2"/></text:span><text:s/>{B3-350}</text:p>
        <text:p text:style-name="P1">Je tipičen primer ekspresionistične knj. Za ekspresionizem so značilno <text:span text:style-name="T17">vizije</text:span>. Pesnik doživi privid o smrti, o umiranju Evrope. Bogata Z Evropa ne more ubežati svojemu propadu. V pesmi se pojavlja refren: »Vse je ekstaza, ekstaza smrti.«. To je dokončna vizija propada človeka. Ekspresivne besede so slogovno zelo bogate, saj pesnik tako nazorno pokaže svoja občutja.</text:p>
        <text:p text:style-name="P1"><text:span text:style-name="T6">Sporočilo</text:span>: Nov Človek se lahko pojavi šele, ki bo vse staro umrlo, propadlo. Zato moramo vsi umreti ne glede na krivdo. </text:p>
        <text:p text:style-name="P1">Voda simbolizira možnost čiščenja, kri pa je simbol smrti.</text:p>
        <text:p text:style-name="P1"/>
        <text:p text:style-name="P1"><text:span text:style-name="T4">Pesem št. X</text:span> <text:s text:c="3"/>{B3-352}</text:p>
        <text:p text:style-name="Text_20_body">Po zgradbi je pesem konstrukcija. Človek crkuje – je razčlovečen. Na drugi strani je prikazano umiranje podgane. Človek je manj vreden od podgane. Razlog za to je napisan na koncu – ljudje ob podobah mrtvih ne naredijo nič, ampak le berejo in se bojijo Boga <text:span text:style-name="T1"></text:span> so pasivni. Bog pa je nedejaven in nič ne spremeni.</text:p>
        <text:p text:style-name="P1"><text:span text:style-name="T6">Sporočilo</text:span>: Pesnik kritizira nedejavnost ljudi, ki bi le tako lahko dali svojemu življenju smisel.</text:p>
        <text:p text:style-name="P1"/>
        <text:h text:style-name="Heading_20_2" text:outline-level="2">Kons. 5<text:span text:style-name="T23"> <text:s text:c="4"/>{B3-352}</text:span></text:h>
        <text:p text:style-name="Standard">Je tipično konstuktivistično besedilo. Pesnik izenači zlato (bogastvo) in gnoj (»propad«). Vse je enako nič. Če nimaš duše, ne potrebuješ zlata. Če pa imaš dušo, ne potrebuješ ničesar. Konec ima več razlag: J.A. – potrditev; I.A. – posmeh; …</text:p>
        <text:h text:style-name="Heading_20_2" text:outline-level="2"/>
        <text:h text:style-name="Heading_20_2" text:outline-level="2"><text:span text:style-name="T23">SLAVKO GRUM</text:span> <text:s text:c="8"/><text:span text:style-name="T23">(1901-1949)</text:span></text:h>
        <text:p text:style-name="Text_20_body">Je najpomembnejši slovenski ekspresionistični dramatik. Poleg dram je pisal tudi črtice. V delih ga zanima predvsem duševnost oseb, ki so v drami popačene – groteskne. Uvaja psihoanalizo. Večina nastopajočih oseb je psihično bolnih.</text:p>
        <text:p text:style-name="P1"/>
        <text:h text:style-name="Heading_20_2" text:outline-level="2"><text:soft-page-break/>Dogodek v mestu Gogi</text:h>
        <text:p text:style-name="Standard">???????????????????????????????</text:p>
        <text:p text:style-name="Standard"/>
        <text:p text:style-name="Standard">IVAN PREGELJ <text:s text:c="3"/>1883-1960</text:p>
        <text:p text:style-name="P1">Najpom. dela: Tolminci, Bogovec Jernej, Plebanus Joanes (zgodovinski romani), Matkova Tina (novela). Ni »pravi« ekspresionist – je starejši, motivi in teme njegovih del so povezani z zgodovino. Bil je katoliški pisatelj – religiozne teme in motivi. Ekspresionistični je slog in osebe (čustveno razklane, trpeče, pretiravanja, zun. podoba je popačena, razdvajajo jih močna nasprotja), ki običajno tragično končajo.</text:p>
        <text:p text:style-name="P1"/>
        <text:h text:style-name="Heading_20_2" text:outline-level="2">Matkova Tina</text:h>
        <text:p text:style-name="P1">????????????????????????????</text:p>
        <text:p text:style-name="P1"/>
        <text:p text:style-name="P6"/>
        <text:p text:style-name="P1"><text:span text:style-name="T30">SOCIALNI REALIZEM</text:span></text:p>
        <text:p text:style-name="P1"/>
        <text:p text:style-name="Text_20_body">Socialni realizem <text:span text:style-name="T40"></text:span> Uveljavi se le v slov. knj. Njegov namen je prikazovanje družbe, družbene razmere pri čemer se naslanja na nižje sloje. Prikazuje njihov boj za preživetje in v večini del napovedujejo boljšo prihodnost. Pogosto se srečuje s kritiko vladajočega razreda.</text:p>
        <text:p text:style-name="Text_20_body"/>
        <text:p text:style-name="Text_20_body"><text:span text:style-name="T4">Zvrsti</text:span>:</text:p>
        <text:list xml:id="list331839944" text:style-name="WWNum7">
          <text:list-item>
            <text:p text:style-name="P25"><text:span text:style-name="T6">Pripovedništvo </text:span><text:span text:style-name="T40"></text:span> novele, povesti, romani (kolektivni roman – v središče postavlja neko skupnost – Požganica, Doberdob). Avtorji: Prežihov Voranc, Miško Kranjec, Kosmač, A. Ingolič, I. Potrč …</text:p>
          </text:list-item>
          <text:list-item>
            <text:p text:style-name="P25"><text:span text:style-name="T6">Dramatika</text:span> <text:span text:style-name="T40"></text:span> Bratko Kraft – piše zg. drame v katerih so izpostavljena druž. razmerja med različnimi sloji. Jasno je izražena tudi ideja – višji razredi bodo propadli. Npr: Celjski grofje</text:p>
          </text:list-item>
          <text:list-item>
            <text:p text:style-name="P25"><text:span text:style-name="T6">Pesništvo </text:span><text:span text:style-name="T40"></text:span> Mile Klopčič, Tone Seliškar</text:p>
          </text:list-item>
        </text:list>
        <text:p text:style-name="Text_20_body"/>
        <text:p text:style-name="Text_20_body">PREŽIHOV VORANC</text:p>
        <text:p text:style-name="Text_20_body"/>
        <text:p text:style-name="Text_20_body"><text:span text:style-name="T4">Boj na požiralniku</text:span></text:p>
        <text:p text:style-name="P1">??????????????????????????????????</text:p>
        <text:p text:style-name="P1"/>
        <text:p text:style-name="P1"/>
        <text:h text:style-name="Heading_20_3" text:outline-level="3">SVETOVNA KNJIŽEVNOST 20. STOLETJA</text:h>
        <text:p text:style-name="P12">{B3-327}</text:p>
        <text:p text:style-name="P1"/>
        <text:p text:style-name="P1">Nadaljujejo se še vplivi prejšnjih smeri (realizem, simbolizem in manj naturalizem ter dekadenca). Na novo pa se pojavi <text:span text:style-name="T4">modernizem </text:span>– Modernizem je skupno ime za različne smeri, ki se uveljavijo na zač. 20. st. – futurizem, dadaizem, ekspresionizem, konstruktivizem, nadrealizem,…</text:p>
        <text:p text:style-name="P1">Vsem tem smerem je skupno:</text:p>
        <text:list xml:id="list105046445823813" text:continue-list="list105046237328277" text:style-name="WWNum2">
          <text:list-item>
            <text:p text:style-name="P17">Modernisti skušajo čim bolj natančno izraziti psihično vsebino posameznikove zavest, pa tudi podzavesti. Zunanji svet jih ne zanima – le kolikor vpliva na posameznikovo zavest. </text:p>
          </text:list-item>
          <text:list-item>
            <text:p text:style-name="P17">Personalni (osebni) pripovedovalec – vsi podatki so subjektivni</text:p>
          </text:list-item>
          <text:list-item>
            <text:p text:style-name="P17">Uveljavi se <text:span text:style-name="T4">notranji monolog </text:span>(nov način pisanja – slog) s katerim lahko izrazimo <text:span text:style-name="T6">tok zavesti</text:span> (vsebina). /Da določeno vsebino (tok zavesti) lahko izrazimo potrebujemo določeno oblikovno sredstvo (notranji monolog)/ Tok zavesti je vse kar se pojavlja znotraj zavesti. Notranji tok je tudi <text:span text:style-name="T6">asociativni tok</text:span> – neurejeno pisanje (neka misel asocira do neke druge).</text:p>
          </text:list-item>
          <text:list-item>
            <text:p text:style-name="P17">Odnos do jezika <text:span text:style-name="T1"></text:span> Jezik mora biti popolnoma svoboden, sproščen, nobena pravila naj ne omejujejo avtorja (ni ločil, ni velikih začetnic,…).</text:p>
          </text:list-item>
        </text:list>
        <text:p text:style-name="P1"/>
        <text:p text:style-name="P1"><text:soft-page-break/></text:p>
        <text:h text:style-name="P42" text:outline-level="5"><text:span text:style-name="T52">SMERI MODERNIZMA</text:span></text:h>
        <text:p text:style-name="P1"/>
        <text:h text:style-name="P45" text:outline-level="9"><text:span text:style-name="T50">FUTURIZEM</text:span></text:h>
        <text:p text:style-name="P1">Uveljavi se po letu 1909, ko T. Marinetti izda <text:span text:style-name="T6">Futuristični manifest</text:span>. Manifest je programski povzetek literarnih ciljev – literarni program, ki je za vse pripadnike zavezujoč. Futurizem zavrača vse, kar je staro, pripada tradiciji. Na to mesto morajo postaviti, kar je novo – tehnični razvoj, vojne,… Futuristi poveličujejo vojno.</text:p>
        <text:p text:style-name="P1">2. center futurizma je v Rusiji <text:span text:style-name="T1"></text:span> <text:span text:style-name="T6">revolucionarni futurizem </text:span>(V. Majakovski). Hvali predvsem »novo« družbo, »nove« ljudi in odnose med njimi (začetek socializma).</text:p>
        <text:p text:style-name="P1"/>
        <text:h text:style-name="P45" text:outline-level="9"><text:span text:style-name="T50">DADAIZEM</text:span></text:h>
        <text:p text:style-name="P1">Besede razpadejo na zloge, so brez pomena. D. je usmerjen k skrajnemu <text:span text:style-name="T6">nihilizmu</text:span> – upira se tradicionalni kulturi (estetiki) in zahteva vrnitev k primitivnim glasovom, pomembnejši od smisla postane ritem verza. Niso več prava besedila, saj nimajo smisla. Nastal je iz protesta zoper vojno, meščansko družbo in njegove kulturne in umetniške tradicije. Zavzemali so se za avtomatično pisanje brez razumskega nadzora.</text:p>
        <text:p text:style-name="P1"/>
        <text:h text:style-name="P45" text:outline-level="9"><text:span text:style-name="T50">EKSPRESIONIZEM</text:span></text:h>
        <text:p text:style-name="P1">E. se pojavi po 1. sv. vojni, oktobrski revoluciji, v času krize kapitalizma. Ima jasno idejo <text:span text:style-name="T1"></text:span> bralca želi presenetiti, šokirati. V ta namen uporablja ekspresivne besede in barvne besede. Avtorji v svojih delih močno pretiravajo. Rešitev vidijo le v propadu sveta, iz tega trpljenja pa se bo rodil nov Človek. Ekspresionizem se uveljavi predvsem v Nemčiji.</text:p>
        <text:p text:style-name="P1"/>
        <text:h text:style-name="P45" text:outline-level="9"><text:span text:style-name="T50">KONSTRUKTIVIZEM</text:span></text:h>
        <text:p text:style-name="P1">Najprej se pojavi v slikarstvu. Poezija nastaja kot konstrukcija (največkrat kot lepljenka). Glej S. Kosovel: Kons. 5, Pesem št. X</text:p>
        <text:p text:style-name="P1"/>
        <text:h text:style-name="P45" text:outline-level="9"><text:span text:style-name="T50">NADREALIZEM ali SURREALIZEM</text:span></text:h>
        <text:p text:style-name="P1">Od vseh smeri ima največ avtorjev in je najbolj vpliven (vpliva še dolgo v prihodnost). Pojavi se 1910 in v glavnem se zaključi pred 2. sv. vojno. 1924 izda A. Breton <text:span text:style-name="T6">Manifest nadrealizma</text:span> – pravi, da poskuša nadrealizem ohraniti resnično zapisovanje misli. Tako se razvije neka višja resničnost. Prava resničnost se skriva v posameznikovi zavesti in podzavesti (tudi v sanjah). Za dela so značilne <text:span text:style-name="T6">nadrealistične metafore</text:span> <text:span text:style-name="T1"></text:span> pomenski prenosi morajo biti čim večji, tako pa postanejo zelo težko razumljivi. Iz tega sledi tudi lepota. Besede dobijo neobičajno rabo, nastanejo nove besedne zveze, ki v bralcu vzbudijo presenečenje.</text:p>
        <text:p text:style-name="P1"/>
        <text:p text:style-name="P1">Večino teh smeri (razen ekspresionizma) lahko združimo v pojmu <text:span text:style-name="T4">literarna avantgarda</text:span> – zavračajo vse, kar pripada preteklosti in vsaka na svoj način prinašajo novost.</text:p>
        <text:p text:style-name="P1"/>
        <text:p text:style-name="P1"/>
        <text:h text:style-name="P45" text:outline-level="9">SOCIALISTIČNI REALIZEM</text:h>
        <text:p text:style-name="P1">Vzporedno ob teh smereh se v Rusiji pojavi <text:span text:style-name="T4">socialistični realizem</text:span>, ki pa NI modernistična smer, ker nadaljuje tradicijo realizma. Uveljavi se po letu 1917 (oktobrska revolucija). Ima ideološke lastnosti – prikazuje nov družbeni sistem kot najboljšega od vseh. Besedila se izrazito nekritična – je neke vrste propagandna smer.</text:p>
        <text:p text:style-name="P1"/>
        <text:p text:style-name="P1"/>
        <text:h text:style-name="P36" text:outline-level="1">MODERNISTIČNE ZVRSTI</text:h>
        <text:p text:style-name="P1"><text:span text:style-name="T6">1. Modernistična lirika</text:span> se uveljavi po letu 1910. Zanjo je značilno, da izpostavlja zavedna in nezavedna stanja podzavesti. Besedila so nelogična, nerazumljiva, v liriki ni več osebnega <text:soft-page-break/>izpovedovalca – njegovo mesto prevzame pesnik sam. Poudarjena je zvočnost in likovnost besedil. Motivi in teme so nelogični, nepovezani. Dela imajo težko smiselno dojemljivo idejo. Zgradba ni več pravilna, je svobodna. Zelo je pa pomemben ritem, ki pa ni metrum (ni urejen).</text:p>
        <text:p text:style-name="P1"/>
        <text:p text:style-name="P1"><text:span text:style-name="T6">2. Pripovedništvo</text:span> <text:span text:style-name="T1"></text:span> razvijeta se predvsem <text:span text:style-name="T6">roman</text:span> in <text:span text:style-name="T6">novela</text:span>. Vendar ni več klasični roman. Modernistični roman ne kaže sklenjene podobe zunanjega sveta. Dogajanje je postavljeno v kraj in čas, o katerem zvemo le toliko, kolikor doživlja osrednja oseba – zelo subjektivno. V središču so misli glavne osebe, njegove sanje, podzavest,… Pripovedovalec je personalni (1. ali 3. osebni). Uporabljajo se nova pripovedna sredstva: notranji monolog, dialoga je zelo malo, ni prave zgodbe, zgrajeni so na principu asociacij. Od 2. sv. vojne dalje se romani močno povezujejo s filozofskimi smermi (predvsem z eksistencializmom in filozofijo absurda). Avtorji so pisatelji in filozofi hkrati (Sarte, Camus). Glavni predstavniki: J. Joyce, M. Proust, F. Kafka,…</text:p>
        <text:p text:style-name="P1">Po l. 50 se razvije <text:span text:style-name="T6">novi roman</text:span> – še težje razumljiv od modernega. Še kasneje pa se pojavi tudi <text:span text:style-name="T6">novi novi roman</text:span>, ki pripelje te nazore do skrajnosti.</text:p>
        <text:p text:style-name="P1"/>
        <text:p text:style-name="P1">Kot odgovor na to skrajnost se v 60-tih letih uveljavi <text:span text:style-name="T4">POSTMODERNIZEM</text:span>. Ta se vrača k tradiciji – zgodba ima fabulo, kraj in čas dog. sta znana, osebe so prepoznavne. Avtorji radi združujejo žanre (Umberto Eco: Ime Rože).</text:p>
        <text:p text:style-name="P1"/>
        <text:p text:style-name="P1"><text:span text:style-name="T6">3. Dramatika</text:span> <text:span text:style-name="T1"></text:span> razvijejo se različne oblike: drama absurda, generacijske drame, drame z mitskimi prvinami, poetične drame, dokumentarne, mistične, tezne drame,… (več B3-329)</text:p>
        <text:p text:style-name="P1"/>
        <text:p text:style-name="P1"/>
        <text:p text:style-name="P1"><text:span text:style-name="T4">FEDERICO GARCIA LORCA</text:span> <text:s/>(1898-1936) <text:s text:c="11"/>{B3-164}</text:p>
        <text:p text:style-name="P1">V njegovih delih se močno kažejo vplivi <text:span text:style-name="T15">tradicije</text:span>, <text:span text:style-name="T15">ciganov</text:span> (jug Španije – njegovo domače okolje) in močno tudi modernizem, predvsem <text:span text:style-name="T15">nadrealizem</text:span>. Pisal je pesmi in drame.</text:p>
        <text:p text:style-name="P1"/>
        <text:p text:style-name="P1"><text:span text:style-name="T24"></text:span> <text:span text:style-name="T13">Vitezova pesem</text:span> <text:s text:c="6"/>{B3-161}</text:p>
        <text:p text:style-name="P1">Tako se imenuje, ker je lirski subjekt vitez. Zato je pesem <text:span text:style-name="T17">vložnica</text:span> – pesnik prevzame vlogo nekega lirskega subjekta. Vitez je del španske preteklosti <text:span text:style-name="T41"></text:span> vpliv tradicije. Tema je bivanjska (slutnja o smrti). Prva 2 verza se ponovita še na koncu in tako predstavljata okvir pesmi.</text:p>
        <text:p text:style-name="Text_20_body">Osrednji motiv je vitezovo hrepenenje po Cordobi, vendar je ta oddaljena in sama. Ne bo je dosegel, ker ga čaka smrt še preden pride v Cordobo. Vitez je pripravljen na pot do Cordobe, a se hkrati zaveda, da tja ne bo prišel.</text:p>
        <text:p text:style-name="P1">Vitez je simbol za človekovo usodo nasploh. Cordoba je simbol za cilj, ki ga človek želi doseči, a se hkrati zaveda, da ga ne bo nikoli dosegel. Pojavljata se značilni modernistični barvi: črna (smrt) in rdeča (kri). Modernizem se kaže tudi v <text:span text:style-name="T6">eliptičnih stavkih</text:span> (izpuščeni so glagoli), vzklikih, paralelizmih,… Nadrealizem se kaže v povezovanju stvarnega sveta z nezavednim svetom v človeku.</text:p>
        <text:p text:style-name="P1"/>
        <text:p text:style-name="P1"/>
        <text:p text:style-name="P1"><text:span text:style-name="T24"></text:span> <text:span text:style-name="T13">Mesečniška romanca</text:span> <text:s text:c="5"/>{B3-162}</text:p>
        <text:p text:style-name="P1">Je iz zbirke Ciganske romance (1928), ki se snovno navezuje na cigansko špansko okolje. Je izrazito <text:span text:style-name="T17">nadrealistično delo</text:span>. Lorca je ohranil nekatere znač. kl. romance, druge pa je spremenil. Tako je to <text:span text:style-name="T6">moderna romanca</text:span>. Dogajanje je potopljeno v zeleno barvo.</text:p>
        <text:p text:style-name="P1"/>
        <text:p text:style-name="P1">Pesem je ena sama metafora in je zato razložljiva na več načinov. Metafore so nadrealistične – delujejo z razpoloženjem, ki ga ustvarjajo in so težko povezljive. Kot refren se pojavlja verz: »Zeleno, ki te ljubim zeleno.« Ima še epsko podlago, vendar je ta zabrisana, skrivnostna (razdeljena na drobce kot v sanjah). Glavni temi sta ljubezenska in smrt.</text:p>
        <text:p text:style-name="P1">Pesem ne deluje s pomenom, temveč s vzdušjem, ki ga ustvarja.</text:p>
        <text:p text:style-name="P1"/>
        <text:h text:style-name="P42" text:outline-level="5"><text:soft-page-break/>JAMES JOYCE <text:span text:style-name="T23"><text:s text:c="2"/>(1882-1941) <text:s text:c="2"/>{B3-193}</text:span></text:h>
        <text:p text:style-name="P1">Hodil je v jezuitsko šolo. Čeprav krščansko vzgojo zavrača, ta kasneje močno vpliva na njegova dela. Njegova najpom. dela: Ljudje iz Dublina (zbirka novel), Umetnikov mladostni portret (avtobiografski roman njegovih mladih dni), Ulikses (osrednji roman) in Finneganovo bdenje (nedokončan roman).</text:p>
        <text:p text:style-name="P1"/>
        <text:p text:style-name="P1"><text:span text:style-name="T24"></text:span> <text:span text:style-name="T13">Ulikses</text:span><text:span text:style-name="T4"> </text:span><text:s text:c="3"/>{B3-189}</text:p>
        <text:p text:style-name="P1">Je Joycov najpomembnejši roman. Po številnih zapletih je izšel 1922. Nastal je kot parodija Odiseje (Ulikses = Odisej) <text:span text:style-name="T41"></text:span> ohranjena je oblika, vsebina pa se spremeni v nasprotje. Roman ima 18 poglavij, ki ustrezajo 24 spevom v Odiseji. Odijeju ustraza Leopold Bloom (osredna oseba romana). Bloom blodi po Dublinu, dogajanje je omejeno na en dan (16.6.1904). Molly (Bloomova žena) je nasprotje Penelope. Molly je nemoralna, ki vara moža brez sramu in izrazito pasivna – cele dneve preživi v postelji. Stephen Dadalus ustreza Telemachu – je neke vrste Bloomov »duhovni sin«. Ima številne Joycove avtobiografske značilnosti.</text:p>
        <text:p text:style-name="P1"/>
        <text:p text:style-name="P1">Vseh 18 poglavij je napisanih v drugačnem slogu. Pravi, da vsaka vsebina potrebuje svoj način pisanja. 18 poglavij ustreza tudi 18 uram, ko je Bloom buden.</text:p>
        <text:p text:style-name="P1"/>
        <text:p text:style-name="P1">V romanu Joyce združuje vplive več smeri:</text:p>
        <text:p text:style-name="P1">- <text:span text:style-name="T6">naturalizem</text:span> <text:span text:style-name="T41"></text:span> zvestoba dejstvom in veliko število podatkov.</text:p>
        <text:p text:style-name="P1">- <text:span text:style-name="T6">simbolizem </text:span><text:span text:style-name="T41"></text:span> celoten roman deluje kot simbol. Bloom simbolizira posameznika, ki se išče, a se ne bo nikoli našel. J. navaja v romanu citate, datume, osebe,… ki imajo simbolen pomen (npr: »biti ali ne biti«). Če želimo Joyca razumeti moramo poznati angleško in irsko zgodovino, krščanstvo, mitologijo, svetovno literaturo, psihoanalizo,…</text:p>
        <text:p text:style-name="P1"/>
        <text:p text:style-name="P1">Slogovno je zanimivo zadnje poglavje Penelopa <text:span text:style-name="T41"></text:span> Joyce utemelji <text:span text:style-name="T21">notranji monolog</text:span>. Poglavje obsega 25.000 besed, a le 8 povedi brez ločil. Gre za Molly-in samogovor. Slabosti notranjega monologa so, da posameznika ločimo od okolice, besedilo je težko razumljivo.</text:p>
        <text:p text:style-name="P1">Odisej lahko doseže svoj cilj, saj ve kaj hoče. Junaki v Uliksesu pa cilja ne morejo doseči, saj nimajo pred seboj jasnega cilja. Časi so se spremenili.</text:p>
        <text:p text:style-name="P1"/>
        <text:p text:style-name="P1">Joyce na svoje naslednike vpliva predvsem z različnimi možnostmi pisanja. Pokazal je, da lahko dober umetnik iz preproste vsebine ustvari izjemen roman. Vsebina ni pogoj za dober roman.</text:p>
        <text:p text:style-name="P1"/>
        <text:p text:style-name="P1"><text:span text:style-name="T4">MARCEL PROUST</text:span> <text:s text:c="2"/>1871-1922</text:p>
        <text:p text:style-name="P1">Hodil je v visoko pariško družbo, ki močno vpliva na njegovo kasnejše delo. Njegovo najpom. delo je cikel romanov <text:span text:style-name="T4">V iskanju izgubljenega časa</text:span> – vsebuje 7 romanov, ki so povezani. V ciklu je nekaj resničnih dogodkov, ki vplivajo na osebe v romanu. V vseh delih je pripovedovalec prvoosebni. Pripovedovalec ima številne pisateljeve avtobiografske lastnosti, vendar to ni pisatelj. Proustov značilni slog je <text:span text:style-name="T6">nehotni (nehoteni) spomin –</text:span> Čutne zaznave (najbolj okus in vonj) vzbudijo nek spomin, ki je nehoten. Ti izjemni trenutku – remiscence – odkrivajo globljo resnico. To stapljanje preteklosti in sedanjosti razume Proust kot ABSOLUTNI ČAS.</text:p>
        <text:p text:style-name="P1"><text:s/></text:p>
        <text:p text:style-name="P1"><text:span text:style-name="T24"></text:span> <text:span text:style-name="T13">Combray</text:span><text:span text:style-name="T4"> </text:span><text:s text:c="5"/>{B3-180}</text:p>
        <text:p text:style-name="P1">Je začetek prvega romana V Swannovem svetu. Pripovedovalec je Marcel. Ko popije požirek čaja z magdalenico (piškot) ga obide nek prijeten občutek, ki si ga ne zna razlagati in v njem vzbudi nehotni spomin. Skuša ga obuditi, a mu ne uspe. Ko že spozna, da mu ne bo nikoli uspelo, se mu spomin nenadoma prikaže. </text:p>
        <text:p text:style-name="P1">Do spomina ga je pripeljala čutna zaznava (okus magdalenice), ki je povezana prek asociacije z dogodkom v preteklosti. Iz tega dogodka zrastejo podobe (celoten Combray s prebivalci) <text:span text:style-name="T41"></text:span> vzbudi se nek spomin. Na ta način se odkrije višja resnica <text:span text:style-name="T41"></text:span> absolutni čas. Njegova pripoved o otroštvu ni kronološka, temveč je <text:span text:style-name="T46">asociativna</text:span>. </text:p>
        <text:p text:style-name="P1"><text:soft-page-break/></text:p>
        <text:p text:style-name="P1">Proust ima značilen način pisanja <text:span text:style-name="T41"></text:span> <text:span text:style-name="T6">Proustov »veliki stavek« - </text:span>dolge, nepregledne povedi, veliko odvisnikov, ponavljanj, vrinjeni stavki, številne prispodobe. <text:s/>Zato je Prousto jezik tudi jezik podob. Te podobe nenehno rastejo in se razvijajo.</text:p>
        <text:p text:style-name="P1"/>
        <text:h text:style-name="Heading_20_2" text:outline-level="2">FRANZ KAFKA <text:s text:c="10"/><text:span text:style-name="T23">1883-1924</text:span></text:h>
        <text:p text:style-name="P1">Kafkino življenje je močno prepleteno z njegovo umetnostjo in tudi obratno. Kafka se sprašuje kdo sploh je <text:span text:style-name="T41"></text:span> je tujec, je osamljen, drugačen, njegovo življenje je brez smisla, je ranljiv. Nanj pa močno vpliva tudi jetika in dejstvo, da je edinec – oče ima prevelika pričakovanja. Kafkov edini smisel je pisanje, zato je v konfliktu z okoljem (z očetom).</text:p>
        <text:p text:style-name="P1">Njegova najpomembnejša dela: 3 romani <text:span text:style-name="T41"></text:span> Proces, Grad in Amerika</text:p>
        <text:p text:style-name="P1">Kafkov način pisanja je še realističen, njegovi motivi in ideje pa so modernistični.</text:p>
        <text:p text:style-name="P1"/>
        <text:p text:style-name="P1"><text:span text:style-name="T24"></text:span> <text:span text:style-name="T13">Preobrazba</text:span> <text:s text:c="8"/>{B3-215}</text:p>
        <text:p text:style-name="P1">Je eno redkih K. besedil, ki je bilo objavljeno še v času njegovega življenja (1915). Osnovni motiv novele je <text:span text:style-name="T17">preobrazba (metamorfoza)</text:span>.</text:p>
        <text:p text:style-name="P1">Gregor Samba (osrednja oseba) se zbudi spremenjen v mrčes (v hrošča). Posebnost te preobrazbe je, da ne ve, zakaj je do nje sploh prišlo (ni danega vzroka) in ne vemo, kako naj bi se te preobrazba izničila. Njegova duševnost je ostala človeška. Ko Gregor le odpre vrata, je vsa družina zelo šokirana. Postopoma se tudi duševno spreminja v hrošča. Odnos družine do Gregorja se s časom zelo spremeni. Novela se zaključi z Gregorjevo smrtjo. Sedaj si družina lahko načrtuje boljše življenje.</text:p>
        <text:p text:style-name="P1"/>
        <text:p text:style-name="P1">Na prvi pogled je zgodba zelo preprosta. Dogajanje je irealno (nemogoče), vendar imamo občutek, kot da se je res zgodilo <text:span text:style-name="T41"></text:span> realistični način pripovedovanja.</text:p>
        <text:p text:style-name="P1"/>
        <text:p text:style-name="P1">SPOROČILO: Če je človek ujet v svet, ki ga ne razume, je obsojen na propad.</text:p>
        <text:p text:style-name="P1">Zelo je izpostavljen odnos med očetom in Gregorjem – je avtobiografski. Oče se do Gregorja obnaša hladno, kruto. Gregor pa plačuje za očetove napake in se ga tudi boji.</text:p>
        <text:p text:style-name="P1"/>
        <text:p text:style-name="P1">V noveli je tipičen primer 1. os. personalnega pripovedovalca. Vidimo in vemo le toliko kot Gregor.</text:p>
        <text:p text:style-name="P1">Besedilna vrsta Preobrazbe je <text:span text:style-name="T13">moderna groteskna novela</text:span>. Novela – krajše besedilo, omejeno prizorišče in dogajalni čas, v ospredju je le ena oseba, klasična dram. zgradba; Groteska – popačena podoba stvarnosti; Moderna – tema, motivi in sporočilo so moderni. Gregor se znajde v svetu, ki ga ne razume in nihče mu ne more pomagati.</text:p>
        <text:p text:style-name="P1"/>
        <text:p text:style-name="P1">Za Kafko je značilen tudi motiv odklanjanja hrane (tudi avtobiografska značilnost). Pojavlja se tudi v drugih Kafkovih delih – Gladovalec (Umetnost stradanja).</text:p>
        <text:p text:style-name="P1"/>
        <text:p text:style-name="P1">Novelo označujejo tudi kot parabolo. Je zgodba iz življenja za katero se skriva neko globlje spoznanje, nauk. V tem primeru ima simbolen pomen. V paraboli se pojavljajo iracionalni elementi prepleteni z realnostjo.</text:p>
        <text:p text:style-name="P1"/>
        <text:p text:style-name="P1"><text:span text:style-name="T4">ALBERT CAMUS</text:span> <text:s text:c="3"/>1913-1960</text:p>
        <text:p text:style-name="P1">Camus je podobno kot Kafka moderen predvsem zaradi idej in motivov, slogovno pa je še precej realističen. Je tudi filozof – zagovarja <text:span text:style-name="T6">filozofijo absurda</text:span> <text:span text:style-name="T6">in upora</text:span>. Njegove literarne osebe utelešajo njegovo filozofijo. Hkrati z romanom Tujec izide tudi filozofsko esejistična knjiga Sizifov mit (1942).<text:span text:style-name="T6"> </text:span><text:span text:style-name="T13">Filozofija absurda</text:span> prikazuje človeka, ki je nasproti svetu v absurdnem položaju. Camus je utemeljitelj <text:span text:style-name="T6">književnosti absurda</text:span>, saj v svojih delih prikazuje usodo ljudi, ki morajo živeti znotraj nesmiselnega (absurdnega) sveta. Edini smisel človekovega življenja je, če se upira temu absurdnemu življenju (Sizifov mit).</text:p>
        <text:p text:style-name="P1"/>
        <text:p text:style-name="P1"><text:soft-page-break/><text:span text:style-name="T24"></text:span> <text:span text:style-name="T13">Tujec</text:span> </text:p>
        <text:p text:style-name="P1">Roman je sestavljen iz dveh delov: 1. del pokriva 16 dni med smrtjo Meursault-jove matere in njegovo aretacijo zaradi umora; 2. del pa pripoveduje o enem letu, ko je zaprt in čaka na obsodbo. Na koncu je obsojen na smrt. V pogovoru z duhovnikom razkrije svoje prepričanje, da je vse nesmiselno. Zgradba roman je še dokaj klasična, ideja pa je popolnoma modernistična.</text:p>
        <text:p text:style-name="P18"/>
        <text:p text:style-name="P18">Meursault je tipičen <text:span text:style-name="T6">absurdni človek</text:span> in kot tak je zelo pasiven, ravnodušen do vsega, na izven deluje brezčutno. Meursault je prepričan, da je njegov način razmišljanja edini pravilni. Zato se tudi noče in ne more spremeniti.</text:p>
        <text:p text:style-name="P18">SPROČILO: Ker se človek le s pasivnim vztrajanjem upre nesmiselnosti sveta, je bivanje kljub vsemu prikazano kot pomembna vrednota romana in posameznikovega življenja.</text:p>
        <text:p text:style-name="P18"/>
        <text:p text:style-name="P18"><text:span text:style-name="T4">JEAN – PAUL SARTRE</text:span> <text:s text:c="5"/>1905-1980</text:p>
        <text:p text:style-name="P18">Je tipičen predstavnik <text:span text:style-name="T13">eksistencializma</text:span><text:span text:style-name="T6"> </text:span>(veja filozofije). Eksistencializem se najbolj izraža v dramah napisanih med 2. sv. vojno. Sartre piše ateistični eksistencializem <text:span text:style-name="T41"></text:span> ne priznava Boga.</text:p>
        <text:p text:style-name="P18"/>
        <text:p text:style-name="P18">Osnove teze (Sartrevega) eksistencializma:</text:p>
        <text:p text:style-name="P18"><text:span text:style-name="T32"></text:span> Človek se spočne šele z eksistenco. Pred tem ni nič.</text:p>
        <text:p text:style-name="P18"><text:span text:style-name="T32"></text:span> Človek je zgolj to kar sam naredi iz sebe (človek je rezultat svojih dejanj). Človek sam določa svojo usodo.</text:p>
        <text:p text:style-name="P47"><text:span text:style-name="T32"></text:span> Človek je v celoti odgovoren za to, kar je. Popolna odgovornost v njem sproža občutek tesnobe, strahu, obupa. Vsaka odločitev je tveganje (z njo si lahko spremeni življenje).</text:p>
        <text:p text:style-name="P18"><text:span text:style-name="T32"></text:span> Ni Boga <text:span text:style-name="T41"></text:span> ni moralnih norm.</text:p>
        <text:p text:style-name="P18"><text:span text:style-name="T32"></text:span> Človek je obsojen na to, da je svoboden; popolnoma prepuščen samemu sebi.</text:p>
        <text:p text:style-name="P18"><text:span text:style-name="T32"></text:span> Človek je odgovoren za vse ljudi, saj s svojim prostim izborom ustvarja podobo človeka, s tem pa tudi podobo človeštva.</text:p>
        <text:p text:style-name="P18"><text:span text:style-name="T32"></text:span> Meje posameznikove svobode so odvisne od svobod drugih ljudi (glej tudi prejšnjo točko).</text:p>
        <text:p text:style-name="P18"><text:span text:style-name="T32"></text:span> Človekovo življenje apriori (v naprej) nima nobenega smisla, ampak mu mora vsak posameznik dati posebej ta smisel.</text:p>
        <text:p text:style-name="P18"><text:span text:style-name="T32"></text:span> Čustva, strasti ne opravičujejo dejanj.</text:p>
        <text:p text:style-name="P19"/>
        <text:p text:style-name="P18"><text:span text:style-name="T24"></text:span> <text:span text:style-name="T13">Za zaprtimi vrati</text:span></text:p>
        <text:p text:style-name="P18">Je tipičen primer eksistencialističnega besedila. Po zunanji zgradbi je enodejanka. </text:p>
        <text:p text:style-name="P18">Ima zanč. 3 dram: <text:span text:style-name="T32"></text:span> <text:span text:style-name="T6">idejna drama</text:span> <text:span text:style-name="T41"></text:span> izpostavljena je ideja drama;</text:p>
        <text:p text:style-name="P18"><text:span text:style-name="T32"></text:span> <text:span text:style-name="T6">konverzacijska drama</text:span> <text:span text:style-name="T41"></text:span> drama temelji na dialogu;</text:p>
        <text:p text:style-name="P18"><text:span text:style-name="T32"></text:span> <text:span text:style-name="T6">komorna drama</text:span> <text:span text:style-name="T41"></text:span> malo število oseb, kratko besedilo, omejeno prizorišče.</text:p>
        <text:p text:style-name="P47"/>
        <text:p text:style-name="P47">Osrednje osebe so Garcin, Ines in Estelle. Garcin in Ines skleneta, da se ne bosta menil drug za drugega. Ko pride še Estelle postane postopoma jasno, da je pekel to, da so nenehno skupaj <text:span text:style-name="T41"></text:span> drug drugemu so rablji.</text:p>
        <text:p text:style-name="P47">Garcin <text:span text:style-name="T41"></text:span> Po poklicu je bil novinar, po prepričanju pacifist. V peklu se znajde, ker je zlorabljal ženo (je sadist). Je pa tudi strahopetec – bežal je v Mehiko, na meji ga ustrelijo.</text:p>
        <text:p text:style-name="P47">Ines <text:span text:style-name="T41"></text:span> po poklicu poštna uradnica, zase pravi, da je zlobna – zakrivila je smrt svojega bratranca in njegove žene. Je lezbijka (ljubimka se Florence) in je tudi sadistka (izkorišča Florence).</text:p>
        <text:p text:style-name="P47">Estelle <text:span text:style-name="T41"></text:span> prihaja iz višjega sloja. Moža vara z ljubimcem in ima otroka. Tega otroka takoj po rojstvu umori. Njen ljubimec posledično stori samomor. Zelo pomemben ji je videz. Je nimfomanka <text:span text:style-name="T41"></text:span> mora biti občudovana.</text:p>
        <text:p text:style-name="P47">Med njimi pride do neke mere ljubezenskega trikotnika. Estelle si želi Garcinovega občudovanja, a jo muči Ines, ki ju ves čas opazuje. Garcin si želi miru in rad bi spoznal, da ni strahopetec (vendar JE) To ga neizmerno muči. Ines pa si želi Estelle – jo privlači.</text:p>
        <text:p text:style-name="P47">Ko se vrata odprejo želi Estelle, da bi ven vrgla Ines, a Garcin se ne strinja, saj ve, da se njegovo trpljenje ne bi zmanjšalo. Na koncu želi Estelle zabosti Ines, a so že vsi trije mrtvi.</text:p>
        <text:p text:style-name="P47"><text:soft-page-break/></text:p>
        <text:p text:style-name="P47">Vodilna misel drame je, da so pekel ljudje okrog nas. 2. pomembna misel pa je, da nosi vsak človek v sebi svoj pekel. Pekel je prikaz popolne odgovornosti posameznika, od katere se nikoli ne loči. Tudi, ko človek umre še vedno povzroča trpljenje (»sebi« in svojim bližnjim).</text:p>
        <text:p text:style-name="P47"/>
        <text:p text:style-name="P47"><text:span text:style-name="T4">SAMUEL BECKETT</text:span> <text:s text:c="4"/>1906-1989</text:p>
        <text:p text:style-name="P47">Je Irec vendar piše v francoščini. Beckett je utemeljitelj <text:span text:style-name="T6">gledališča absurda (absurdnega gledališča). </text:span>Njegovo najpom. delo je drama Čakajoč Godota. Gledališče temelji na nesmiselnosti sveta v katerem se znajdejo osrednje osebe.</text:p>
        <text:p text:style-name="P47"/>
        <text:p text:style-name="P47"><text:span text:style-name="T24"></text:span> <text:span text:style-name="T13">Čakajoč Godota </text:span></text:p>
        <text:p text:style-name="P47">Naslov (čakajoč) izraža stanje, kar je v nasprotju z klasičnim gledališčem, kjer je pomembna aktivnost oseb, kar jih pripelje do konflikta. </text:p>
        <text:p text:style-name="P47">Dogajanje poteka v 2 dejanjih, ki sta skoraj enaki. V ospredju sta 2 osebi (Vladimir – Didi in Estragon – Gogo). Didi je filozofsko naravnan, bolj odločen, ima boljši spomin kot Estragon in se zaveda brezizhodnosti položaja v katerem sta se znašla. Gogo je bolj povprečen, ima zemeljske težave in potrebe. Skupaj delujeta kot nasprotje (komični par). </text:p>
        <text:p text:style-name="P47"/>
        <text:p text:style-name="P47">Že dalj časa čakata ob cesti na Godoja. Med čakanjem le govorita – sta pasivna. Njuni pogovori se nenehno ponavljajo. Govorjenje ima namen, da zapolnita čas in vsaj tako dasta nek smisel svojemu življenju. Pogovor zato nasilno podaljšujeta. Če bi nehala govoriti, bi priznala svojo nesmiselnost. Veliko premišljujeta tudi o smrti (samomoru).</text:p>
        <text:p text:style-name="P47">Pojavita se tudi Pozzo in Lucky <text:span text:style-name="T41"></text:span> sta groteskna. Lucky je Pozzov služabnik in ga uboga brez ugovorov. Pozzo ga nenehno izkorišča in ponižuje. V 2. dejanju Pozzo oslepi, Lucky pa onemi. Še vedno ne moreta drug brez drugega.</text:p>
        <text:p text:style-name="P47">Deček je njuna edina vez z Godojem. Samo on potrdi, da Godo sploh obstaja.</text:p>
        <text:p text:style-name="P47">Godo: Lahko bi predstavljal Boga. Njega dočakamo le v smrti. 2. razlaga pa je, da je življenje brez smisla. Človek si domišlja, da nek smisel obstaja, čeprav ga ni. Besedilo nima sporočilo. </text:p>
        <text:p text:style-name="P48"/>
        <text:p text:style-name="P47"><text:span text:style-name="T4">Tragikomičnost</text:span> se kaže v Vladimirju in Estrogenu (ter Pozzu in Lukcy-ju). Pogovori so smešni, vendar sta tragična, saj se ne zavedata nesmisla v katerem sta se znašla.</text:p>
        <text:p text:style-name="P47"><text:span text:style-name="T4">Absurdna drama</text:span> <text:span text:style-name="T41"></text:span> Dramsko dogajanje nima dram. trikotnika, zgradba je krožna (ciklična); </text:p>
        <text:p text:style-name="P47"><text:span text:style-name="T41"></text:span> O dramskih osebah ne vemo ničesar. Odnosi med njimi so nenavadni, absurdni, hladni; </text:p>
        <text:p text:style-name="P47"><text:span text:style-name="T41"></text:span> Dogajanje je razumsko neutemeljeno, zgodba je skromna in razpršena. Težišče je na dialogu; </text:p>
        <text:p text:style-name="P47"><text:span text:style-name="T41"></text:span> Svet je izoliran, prazen, osebe so zelo pasivne.</text:p>
        <text:p text:style-name="P47"><text:span text:style-name="T6">Osebe so izgubljene v prostoru in času.</text:span></text:p>
        <text:p text:style-name="P47"/>
        <text:h text:style-name="Heading_20_3" text:outline-level="3">MEDVOJNA SLOVENSKA KNJIŽEVNOST</text:h>
        <text:p text:style-name="P1"/>
        <text:p text:style-name="P1">Nastaja med 2. svetovno vojno (1941-1945)</text:p>
        <text:p text:style-name="P1"/>
        <text:p text:style-name="P1">Delimo jo na različne skupine:</text:p>
        <text:h text:style-name="P44" text:outline-level="8">1. Partizanska književnost</text:h>
        <text:p text:style-name="P1">Nastajajo predvsem pesmi, ki so optimistične (zmaga nad okupatorjem) ali pa pesimistične (izražajo žalost, trpljenje) Prevladujoča tema je domovinska. Dela so namenjena preprostim ljudem. Poznamo samo nekaj pom. pesnikov: K. Destovnik – Kajuh in M. Bor</text:p>
        <text:p text:style-name="P1">Uveljavi se tudi pripovedništvo – kratka proza. Značilni so predvsem dnevniki.</text:p>
        <text:p text:style-name="P1">V dramatiki se napiše nekaj humorističnih iger, ki pa so močno ideološko obarvana. Klasičnih dram ta čas ni.</text:p>
        <text:p text:style-name="P1"/>
        <text:p text:style-name="P1"><text:span text:style-name="T6">2. Izseljenska književnost</text:span></text:p>
        <text:p text:style-name="P1"><text:soft-page-break/>Nastaja med izseljenci. Osrednja tema je domovinska, osnovni motiv pa domotožje.</text:p>
        <text:p text:style-name="P1"/>
        <text:p text:style-name="P1"><text:span text:style-name="T6">3. Taboriščna lirika</text:span></text:p>
        <text:p text:style-name="P1">Nastane med zaprtimi Slovenci v kontrancijskih taboriščih. Osrednji motiv je smrt. Besedila so izrazito pesimistična.</text:p>
        <text:p text:style-name="P1"/>
        <text:p text:style-name="P1"><text:span text:style-name="T6">4. »Zamolčana« dela</text:span></text:p>
        <text:p text:style-name="P1">So nasprotovala partizanom – belogardisti (domobranci). Po vojni se izselijo v tujino (J Ameriko). Najpomembnejši predstavnik je F. Balantič</text:p>
        <text:p text:style-name="P1"/>
        <text:p text:style-name="P1"><text:span text:style-name="T4">KAREL DESTOVNIK – KAJUH</text:span> <text:s text:c="4"/>1922-1944</text:p>
        <text:p text:style-name="P1">Med vojno je bil član XIV. divizije. Njegova pesniška zbirka Pesmi (1943) je bila edina pesniška zbirka, ki je med vojno izšla v okupirani Evropi.</text:p>
        <text:p text:style-name="P1"/>
        <text:h text:style-name="P42" text:outline-level="5">Bosa pojdiva, dekle, obsorej </text:h>
        <text:p text:style-name="Text_20_body">2 temi: ljubezenska in domovinska. Avtor izpostavlja dejstvo, da so talci (civilisti) umrli ponosno, saj se zavedajo, da koristijo domovini. Sporočilo: Tudi ljubezen se med vojno spremeni in ni neodvisna od prostora in časa v katerem živi. V teh razmerah ljubezen ni več intimna, ampak se poveže z to dobo.</text:p>
        <text:p text:style-name="Text_20_body"/>
        <text:p text:style-name="Text_20_body"/>
        <text:h text:style-name="Heading_20_3" text:outline-level="3">POVOJNA SLOVENSKA KNJIŽEVNOST</text:h>
        <text:p text:style-name="P12">od 1945 dalje</text:p>
        <text:p text:style-name="Standard"/>
        <text:p text:style-name="Text_20_body">Delimo jo na več obdobji:</text:p>
        <text:p text:style-name="P1"/>
        <text:p text:style-name="P1"><text:span text:style-name="T30">1. 1945-1948/50</text:span></text:p>
        <text:p text:style-name="P1"><text:span text:style-name="T4">Socialistični realizem</text:span> <text:span text:style-name="T41"></text:span> Sprva se uveljavi v Rusiji po oktobrski revoluciji. Naloga umetnosti je širjenje social. Ideologije. Prevladuje pesništvo – graditeljska lirika (horuk poezija). Pesmi spodbujajo ljudi k obnovi porušene domovine.</text:p>
        <text:p text:style-name="P1"/>
        <text:p text:style-name="P1"><text:span text:style-name="T30">2. 1950-60</text:span></text:p>
        <text:p text:style-name="P1"><text:span text:style-name="T32"></text:span> <text:span text:style-name="T4">Nadaljevanje socialnega realizma </text:span><text:span text:style-name="T41"></text:span> Ustvarjajo avtorji, ki so ustvarjali že pred vojno. V središču je še vedno usoda malega človeka, vendar ni več težnje po spreminjanju sveta. (Še vedno pa sočustvujejo z njim) Ustvarjajo tudi mladi avtorji, ki v središče del postavljajo revne delavce ali proletarce. Se že kažejo postopni vplivi modernizma.</text:p>
        <text:p text:style-name="P1"><text:span text:style-name="T32"></text:span> <text:span text:style-name="T4">Intimizem</text:span> <text:span text:style-name="T41"></text:span> uveljavi se predvsem v pesništvu. 1953 izide zbirka <text:span text:style-name="T6">Pesmi štirih</text:span> (Kovič, Zlobec, Pavček, Menart). Ta zbirka prinese v slovensko književnost intimizem, pesniki ponovno uvedejo subjektivnost, posameznika z njegovim notranjim svetom, poudarjen je individualizem. Ponovno pride do izpovedovanja čustev, razpoloženj. <text:span text:style-name="T6">Deziluzija </text:span><text:span text:style-name="T41"></text:span> razočaranje nad svetom. Slogovno izhajajo iz tradicionalnih pesniških oblik, ki se postopoma modernizirajo. Predstavniki: Kovič, Zlobec, Pavček, Menart, Minatti, Krakar …</text:p>
        <text:p text:style-name="P1"><text:span text:style-name="T32"></text:span> <text:span text:style-name="T4">Eksistencializem</text:span> <text:span text:style-name="T41"></text:span> Uveljavi se v pripovedništvu. Kocbek l. 1951 izda zbirko novel Strah in pogum. Kocbek je bil 1., ki je pokazal nov pogled na svet – presegel je črno-belo slikanje (samo dobri in slabi). 1954 izidejo Novele (zbirka novel) avtorjev A. Hink, Kovačič in Rožanc. V slovensko pripovedništvo uvedejo modernistične smeri. Tudi: D. Smole</text:p>
        <text:p text:style-name="P6"/>
        <text:p text:style-name="P1"><text:span text:style-name="T30">3. Po letu 1960</text:span></text:p>
        <text:p text:style-name="P1"><text:span text:style-name="T4">Književnost absurda</text:span> <text:span text:style-name="T41"></text:span> Prelom pomeni zbirka Zajca Požgana trava, ki uveljavi absurdno poezijo – spoznanje, da v svetu ni smisla, zato pa tudi vrednot ni. Absurden je tudi človek s svojo dejavnostjo. Gre za izrazito bivanjsko stisko. Edino smiselno, kar obstaja je umetnost, ker lahko le tako izrazimo <text:soft-page-break/>absurdnost sveta. Lirski subjekt se izpoveduje prek podob – pesmi v podobah. Avtorji: D. Zajc, S. Makarovič, V. Taufer, G. Strniša</text:p>
        <text:p text:style-name="P1">Dramatika: uveljavi se drama, ki izpoveduje absurd (NI absurdna drama). Izražajo nesmisel in poskušajo najti smisel. Npr.: D. Smole, Antigona. Drame so ponavadi poetične in pogosto kot izhodišče uporabljajo mitske motive.</text:p>
        <text:p text:style-name="P1">Tačas se nadaljuje tudi eksistencializem.</text:p>
        <text:p text:style-name="P1"/>
        <text:p text:style-name="P1"><text:span text:style-name="T30">4. Konec 60-tih let</text:span></text:p>
        <text:p text:style-name="P1">Dokončno (tudi slogovno) se uveljavi <text:span text:style-name="T4">modernizem – ludizem</text:span>. 1966 izda Šalamun pesniško zbirko Poker. Avtorji razumejo poezijo kot igro – tudi poezija izgubi svoj smisel. Besedila so popolnoma svobodna – v poezijo pridejo nižje pogovorne besede. Vrednot ni več. </text:p>
        <text:p text:style-name="P1">V pripovedništvu se uveljavijo modernistični postopki, nastajajo romani (novi roman) in novele. V dramatiki se pojavi absurdna drama.</text:p>
        <text:p text:style-name="P1"/>
        <text:p text:style-name="P1"><text:span text:style-name="T30">5. 2. polovica 70-tih let in dalje</text:span></text:p>
        <text:p text:style-name="P1"><text:span text:style-name="T4">Postmodernizem </text:span><text:span text:style-name="T41"></text:span> se vrača k tradicijo. Značilno je obnavljanje tradicionalnih oblik (sonet). V književnost uvaja žanre (zgodovinski, potopisni, kriminalni, utopični romani …), ki jih tudi mešajo. Dela so bolj komunikativna, citati so zelo pogosti – <text:span text:style-name="T6">citatnost</text:span>. V dramatiki se vračajo k tradicionalnim dramam. </text:p>
        <text:p text:style-name="P1">Avtorji: Boris A. Novak, Milan Jesih, A. Debeljak, A. Ihan, Jani Virk, Drago Jančar, Feri Lainšček, M. Tomšič …</text:p>
        <text:p text:style-name="P1"/>
        <text:p text:style-name="P1"/>
        <text:p text:style-name="P1"><text:span text:style-name="T53">PESNIŠTVO</text:span></text:p>
        <text:p text:style-name="P1"/>
        <text:h text:style-name="P42" text:outline-level="5">JANEZ MENART <text:s text:c="5"/><text:span text:style-name="T23">(1929)</text:span></text:h>
        <text:p text:style-name="P1">Je eden izmed avtorjev zbirke Pesmi štirih (1953). Njegova 1. samostojna pes. zbirka je Jesenski dan (1955). </text:p>
        <text:p text:style-name="P1">Značilnosti njegove poezije: - zanj zelo značilna oblika je balada.</text:p>
        <text:list xml:id="list105047567098588" text:continue-numbering="true" text:style-name="WWNum2">
          <text:list-item>
            <text:p text:style-name="P2"><text:span text:style-name="T6">verizem</text:span> <text:span text:style-name="T41"></text:span> prikazovanje preproste banalne resničnosti</text:p>
          </text:list-item>
          <text:list-item>
            <text:p text:style-name="P2">vsebinska in formalna navezanost na pesnjenje 19. st., obnavlja nasprotje med posameznikom in svetom (pesimizem)</text:p>
          </text:list-item>
          <text:list-item>
            <text:p text:style-name="P2"><text:span text:style-name="T6">depoetizacija pesništva</text:span> <text:span text:style-name="T41"></text:span> pesništvo ni več izjemno.</text:p>
          </text:list-item>
          <text:list-item>
            <text:p text:style-name="P2">ironija, satira humor – je eden redkih slovenskih pesnikov, ki naredi poezijo privlačno, humorno, zanimivo.</text:p>
          </text:list-item>
        </text:list>
        <text:p text:style-name="P1"/>
        <text:p text:style-name="P1"><text:span text:style-name="T6">Croquis</text:span> <text:s text:c="8"/>{B4/25}</text:p>
        <text:p text:style-name="P1">croquis (fr.) – osnutek, skica</text:p>
        <text:p text:style-name="P1">Po obliki je Croquis likovna pesem – pesem, ki z obliko ponazarja vsebino pesmi. Pesem je lirsko-epska <text:span text:style-name="T41"></text:span> ima pripovedni in izpovedni del – lirski subjekt doživlja svet mrzel in siv (je nesrečen, osamljen). Lir. subjekt pred seboj vidi idealizirano podobo življenja, ki bi ga rad imel. Natakar mu vljudno pobriše polit konjak in ga vrne v realnost. Izpovedovalec hoče še en konjak, da bi se vrnil v svoj idealni svet (te stvari, ki jih želi niso ideali – ideali so abstraktni).</text:p>
        <text:p text:style-name="P1"><text:span text:style-name="T6">Sporočilo</text:span>: a) Natakar predstavlja usodo – človeku zbriše vse ideale, a človek vztraja. (romantična razlaga) Ta človek je pasiven.</text:p>
        <text:p text:style-name="Text_20_body">b) Gre za ironičen prikaz malomeščanskega življenja. Ironični so njihovi ideali. Posmehuje se ljudem, ki vidijo srečo v teh materialnih dobrinah.</text:p>
        <text:p text:style-name="P1">Besedilo je preprosto, vendar nudi več možnih interpretacij.</text:p>
        <text:p text:style-name="P1"/>
        <text:p text:style-name="P1">Je <text:span text:style-name="T17">intimistično delo</text:span>. Prikazuje posameznikov notranji svet (romantično nasprotje). Nasprotje med cilji, ki jih posameznik ima in realnostjo. Ideali so največkrat nedosegljivi.</text:p>
        <text:p text:style-name="P1"><text:soft-page-break/></text:p>
        <text:p text:style-name="P1"><text:span text:style-name="T4">LOJZE KRAKAR</text:span></text:p>
        <text:p text:style-name="Text_20_body">Uvrščamo ga med intimiste.</text:p>
        <text:p text:style-name="P1"/>
        <text:p text:style-name="P1"><text:span text:style-name="T6">Med iskalci biserov</text:span></text:p>
        <text:p text:style-name="P1">Je zbirka pesmi, ki je izšla 1964. Med iskalci biserov je cikel 10 pesmi – pesmi so vsebinsko povezane.</text:p>
        <text:p text:style-name="P1"><text:span text:style-name="T4">7. pesem </text:span>iz cikla <text:span text:style-name="T41"></text:span> Oblika te pesmi je tradicionalna, vendar nimajo vse pesmi cikla enake.</text:p>
        <text:p text:style-name="P1">Začne se z retoričnim vprašanjem zakaj iskati bisere. Sprašuje se o <text:span text:style-name="T17">smislu</text:span>, če ne bo nikogar nasitil – ne poteši osnovnih človekovih potreb. V drugi kitici predlaga naj rajši zadovolji svoje potrebe. 2. kitica je nasprotna 1. V 3. kitici pesnik opozarja na enakost čl. življenja, ki pa je kratko (umrljivo). </text:p>
        <text:p text:style-name="P1">Celotno pesem moramo razumeti kot metaforo: Iskalci biserov so ljudje z ideali, ki jih želijo doseči. »… tudi biseri umro.« <text:span text:style-name="T41"></text:span> Tudi če dosežejo svoj cilj, je vprašanje ali bo človek zadovoljen. Ideali so namreč nedosegljivi. Izpostavljena je tveganost početja, saj je naše življenje enkratno in minljivo. Kot alternativo ponudi življenje običajnih ljudi <text:span text:style-name="T41"></text:span> ustaljeno življenje (brez tveganja).</text:p>
        <text:h text:style-name="Heading_20_2" text:outline-level="2">10. pesem <text:span text:style-name="T42"></text:span><text:span text:style-name="T23"> Narava je nasprotna človeku (mu ne nasprotuje, vendar je njegovo nasprotje). Vse je minljivo!</text:span></text:h>
        <text:p text:style-name="P8"/>
        <text:p text:style-name="P1"><text:span text:style-name="T4">KAJETAN KOVIČ <text:s text:c="6"/></text:span>(1931)</text:p>
        <text:p text:style-name="P1">Tudi eden izmed soavtorjev Pesmi štirih. Zbirke: Korenine vetra (1961), Labrador (1976), Lovec (1992) …</text:p>
        <text:p text:style-name="P1"/>
        <text:p text:style-name="P1"><text:span text:style-name="T6">Psalm</text:span> <text:s text:c="6"/>{B4/35}</text:p>
        <text:p text:style-name="P1">Pesem je iz zbirke Korenine vetra (1961). Psalm je pesniška oblika značilna za starojudovsko književnost (Biblija). Vsebinsko je značilen odnos med Bogom in človekom, ki je Bogu podrejen.</text:p>
        <text:p text:style-name="P1">Kovičev Psalm: BLAŽENA – blagrovati <text:span text:style-name="T41"></text:span> Kovič blagruje živali, saj imajo nekaj, kar človek nima (nerazumnost, nimajo besed, nagon, ne poznajo dobrega sli slabega. Živali sledijo svojim nagonom, človek mora ravnati v skladu z razumom. To človeka omejuje pri življenju. Posledica tega je,da smo nesrečni.</text:p>
        <text:p text:style-name="P1"/>
        <text:p text:style-name="P1">Psalm gradi na nasprotju med človekom in živaljo. Človek misli, da je presega živali. Kovič to nasprotje obrne. Življenje živali je idealizirano. Beg iz sedanjega sveta v naravo ni mogoč. Izraža razočaranje nad svetom in okoljem <text:span text:style-name="T41"></text:span> <text:span text:style-name="T4">intimizem</text:span>.</text:p>
        <text:p text:style-name="P1"/>
        <text:p text:style-name="P1">Sporočilo: Človek želi živeti preprosto življenje, vendar se zaveda, da to ni mogoče.</text:p>
        <text:p text:style-name="P1">Beseda (posledično tudi poezija) je izražena negativno. Veliko razočaranje nad svetom in besedami.</text:p>
        <text:p text:style-name="P1"/>
        <text:p text:style-name="P1"><text:span text:style-name="T6">Južni otok</text:span> <text:s text:c="5"/>{B4/36}</text:p>
        <text:p text:style-name="P1">Je iz zbirke Labrador (1976). Južni otok je metafora – nekaj kar je daleč in nam je zelo pomembno. V ospredju je glagol biti (JE). Končno spoznanje je, da obstaja, če verjamemo vanj. Južni otok je idealna oaza sredi ranljive subjektivnosti. Njegova eksistenca je odvisna le od volje in vere v takšen ideal</text:p>
        <text:p text:style-name="P1">Sporočilo je intimistično. Vera v ideale ni več ni več tako prepričljiva, pojavi se dvom. Oblika je še vedno tradicionalna, slog pa je moderen.</text:p>
        <text:p text:style-name="P1"><text:span text:style-name="T17">Pesem podoba</text:span> – lirski subjekt se ne izpoveduje neposredno. Izpoveduje se preko podob (južni otok). Tako izraža neko splošno veljavo.</text:p>
        <text:p text:style-name="P1"/>
        <text:h text:style-name="Heading_20_2" text:outline-level="2">DANE ZAJC</text:h>
        <text:p text:style-name="P1">Njegova 1. pesniška zbirka je Požgana trava (1958). Je uvod k književnosti absurda. V njej spoznava, da je svet absurden. Smisel ostaja le še v umetnosti.. tematika je eksistencialna, bivanjska – najbolj zaostreni bivanjski položaji. Pojavlja se nasprotje med posameznikom in svetom. Avtorji se izpovedujejo prek podob.</text:p>
        <text:p text:style-name="P28"><text:soft-page-break/></text:p>
        <text:p text:style-name="P28">Zajc predstavlja premik k modernizmu. Njegove pesniške oblike so že modernejše <text:span text:style-name="T41"></text:span> različno dolgi verzi, ni rime, ritem ni metrum, paralelizmi … <text:s/>Zajc v svoji poeziji izpostavlja položaj posameznika do sveta – osamljenost človeka sredi absurdnega sveta. Posameznik kljub temu vztraja (Sizifovo delo). Zanj so zelo značilne tudi podobe. Njegove pesmi oblikovno že moderne, vsebinsko pa ga povezujemo z novim ekspresionizmom in nkjiževnossti absurda</text:p>
        <text:p text:style-name="P28"/>
        <text:p text:style-name="P1"><text:span text:style-name="T6">Veliki črni bik</text:span> <text:s text:c="4"/>{B4/38}</text:p>
        <text:p text:style-name="Text_20_body">Veliki črni bik rjove v jutro se pojavlja kot refren. V središču je bik – močna, mitska žival. Že na začetku se pojavi nasprotje – bik rjove, a ga nihče ne sliši. Postavljen je v prazen svet. Tudi črna kri nakazuje njegovo usodo. Ekspresivne besede ustvarjajo grozljivo vzdušje. Odmev postane s časom zamolkel – nima več moči. V zadnji kitici je izpostavljena nesmiselnost, a bik vztraja, vendar ga čaka smrt (»bleščeča mesarska sekira«).</text:p>
        <text:p text:style-name="P1">1. Bik je metafora za človeka v absurdnem svetu, ki kliče na pomoč. Ne more dobiti odgovora, ker je svet absurden. Edino, kar ostane je, da človek vztraja. To je njegov edini smisel.</text:p>
        <text:p text:style-name="P1">2. Rjovenje so pesnikova dela in pesnik nanje ne dobi nobenega odziva. Svoje usode, kljub vztrajanju ne more spremeniti. Svetu ne more dati smisla, lahko pa opozarja na njegov absurd.</text:p>
        <text:p text:style-name="P1"/>
        <text:p text:style-name="P1"><text:span text:style-name="T6">Črni deček</text:span> <text:s text:c="5"/>{B3/39}</text:p>
        <text:p text:style-name="P1">V naslovu je izpostavljeno nasprotje biku – šibek, nemočen deček. Deček stoji sredi puščave. Razpoloženje se iz žalosti stopnjuje v grozo. Pridejo starci in ga gledajo, hoče jim nekaj reči, a ne more. Ptice poletijo v nebo, vendar razpadejo v pepel. Nove ptice poletijo in ponovno razpadejo.</text:p>
        <text:p text:style-name="P1">Če je deček pesnik, ki ima pesmi (ptice). Ljudje (starci) ga ne razumejo in tako njegove pesmi nimajo učinka. Nekaj nasprotuje pesniku (sonce, zvezde).</text:p>
        <text:p text:style-name="P1">Deček kot metafora za posameznika sredi absurdnega sveta. Ima ideale, ki pa jih ne more doseči. Nasprotuje mu družba (starci) – nemoč komuniciranja; in narava (sonce, zvezde). Posameznik kljub nasprotovanju vztraja.</text:p>
        <text:p text:style-name="P1"/>
        <text:p text:style-name="P1"><text:span text:style-name="T4">GREGOR STRNIŠA </text:span><text:s text:c="6"/></text:p>
        <text:p text:style-name="P1">Uvrščamo ga v 3. obdobje povojen književnosti. Je Zajčev sodobnik in ga povezujemo s <text:span text:style-name="T17">pesništvom absurda</text:span>. Uporablja še vedno eksistencialistične teme.</text:p>
        <text:p text:style-name="P1"/>
        <text:p text:style-name="P1"><text:span text:style-name="T6">Večerna pravljica</text:span> <text:s text:c="8"/>{B4/44}</text:p>
        <text:p text:style-name="Text_20_body">Je iz zbirke Mozaiki (1959). Dogajanje je postavljeno v večer. Gozd oživi <text:span text:style-name="T41"></text:span> vzbuja občutek groze (tudi groteskno). V 2. kitici oživijo tudi kamni. V 3. kitici se pojavijo ljudje, njihovo spanje kaže njihova nemoč in pasivnost. </text:p>
        <text:p text:style-name="P1">Stvari so <text:span text:style-name="T6">poosebljene</text:span>, človek pa je <text:span text:style-name="T6">razčlovečen</text:span> – ljudje spijo kot miši. Mačke sanj – človekova podzavest, pred katero se ne more braniti. Človek je omejen.</text:p>
        <text:p text:style-name="P1"><text:span text:style-name="T6">Sporočilo</text:span>: <text:span text:style-name="T40"></text:span> Človek je v odnosu do narave nemočen. </text:p>
        <text:p text:style-name="P1"><text:span text:style-name="T40"></text:span> Človek je v spanju nemočen. Podobe iz narave so odraz njegove podzavesti, ki deluje proti njemu. Človek je žrtev samega sebe.</text:p>
        <text:p text:style-name="P1"><text:span text:style-name="T40"></text:span> V svetu v katerem živimo se dogajajo iracionalne, nenavadne stari. Z razumom jih ne moremo razložiti. Ljudje jih zato kar največkrat zanikamo, nočemo videti nekega globljega sveta, ki v podzavesti vpliva na nas.</text:p>
        <text:p text:style-name="P1"/>
        <text:p text:style-name="P1"><text:span text:style-name="T4">TOMAŽ ŠALAMUN</text:span> </text:p>
        <text:p text:style-name="P1">Je začetnik modernizma pri nas z <text:span text:style-name="T17">zbirko Poker</text:span> (1966). Uvede <text:span text:style-name="T6">ludizem </text:span><text:span text:style-name="T41"></text:span> pojmovanje poezije kot igre. Še poezija izgubi smisel. Besedila so sproščena, ne upoštevajo pravil, imajo tujejezične prvine. Ta poezija je bila slabo sprejeta.</text:p>
        <text:p text:style-name="P1"/>
        <text:p text:style-name="P1"><text:span text:style-name="T6">Gobice</text:span> <text:s text:c="4"/>{B4/75}</text:p>
        <text:p text:style-name="P1">3. pesem iz cikla Gobice iz zbirke Poker (1966).</text:p>
        <text:p text:style-name="P1"><text:soft-page-break/>Pesem je napisana v 1. osebi množine. Lirski subjekt je lahko takratna oblast. »Odstranili bomo…« se pojavlja kot paralelizem (refren). Vse bi radi odstranili. Pooseblja oblast, ki bi rada spremenila državo in se ne zaveda kaj počenja. Odstranili bi zelo različne in tudi nesmiselne stvari. Razlogi za odstranitev so v večini banalni. Z navajanjem razlogov hočejo dati svojemu delovanju dati smisel.</text:p>
        <text:p text:style-name="P1">»in kaj potem kaj potem« <text:span text:style-name="T41"></text:span> kaj bo še sploh ostalo</text:p>
        <text:p text:style-name="P1">Pesem je <text:span text:style-name="T17">ironija</text:span>, ker smeši oblast v prenesenem pomenu.</text:p>
        <text:p text:style-name="P1">Pesem je modernistična – zgrajena je na principu asociacij.</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tyle="italic" style:text-underline-style="solid" style:text-underline-width="auto" style:text-underline-color="font-color"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ab-stops>
          <style:tab-stop style:position="5.3244in"/>
        </style:tab-stops>
      </style:paragraph-properties>
      <style:text-properties fo:font-size="16pt" style:font-size-asian="16pt"/>
    </style:style>
    <style:style style:name="Heading_20_7" style:display-name="Heading 7" style:family="paragraph" style:parent-style-name="Standard" style:next-style-name="Standard" style:default-outline-level="7" style:list-style-name="" style:class="text">
      <style:paragraph-properties fo:margin-left="5.3244in" fo:margin-right="0in" fo:text-indent="0in"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tyle="italic" fo:font-weight="bold"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left="0in" fo:margin-right="-0.0591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non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tyle="italic" style:font-style-asian="italic"/>
    </style:style>
    <style:style style:name="ListLabel_20_3" style:display-name="ListLabel 3" style:family="text">
      <style:text-properties fo:font-style="italic" style:font-style-asian="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fo:padding="0in" fo:border="none"/>
    </style:style>
    <style:style style:name="MP4"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6693in" fo:margin-bottom="0.6693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81in" fo:margin-left="0in" fo:margin-right="0in" fo:margin-bottom="0.0783in" style:dynamic-spacing="true"/>
      </style:header-style>
      <style:footer-style>
        <style:header-footer-properties fo:min-height="0.1181in" fo:margin-left="0in" fo:margin-right="0in" fo:margin-top="0.07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36"><draw:text-box fo:min-height="0in" fo:min-width="0.0161in"><text:p text:style-name="MP3"/><text:p text:style-name="MP4"><text:span text:style-name="page_20_number"/></text:p></draw:text-box></draw:frame><text:span text:style-name="page_20_number"><text:page-number text:select-page="current">3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7" meta:paragraph-count="758" meta:word-count="16319" meta:character-count="107233" meta:non-whitespace-character-count="90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