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text-properties style:font-name="Arial"/>
    </style:style>
    <style:style style:name="P5" style:family="paragraph" style:parent-style-name="Header">
      <style:paragraph-properties>
        <style:tab-stops>
          <style:tab-stop style:position="1.189in"/>
        </style:tab-stops>
      </style:paragraph-properties>
    </style:style>
    <style:style style:name="P6" style:family="paragraph" style:parent-style-name="Header">
      <style:text-properties fo:language="sl" fo:country="SI"/>
    </style:style>
    <style:style style:name="T1" style:family="text">
      <style:text-properties style:font-name="Arial" fo:font-size="12pt" style:text-underline-style="solid" style:text-underline-width="auto" style:text-underline-color="font-color" style:font-size-asian="12pt"/>
    </style:style>
    <style:style style:name="T2" style:family="text">
      <style:text-properties style:font-name="Arial" fo:font-size="12pt" style:font-size-asian="12pt"/>
    </style:style>
    <style:style style:name="T3" style:family="text">
      <style:text-properties fo:font-size="12pt" style:font-size-asian="12pt"/>
    </style:style>
    <style:style style:name="T4" style:family="text">
      <style:text-properties fo:color="#0070c0" style:font-name="Arial" fo:font-size="12pt" fo:font-weight="bold" style:font-size-asian="12pt" style:font-weight-asian="bold"/>
    </style:style>
    <style:style style:name="T5" style:family="text">
      <style:text-properties fo:color="#0070c0" style:font-name="Arial" fo:font-size="12pt" style:font-size-asian="12pt"/>
    </style:style>
    <style:style style:name="T6" style:family="text">
      <style:text-properties fo:color="#7030a0" fo:font-size="16pt" fo:language="sl" fo:country="SI"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Črtica ali skica</text:span><text:span text:style-name="T2"> je najkrajša zvrst pripovedne proze, ki se je razvila v drugi polovici 19. stoletja. Od novele se loči po krajšem obsegu in po drugačni notranji zgradbi, ki je v osnovi še vedno epska, vendar preprostejša, brez osrednje zgodbe z začetkom, sredino in koncem, omejena je na droben dogodek, položaj ali razpoloženje svojega junaka. Avtorju črtice torej ne gre toliko za natančen opis stvari, temveč za to, da vzbudi potrebno čustveno razpoloženje. To skuša doseči z občutenim prikazovanjem zunanjega okolja ter z razčlenjevanjem duševnega razpoloženja ob kakem izrednem dogodku ali doživetju.</text:span></text:p>
      <text:p text:style-name="P3"><text:span text:style-name="T2">Črtica se je v književnosti začela razvijati v realizmu, močno pa jo je povzdignil impresionizem, po katerem naj bi bili trenutni vtisi najpopolnejši človekov stik z okolico oz. realnim svetom.</text:span></text:p>
      <text:p text:style-name="P1"/>
      <text:h text:style-name="Heading_20_2" text:outline-level="2"><text:span text:style-name="T3">Obdobje ned romantiko in realizmom:</text:span></text:h>
      <text:p text:style-name="P3"><text:span text:style-name="T4">Josip Jurčič</text:span><text:span text:style-name="T2">: Jesenska noč med slovenskimi polharji</text:span></text:p>
      <text:p text:style-name="P2"/>
      <text:p text:style-name="P3"><text:span text:style-name="T5">Janko</text:span><text:span text:style-name="T4"> Kersnik</text:span><text:span text:style-name="T2">: Kmetske slike - Za najboljši črtici veljata Mačkova očeta in Kmetska smrt, s katerima je Kersnik dosegel vrh svojega kmetskega realizma, saj je opustil vse romantične sestavine. Ne opisuje več izjemnih ali enkratnih značajev, pač pa tipične zastopnike kmečkega okolja, v katerem vladajo tudi biološki in socialni zakoni.</text:span></text:p>
      <text:p text:style-name="P2"/>
      <text:p text:style-name="P3"><text:span text:style-name="T4">Ivan Tavčar</text:span><text:span text:style-name="T2">: Med gorami - Vsaka črtica ima v središču kmečkega junaka, fanta ali dekle, pa tudi starejše ljudi. Njihova usoda je največkrat tragična, uniči jih ljubezen, strast, pohlep po denarju. Večinoma so izjeme, ne pa povprečni tipi, ki bi bili značilni za kmečke razmere. S tem se Tavčarjeve črtice in novele močno ločijo od Kersnikovih Kmetskih sl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0pt" fo:language="en" fo:country="US" style:text-underline-style="solid" style:text-underline-width="auto" style:text-underline-color="font-color"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89in"/>
        </style:tab-stops>
      </style:paragraph-properties>
    </style:style>
    <style:style style:name="MP2" style:family="paragraph" style:parent-style-name="Header">
      <style:text-properties fo:language="sl" fo:country="SI"/>
    </style:style>
    <style:style style:name="MT1" style:family="text">
      <style:text-properties fo:color="#7030a0" fo:font-size="16pt" fo:language="sl" fo:country="SI" style:font-size-asian="16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ČRTICA<text:tab/></text:span></text:p>
        <text:p text:style-name="MP2"/>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 meta:paragraph-count="7" meta:word-count="244" meta:character-count="1584" meta:non-whitespace-character-count="1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