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6600" style:font-name="Verdana"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color="#993300" style:font-name="Verdana" fo:font-size="11pt" fo:font-weight="bold" style:font-size-asian="11pt" style:font-weight-asian="bold" style:font-size-complex="11pt"/>
    </style:style>
    <style:style style:name="P4" style:family="paragraph" style:parent-style-name="Heading_20_2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fo:color="#800000" style:font-name="Verdana" fo:font-size="11pt" fo:font-weight="bold" style:font-size-asian="11pt" style:font-weight-asian="bold" style:font-size-complex="11pt"/>
    </style:style>
    <style:style style:name="T3" style:family="text">
      <style:text-properties fo:color="#0000ff" style:font-name="Verdana" fo:font-size="11pt" fo:font-weight="bold" style:font-size-asian="11pt" style:font-weight-asian="bold" style:font-size-complex="11pt"/>
    </style:style>
    <style:style style:name="T4" style:family="text">
      <style:text-properties fo:color="#0000ff" style:font-name="Verdan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color="#0000ff"/>
    </style:style>
    <style:style style:name="T6" style:family="text">
      <style:text-properties fo:color="#cc99ff" style:font-name="Verdana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bookmark text:name="_GoBack"/>PRVINE DRAMATIKE</text:h>
      <text:p text:style-name="P1"/>
      <text:p text:style-name="P2"/>
      <text:p text:style-name="P2"/>
      <text:p text:style-name="Standard"><text:span text:style-name="T1">Prvine dramatike so: govor, pogovor, dvogovor.</text:span></text:p>
      <text:p text:style-name="Standard"><text:span text:style-name="T1">Pisana je za uprizarjanje. </text:span></text:p>
      <text:p text:style-name="Standard"><text:span text:style-name="T1">Zunanja zgradba: -dejanja</text:span></text:p>
      <text:p text:style-name="Standard"><text:span text:style-name="T1"><text:s text:c="30"/>-prizori</text:span></text:p>
      <text:p text:style-name="Standard"><text:span text:style-name="T1"><text:s text:c="30"/>-slike</text:span></text:p>
      <text:p text:style-name="Standard"><text:span text:style-name="T1">Nastop je vsak prihod na oder.</text:span></text:p>
      <text:p text:style-name="Standard"><text:span text:style-name="T1">Pri branju drame ločimo:-glavno besedilo (kar kdo govori)</text:span></text:p>
      <text:p text:style-name="Standard"><text:span text:style-name="T1"><text:s text:c="41"/>-stransko besedilo (so navodila, kar naj bi se na odru dogajalo, poleg govorjenja)</text:span></text:p>
      <text:p text:style-name="Standard"><text:span text:style-name="T2"><text:s text:c="41"/></text:span><text:span text:style-name="T1">-didaskalije</text:span><text:span text:style-name="T2"> </text:span><text:span text:style-name="T1">(igrske opazke)</text:span></text:p>
      <text:p text:style-name="Standard"><text:span text:style-name="T3">DIDASKALIJE: </text:span><text:span text:style-name="T1">Obsegajo navajanje oseb, kraja , časa, opis prizorišč, sprememb na odru, kretnje nastopajočih, navodila za igranje, mimiko.</text:span></text:p>
      <text:p text:style-name="P3"/>
      <text:p text:style-name="Standard"><text:span text:style-name="T3">MONODRAMA:</text:span><text:span text:style-name="T1"> Če oseba govori sama s seboj.</text:span></text:p>
      <text:p text:style-name="P3"/>
      <text:p text:style-name="Standard"><text:span text:style-name="T3">DRAMSKI TRIKOTNIK:</text:span><text:span text:style-name="T1"> Zasnova, zaplet, razsnova, razplet.</text:span></text:p>
      <text:p text:style-name="P2"/>
      <text:p text:style-name="Standard"><text:span text:style-name="T3">ELIZABETINO GLEDALIŠČE:</text:span><text:span text:style-name="T1"> Zanj je značilno gledališče z imenom globe theatre. Značilno je, da so uprizorili zelo različne teme: Vsakdanje dogodivščine, kriminalno kroniko, utrinke iz zgodovine, legende, politiko. Niso upoštevali do tedaj strogih pravil pri oblikovanju dramske zgradbe. To je bilo gledališče za oči.</text:span></text:p>
      <text:p text:style-name="P2"/>
      <text:p text:style-name="Standard"><text:span text:style-name="T1">Shakespearova dela so bila uprizorjena v globe theatre. Bilo je precej drugačno od današnjega. Stavba je bila osmerokotna. Privzdignjeno prizorišče so v polkrogu obdajala 3 nadstropja sedišč. Stojišča so bila v parterju. Bilo je leseno, zato se ni ohranilo. Sprejelo je od 1.600-23.000 gledalcev. Ni poznalo slikanega ozadja, razen zaves. Prostore so igralci nakazovali z rekviziti. </text:span></text:p>
      <text:p text:style-name="P3"/>
      <text:h text:style-name="Heading_20_1" text:outline-level="1"><text:span text:style-name="T5">WILLIAM SHAKESPEARE</text:span></text:h>
      <text:p text:style-name="Standard"><text:span text:style-name="T1">-Za njega je značilno ostro obravnavanje moralnih problemov, odlično poznavanje človekove narave in značajev.</text:span></text:p>
      <text:p text:style-name="Standard"><text:span text:style-name="T1">-Nazorno prikazovanje dogodkov in okolja. </text:span></text:p>
      <text:p text:style-name="Standard"><text:span text:style-name="T1">-Sočen in metaforičen jezik</text:span></text:p>
      <text:p text:style-name="Standard"><text:span text:style-name="T1">-Dela so pisana deloma v verzih, deloma v prozi.</text:span></text:p>
      <text:p text:style-name="Standard"><text:span text:style-name="T1">-Je mojster angleškega renesančnega gledališča in eden največjih dramatikov sploh.</text:span></text:p>
      <text:p text:style-name="Standard"><text:span text:style-name="T1">-Pisal je zgodovinske drame(Henrik IV, Henrik V, Richard III)</text:span></text:p>
      <text:p text:style-name="Standard"><text:span text:style-name="T3">-</text:span><text:span text:style-name="T4">Komedije:</text:span><text:span text:style-name="T1"> Komedija zmešnjav, Ukročena trmoglavka, Sen stresne noči, Beneški trgovec, Mnogo hrupa za nič, Kakor vam drago</text:span></text:p>
      <text:p text:style-name="Standard"><text:span text:style-name="T4">-Tragedije</text:span><text:span text:style-name="T6">:</text:span><text:span text:style-name="T1"> Romeo in Julija, Julij Cezar, Hamlet, Otelo, Kralj Lear, Machbet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3366ff" style:font-name="Verdana" fo:font-family="Verdana" style:font-family-generic="roman" style:font-pitch="variable" fo:font-size="11pt" fo:font-weight="bold" style:font-size-asian="11pt" style:font-weight-asian="bold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0000" style:font-name="Verdana" fo:font-family="Verdana" style:font-family-generic="roman" style:font-pitch="variable" fo:font-size="18pt" fo:font-weight="bold" style:font-size-asian="18pt" style:font-weight-asian="bold" style:font-size-complex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258" meta:character-count="1979" meta:non-whitespace-character-count="1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