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color="#00008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.1252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in" fo:margin-right="0in" fo:text-indent="0.4917in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0080" fo:font-size="16pt" fo:font-weight="bold" style:font-size-asian="16pt" style:font-weight-asian="bold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text-transform="upperca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Razvoj evropske dramatike</text:span></text:p>
      <text:p text:style-name="P4"/>
      <text:p text:style-name="P3"><text:span text:style-name="T2">*ANTIKA*</text:span></text:p>
      <text:p text:style-name="P5"/>
      <text:p text:style-name="P3"><text:span text:style-name="T3">Grška antična <text:s/>dramatika</text:span></text:p>
      <text:p text:style-name="P9">- povezana z verstvom</text:p>
      <text:p text:style-name="P9">- razvija se v klasičnem obdobju /atiškem/ (5. in 4. st. pr. n. š. do nastopa Aleksandra <text:s/>Velikega)</text:p>
      <text:p text:style-name="P9">- razvijeta se tragedija in komedija</text:p>
      <text:p text:style-name="P10">*tragedija: -<text:span text:style-name="T4">Tespis</text:span> (začetnik grške tragedije)</text:p>
      <text:p text:style-name="P10"><text:tab/> <text:s text:c="6"/>- <text:span text:style-name="T4">Aishilos</text:span></text:p>
      <text:p text:style-name="P10"><text:s text:c="19"/>- <text:span text:style-name="T4">Sofokles</text:span> (najpomembnejši grški dramatik) – Antigona</text:p>
      <text:p text:style-name="P10"><text:s text:c="19"/>- <text:span text:style-name="T4">Evripides</text:span></text:p>
      <text:p text:style-name="P10">*komedija: - <text:span text:style-name="T4">Aristofanes</text:span></text:p>
      <text:p text:style-name="P3"/>
      <text:p text:style-name="P3">značilnosti grške tragedije:</text:p>
      <text:p text:style-name="P10">- motivi iz življenja višjih družbenih slojev</text:p>
      <text:p text:style-name="P10">- sintetična in analitična tehnika</text:p>
      <text:p text:style-name="P10">- tragični junak, ki psihično in fizično propade</text:p>
      <text:p text:style-name="P10">- tragičnost – dramsko osebo pelje v propad</text:p>
      <text:p text:style-name="P10">- snov je mitološka – človekova podrjenost volji bogov in polbogov</text:p>
      <text:p text:style-name="P10"><text:s text:c="31"/>- <text:s/>junaki</text:p>
      <text:p text:style-name="P10">- enotnost dogajanja</text:p>
      <text:p text:style-name="P10">- verz – verzificirano delo</text:p>
      <text:p text:style-name="P10">- bolj pomembna kot komedija</text:p>
      <text:p text:style-name="P10">- katarza oz. očiščenje</text:p>
      <text:p text:style-name="Standard"><text:s text:c="5"/></text:p>
      <text:p text:style-name="Standard"><text:s text:c="6"/>značilnosti grške komedije:</text:p>
      <text:p text:style-name="P11">- snov je iz vsakdanjega življenja</text:p>
      <text:p text:style-name="P9"><text:tab/>- preprost, vsakdanji jezik</text:p>
      <text:p text:style-name="P9"><text:s text:c="9"/>- sintetično – analitična tehnika</text:p>
      <text:p text:style-name="P9"><text:s text:c="9"/>- satira – rimska komedija, ki je zelo ostra do političnih sistemov</text:p>
      <text:p text:style-name="P9"/>
      <text:p text:style-name="P9"/>
      <text:p text:style-name="P9"><text:s text:c="4"/><text:span text:style-name="T3">Rimska antična dramatika</text:span></text:p>
      <text:list xml:id="list2039122773" text:style-name="WWNum2">
        <text:list-item>
          <text:p text:style-name="P1">v Arhaični dobi je vrh komedije</text:p>
        </text:list-item>
        <text:list-item>
          <text:p text:style-name="P1">v srebrni dobi – tragedija ( 14. st. n. št. do l. 117 )</text:p>
        </text:list-item>
        <text:list-item>
          <text:p text:style-name="P1">komedijo bolj cenijo kot tragedijo</text:p>
        </text:list-item>
        <text:list-item>
          <text:p text:style-name="P1">razvijeta se tragedija in komedija</text:p>
        </text:list-item>
      </text:list>
      <text:p text:style-name="P10">*tragedija – <text:span text:style-name="T4">Seneka</text:span></text:p>
      <text:p text:style-name="P10">*komedija – <text:span text:style-name="T4">Plavt</text:span></text:p>
      <text:p text:style-name="P10"><text:s text:c="18"/>- <text:span text:style-name="T4">Terenc</text:span></text:p>
      <text:p text:style-name="Standard"><text:s text:c="6"/></text:p>
      <text:p text:style-name="Standard"><text:s text:c="6"/>značilnosti rimske komedije:</text:p>
      <text:p text:style-name="P9"><text:s text:c="9"/>- namen je zabavati</text:p>
      <text:p text:style-name="P9"><text:s text:c="9"/>- osebe so izmišljene iz sodobnega vsakdanjika</text:p>
      <text:p text:style-name="P9"><text:s text:c="9"/>- jezik je vsakdanji, preprost, razumljiv</text:p>
      <text:p text:style-name="P9"><text:s text:c="9"/>- komičnost: - situacijska komika</text:p>
      <text:p text:style-name="P9"><text:s text:c="29"/>- telesna komika</text:p>
      <text:p text:style-name="P9"><text:soft-page-break/><text:s text:c="30"/>- groteskna komika</text:p>
      <text:p text:style-name="P9"><text:s text:c="30"/>- značajska komika</text:p>
      <text:p text:style-name="P9"><text:s text:c="30"/>- besedna ali verbalna komika</text:p>
      <text:p text:style-name="P9"><text:s text:c="11"/>- zgradba : kot tragedija</text:p>
      <text:p text:style-name="P9"><text:s text:c="11"/>- 2 tipa: stara komedija – satirična</text:p>
      <text:p text:style-name="P9"><text:s text:c="24"/>nova komedija – zasebna</text:p>
      <text:p text:style-name="P9"/>
      <text:p text:style-name="P3">značilnosti rimske tragedije:</text:p>
      <text:p text:style-name="P3"><text:s text:c="6"/>- snov je iz mitologije; človekova podrejenost volji bogov</text:p>
      <text:p text:style-name="P3"><text:s text:c="6"/>- motivi, teme: <text:s/>- višji sloj</text:p>
      <text:p text:style-name="P3"><text:s text:c="31"/>- bitka za oblast, iskanje pravice</text:p>
      <text:p text:style-name="P3"><text:s text:c="6"/>- zgradba: zasnova, zaplet, vrh, razplet, razsnova</text:p>
      <text:p text:style-name="P3"><text:s text:c="6"/>- tragičnost: tragični konflikt (plemenitost glavno osebo privede v propad)</text:p>
      <text:p text:style-name="P3"><text:s text:c="6"/>- namen: katarza oz. očiščenje</text:p>
      <text:p text:style-name="P3"><text:s text:c="6"/>- jezik je vzvišen</text:p>
      <text:p text:style-name="P7"/>
      <text:p text:style-name="P3"><text:span text:style-name="T2">*SREDNJI VEK*</text:span></text:p>
      <text:p text:style-name="P6"/>
      <text:p text:style-name="P3">- liturgične igre ( cerkvene igre ) – liturgična drama – pasijanske igre</text:p>
      <text:p text:style-name="P3">- misterije: vsebina – brezmadežna Marija</text:p>
      <text:p text:style-name="P3">- moraliteta: pove kako bog spelje grešnika ( Slehernik )</text:p>
      <text:p text:style-name="P3">- morakli: igrane zgodbe o Kristusovih čudežih</text:p>
      <text:p text:style-name="P3">- posvetno vsebino ima le Burka o jezičnem dohtarju – komična igra – farsa</text:p>
      <text:p text:style-name="P7"/>
      <text:p text:style-name="P3"><text:span text:style-name="T2">*RENESANSA*</text:span></text:p>
      <text:p text:style-name="P5"/>
      <text:p text:style-name="P3">dramatika: Hanlet, Romeo in Julija, Otello</text:p>
      <text:p text:style-name="P3"><text:s text:c="5"/>- Anglija: <text:span text:style-name="T4">W. Shakespeare</text:span></text:p>
      <text:p text:style-name="P3"><text:s text:c="5"/>- Hrvatska: <text:span text:style-name="T4">M. Držic</text:span></text:p>
      <text:p text:style-name="P3">- doseže absolutni vrh; antični vzorci so se združili s srednjeveškimi</text:p>
      <text:p text:style-name="P3">- snov in ideje: so iz sodobnega življenja in iz duha renesanse</text:p>
      <text:p text:style-name="P3">- katarza ali očiščenje ( tragedija )</text:p>
      <text:p text:style-name="P3">- Elizabetinsko gledališče</text:p>
      <text:p text:style-name="Standard"/>
      <text:p text:style-name="P3"><text:span text:style-name="T2">*KLASICIZEM*</text:span></text:p>
      <text:p text:style-name="P6"/>
      <text:p text:style-name="P3">komedija: <text:span text:style-name="T4">Moliere</text:span> ( Tartuffe, Namišljeni bolnik )</text:p>
      <text:p text:style-name="P3">tragedija: <text:span text:style-name="T4">Pierre Carneile </text:span>( Cid )</text:p>
      <text:p text:style-name="P3"><text:s text:c="17"/><text:span text:style-name="T4">Jean Baptiste Racine </text:span>( Fedro )</text:p>
      <text:p text:style-name="P3">- pravilo o enotnosti kraja, časa in dogajanja v dramatiki</text:p>
      <text:p text:style-name="P3">- razcvet na tragediji in komediji</text:p>
      <text:p text:style-name="P3">- glavne tragedije so napisali: - <text:span text:style-name="T4">Carneille</text:span></text:p>
      <text:p text:style-name="P3"><text:s text:c="48"/>- <text:span text:style-name="T4">Racine</text:span></text:p>
      <text:p text:style-name="P3"><text:s text:c="48"/>- <text:span text:style-name="T4">Moliere</text:span> – mojster vseh časov</text:p>
      <text:p text:style-name="P8"/>
      <text:p text:style-name="P8"/>
      <text:p text:style-name="P8"/>
      <text:p text:style-name="P3"><text:soft-page-break/><text:span text:style-name="T2">*RAZSVETLJENSTVO*</text:span></text:p>
      <text:p text:style-name="P6"/>
      <text:p text:style-name="P3">- emperializem in materializem</text:p>
      <text:p text:style-name="P3">- razvijeta se komedija in meščanska komedija</text:p>
      <text:p text:style-name="P3"><text:s text:c="6"/>*komedija: - <text:span text:style-name="T4">Goldeni</text:span></text:p>
      <text:p text:style-name="P3"><text:s text:c="25"/>- <text:span text:style-name="T4">Beaumarchais</text:span></text:p>
      <text:p text:style-name="P3"><text:tab/><text:tab/> <text:s text:c="7"/>- <text:span text:style-name="T4">Voltaire</text:span></text:p>
      <text:p text:style-name="P3"><text:s text:c="6"/>*meščanska komedija: - <text:span text:style-name="T4">Lessing</text:span></text:p>
      <text:p text:style-name="P3"><text:s text:c="43"/>- <text:span text:style-name="T4">Voltaire</text:span></text:p>
      <text:p text:style-name="P2"/>
      <text:p text:style-name="P3"><text:span text:style-name="T2">*ROMANTIKA*</text:span></text:p>
      <text:p text:style-name="P6"/>
      <text:p text:style-name="P3">- zgodovinske drame v živi domišljiji – romantična čustva</text:p>
      <text:p text:style-name="P3">- <text:span text:style-name="T4">Goethe</text:span> – (Faust )</text:p>
      <text:p text:style-name="P3">-<text:span text:style-name="T4"> Kleist</text:span> - Nemčija</text:p>
      <text:p text:style-name="P3">- <text:span text:style-name="T4">Puškin</text:span> – Rusija</text:p>
      <text:p text:style-name="P3">- <text:span text:style-name="T4">Lermantov</text:span> – Rusija</text:p>
      <text:p text:style-name="P3"/>
      <text:p text:style-name="P3"><text:span text:style-name="T2">*REALIZEM*</text:span></text:p>
      <text:p text:style-name="P6"/>
      <text:p text:style-name="P3">dramatika: - socialna</text:p>
      <text:p text:style-name="P3"><text:s text:c="18"/>- meščanska</text:p>
      <text:p text:style-name="P3"><text:s text:c="18"/>- družbenokritična</text:p>
      <text:p text:style-name="P3"><text:s text:c="18"/>- psihološka</text:p>
      <text:p text:style-name="P3"><text:s text:c="18"/>- kmečka</text:p>
      <text:p text:style-name="P3">- na prvo mesto postavlja značilna povprečne ljudi iz meščanskega razreda, pa tudi iz nižjih slojev in proletariata</text:p>
      <text:p text:style-name="P3">- tezna drama</text:p>
      <text:p text:style-name="P3">- v prozi z dialogom</text:p>
      <text:p text:style-name="P3">- osebe so v stvarnem času in prostoru – enotnost le teh</text:p>
      <text:p text:style-name="P3">- natančni opisi</text:p>
      <text:p text:style-name="P3">- <text:span text:style-name="T4">Gogolj</text:span> – Rusija</text:p>
      <text:p text:style-name="P2"/>
      <text:p text:style-name="P3"><text:span text:style-name="T2">*NATURALIZEM*</text:span></text:p>
      <text:p text:style-name="P6"/>
      <text:p text:style-name="P3">- doseže vrh, ker naturalizem dramatiko napolni z novimi snovmi in ji da trdnejšo dramaturško podlago – realistična igra, proletarska igra</text:p>
      <text:p text:style-name="P3">- predstavniki: - <text:span text:style-name="T4">Ibsen</text:span> (Strahovi ) – Norvežan</text:p>
      <text:p text:style-name="P3"><text:s text:c="24"/>- <text:span text:style-name="T4">A. P. Čehov </text:span>( Češnjev vrt, Utva, Tri sestre ) – Rus</text:p>
      <text:p text:style-name="P3"><text:s text:c="24"/>-<text:span text:style-name="T4"> Strindberg</text:span> (Oče, Gospodična Julija ) – Šved</text:p>
      <text:p text:style-name="P3">- ohrani analitično dramsko tehniko</text:p>
      <text:p text:style-name="Standard">- lastnosti iz realizma so v naturalizmu stopnjevan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3" meta:word-count="592" meta:character-count="4452" meta:non-whitespace-character-count="3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