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8pt" style:font-size-asian="8pt"/>
    </style:style>
    <style:style style:name="P2" style:family="paragraph" style:parent-style-name="Standard">
      <style:paragraph-properties fo:text-align="justify" style:justify-single-word="false"/>
      <style:text-properties fo:font-size="8pt" style:font-size-asian="8pt"/>
    </style:style>
    <style:style style:name="P3" style:family="paragraph" style:parent-style-name="Standard">
      <style:text-properties fo:font-size="8pt" fo:font-weight="bold" style:font-size-asian="8pt" style:font-weight-asian="bold" style:font-weight-complex="bold"/>
    </style:style>
    <style:style style:name="P4" style:family="paragraph" style:parent-style-name="Standard">
      <style:paragraph-properties fo:text-align="justify" style:justify-single-word="false"/>
      <style:text-properties fo:font-size="8pt" fo:font-weight="bold" style:font-size-asian="8pt" style:font-weight-asian="bold" style:font-weight-complex="bold"/>
    </style:style>
    <style:style style:name="P5" style:family="paragraph" style:parent-style-name="Standard">
      <style:text-properties fo:font-size="8pt" fo:font-weight="bold" fo:background-color="#ffcccc" style:font-size-asian="8pt"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2">
      <style:paragraph-properties fo:text-align="justify" style:justify-single-word="false"/>
    </style:style>
    <style:style style:name="P9" style:family="paragraph" style:parent-style-name="Standard" style:list-style-name="WWNum3">
      <style:paragraph-properties fo:text-align="justify" style:justify-single-word="false"/>
    </style:style>
    <style:style style:name="P10" style:family="paragraph" style:parent-style-name="Standard">
      <loext:graphic-properties draw:fill="solid" draw:fill-color="#ffcccc"/>
      <style:paragraph-properties fo:text-align="justify" style:justify-single-word="false" fo:background-color="#ffcccc"/>
    </style:style>
    <style:style style:name="P11" style:family="paragraph" style:parent-style-name="Standard">
      <loext:graphic-properties draw:fill="solid" draw:fill-color="#ffcccc"/>
      <style:paragraph-properties fo:background-color="#ffcccc"/>
    </style:style>
    <style:style style:name="P12" style:family="paragraph" style:parent-style-name="Standard" style:list-style-name="WWNum4"/>
    <style:style style:name="P13" style:family="paragraph" style:parent-style-name="Standard">
      <style:paragraph-properties fo:padding-left="0.0555in" fo:padding-right="0.0555in" fo:padding-top="0.0138in" fo:padding-bottom="0.0138in" fo:border="0.51pt solid #000000"/>
    </style:style>
    <style:style style:name="P14" style:family="paragraph" style:parent-style-name="Standard">
      <style:paragraph-properties fo:text-align="justify" style:justify-single-word="false" fo:padding-left="0.0555in" fo:padding-right="0.0555in" fo:padding-top="0.0138in" fo:padding-bottom="0.0138in" fo:border="0.51pt solid #000000"/>
    </style:style>
    <style:style style:name="P15" style:family="paragraph" style:parent-style-name="Standard">
      <loext:graphic-properties draw:fill="solid" draw:fill-color="#ffcccc"/>
      <style:paragraph-properties fo:text-align="justify" style:justify-single-word="false" fo:background-color="#ffcccc" fo:padding-left="0.0555in" fo:padding-right="0.0555in" fo:padding-top="0.0138in" fo:padding-bottom="0.0138in" fo:border="0.51pt solid #000000"/>
    </style:style>
    <style:style style:name="P16" style:family="paragraph" style:parent-style-name="Standard">
      <style:paragraph-properties fo:text-align="justify" style:justify-single-word="false" fo:padding-left="0.0555in" fo:padding-right="0.0555in" fo:padding-top="0.0138in" fo:padding-bottom="0.0138in" fo:border="0.51pt solid #000000"/>
      <style:text-properties fo:font-size="8pt" style:font-size-asian="8pt"/>
    </style:style>
    <style:style style:name="P17" style:family="paragraph" style:parent-style-name="Standard">
      <style:paragraph-properties fo:margin-left="0.25in" fo:margin-right="0in" fo:text-align="justify" style:justify-single-word="false" fo:text-indent="0in" style:auto-text-indent="false"/>
    </style:style>
    <style:style style:name="P18" style:family="paragraph" style:parent-style-name="Heading_20_2">
      <style:paragraph-properties fo:text-align="justify" style:justify-single-word="false"/>
    </style:style>
    <style:style style:name="P19" style:family="paragraph" style:parent-style-name="Heading_20_1">
      <loext:graphic-properties draw:fill="solid" draw:fill-color="#cccccc"/>
      <style:paragraph-properties fo:background-color="#cccccc"/>
    </style:style>
    <style:style style:name="P20" style:family="paragraph" style:parent-style-name="Heading_20_1">
      <loext:graphic-properties draw:fill="solid" draw:fill-color="#ffcccc"/>
      <style:paragraph-properties fo:background-color="#ffcccc" fo:padding-left="0.0555in" fo:padding-right="0.0555in" fo:padding-top="0.0138in" fo:padding-bottom="0.0138in" fo:border="0.51pt solid #000000"/>
    </style:style>
    <style:style style:name="P21" style:family="paragraph" style:parent-style-name="Heading_20_1" style:master-page-name="Standard">
      <style:paragraph-properties fo:text-align="justify" style:justify-single-word="false" style:page-number="auto"/>
    </style:style>
    <style:style style:name="P22" style:family="paragraph" style:parent-style-name="Heading_20_3">
      <style:paragraph-properties fo:text-align="justify" style:justify-single-word="false"/>
    </style:style>
    <style:style style:name="P23" style:family="paragraph" style:parent-style-name="Heading_20_3">
      <loext:graphic-properties draw:fill-color="#ffffff"/>
    </style:style>
    <style:style style:name="P24" style:family="paragraph" style:parent-style-name="Heading_20_5">
      <style:paragraph-properties fo:text-align="justify" style:justify-single-word="false"/>
    </style:style>
    <style:style style:name="P25" style:family="paragraph" style:parent-style-name="Heading_20_4">
      <style:paragraph-properties fo:text-align="justify" style:justify-single-word="false"/>
    </style:style>
    <style:style style:name="P26" style:family="paragraph" style:parent-style-name="Heading_20_6">
      <style:paragraph-properties fo:text-align="justify" style:justify-single-word="false"/>
    </style:style>
    <style:style style:name="P27" style:family="paragraph" style:parent-style-name="Heading_20_8">
      <style:text-properties fo:font-size="8pt" style:font-size-asian="8pt"/>
    </style:style>
    <style:style style:name="P28" style:family="paragraph" style:parent-style-name="Heading_20_7">
      <style:paragraph-properties fo:text-align="justify" style:justify-single-word="false"/>
    </style:style>
    <style:style style:name="T1" style:family="text">
      <style:text-properties fo:font-size="8pt" fo:background-color="#ffcccc" loext:char-shading-value="0" style:font-size-asian="8pt"/>
    </style:style>
    <style:style style:name="T2" style:family="text">
      <style:text-properties fo:font-size="8pt" style:font-size-asian="8pt"/>
    </style:style>
    <style:style style:name="T3" style:family="text">
      <style:text-properties fo:font-size="8pt" style:font-size-asian="8pt" loext:padding="0in" loext:border="0.51pt solid #000000"/>
    </style:style>
    <style:style style:name="T4" style:family="text">
      <style:text-properties fo:font-size="8pt" fo:font-weight="bold" style:font-size-asian="8pt" style:font-weight-asian="bold" style:font-weight-complex="bold"/>
    </style:style>
    <style:style style:name="T5" style:family="text">
      <style:text-properties fo:font-size="8pt" fo:font-weight="bold" style:font-size-asian="8pt" style:font-weight-asian="bold" style:font-weight-complex="bold" loext:padding="0in" loext:border="0.51pt solid #000000"/>
    </style:style>
    <style:style style:name="T6" style:family="text">
      <style:text-properties fo:font-size="8pt" fo:font-weight="bold" fo:background-color="#ffcccc" loext:char-shading-value="0" style:font-size-asian="8pt" style:font-weight-asian="bold" style:font-weight-complex="bold"/>
    </style:style>
    <style:style style:name="T7" style:family="text">
      <style:text-properties fo:font-size="8pt" fo:font-weight="bold" fo:background-color="#cccccc" loext:char-shading-value="0" style:font-size-asian="8pt" style:font-weight-asian="bold" style:font-weight-complex="bold"/>
    </style:style>
    <style:style style:name="T8" style:family="text">
      <style:text-properties fo:font-size="8pt" style:text-underline-style="solid" style:text-underline-width="auto" style:text-underline-color="font-color" style:font-size-asian="8pt"/>
    </style:style>
    <style:style style:name="T9" style:family="text">
      <style:text-properties fo:font-size="8pt" style:text-underline-style="solid" style:text-underline-width="auto" style:text-underline-color="font-color" fo:font-weight="bold" style:font-size-asian="8pt" style:font-weight-asian="bold" style:font-weight-complex="bold"/>
    </style:style>
    <style:style style:name="T10" style:family="text">
      <style:text-properties fo:font-size="8pt" style:text-underline-style="solid" style:text-underline-width="auto" style:text-underline-color="font-color" fo:font-weight="bold" style:font-size-asian="8pt" style:font-weight-asian="bold" style:font-weight-complex="bold" loext:padding="0in" loext:border="0.51pt solid #000000"/>
    </style:style>
    <style:style style:name="T11" style:family="text">
      <style:text-properties fo:font-size="8pt" fo:font-weight="normal" style:font-size-asian="8pt" style:font-weight-asian="normal" style:font-weight-complex="normal"/>
    </style:style>
    <style:style style:name="T12" style:family="text">
      <style:text-properties fo:color="#ff0000" fo:font-size="8pt" style:text-underline-style="solid" style:text-underline-width="auto" style:text-underline-color="font-color" fo:font-weight="bold" style:font-size-asian="8pt" style:font-weight-asian="bold" style:font-weight-complex="bold"/>
    </style:style>
    <style:style style:name="T13" style:family="text">
      <style:text-properties fo:color="#ff0000" fo:font-size="8pt" fo:font-weight="bold" style:font-size-asian="8pt" style:font-weight-asian="bold" style:font-weight-complex="bold"/>
    </style:style>
    <style:style style:name="T14" style:family="text">
      <style:text-properties fo:color="#ff0000" fo:font-size="8pt" fo:font-weight="bold" style:font-size-asian="8pt" style:font-weight-asian="bold" style:font-weight-complex="bold" loext:padding="0in" loext:border="0.51pt solid #000000"/>
    </style:style>
    <style:style style:name="T15" style:family="text">
      <style:text-properties fo:color="#ff0000" fo:font-size="8pt" style:font-size-asian="8pt"/>
    </style:style>
    <style:style style:name="T16" style:family="text">
      <style:text-properties fo:color="#000000" fo:font-size="8pt" fo:font-weight="normal" style:font-size-asian="8pt"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text:bookmark text:name="_GoBack"/><text:span text:style-name="T1">EKSISTENCIALIZEM </text:span></text:h>
      <text:p text:style-name="P2"/>
      <text:p text:style-name="P6"><text:span text:style-name="T2">lat. </text:span><text:span text:style-name="T4">existentia</text:span><text:span text:style-name="T2"> = bivanje, obstoj</text:span></text:p>
      <text:p text:style-name="P2"/>
      <text:p text:style-name="P6"><text:span text:style-name="T2">Velike družbene in miselne spremembe se vzporedno preselijo v literaturo in filozofijo. Njuna medsebojna povezanost in soodvisnost se tako kaže tudi v filozofiji eksistencializma. Književnosti eksistencializma ni samo do estetskih ciljev, ampak do </text:span><text:span text:style-name="T8">obravnavanja socialnih, filozofskih, moralnih in celo političnih problemov</text:span><text:span text:style-name="T2">. </text:span><text:span text:style-name="T4">Eksistencializem</text:span><text:span text:style-name="T2"> je torej filozofija kriznih obdobij: svet postane brez vrednot, prazen, nikogar ni, ki bi bdel nad človekom (npr. bog), človek se počuti odtujen od družbe in izgublja orientacijo v svetu. Eksistencialistični nauk začne prodirati v književnost v 19. stol. Začetek eksistencialistične književnosti označujeta francoska proza in dramatika, ki sta nastali v tridesetih letih 19. stol. </text:span></text:p>
      <text:p text:style-name="P2"/>
      <text:p text:style-name="P2"/>
      <text:p text:style-name="P6"><text:span text:style-name="T5">EKSISTENCIALISTIČNI NAUK</text:span><text:span text:style-name="T3">:</text:span><text:span text:style-name="T2"> človek je svobodna EKSISTENCA, z ničemer ni vnaprej določen. Človek mora sam ustvariti svoje bistvo in to z DEJANJI. Dejanja človeka določijo + določijo njegovo bistvo.</text:span></text:p>
      <text:p text:style-name="P2"/>
      <text:p text:style-name="P6"><text:span text:style-name="T2">Človek je individualno bitje s svojim posebnim individualnim bistvom. </text:span></text:p>
      <text:p text:style-name="P2"/>
      <text:p text:style-name="P6"><text:span text:style-name="T4">KAJ JE SKUPNEGA VSEM EKSISTENCIALISTOM:</text:span><text:span text:style-name="T2"> vsi se sprašujejo o </text:span><text:span text:style-name="T12">BISTVU </text:span><text:span text:style-name="T8">človeka</text:span><text:span text:style-name="T2">, </text:span><text:span text:style-name="T12">SMISLU</text:span><text:span text:style-name="T8"> njegovega življenja</text:span><text:span text:style-name="T2"> in </text:span><text:span text:style-name="T8">njegovi </text:span><text:span text:style-name="T12">USODI</text:span><text:span text:style-name="T13">.</text:span></text:p>
      <text:p text:style-name="P2"/>
      <text:p text:style-name="P6"><text:span text:style-name="T4">IDEJA: <text:s/></text:span></text:p>
      <text:h text:style-name="P18" text:outline-level="2"><text:span text:style-name="T2">TUJOST</text:span></text:h>
      <text:p text:style-name="P6"><text:span text:style-name="T13">VRŽENOST V SVET: </text:span><text:span text:style-name="T2">svet je nekaj IRACIONALNEGA = nerazumnega, človek je vržen v </text:span><text:span text:style-name="T8">iracionalen, nerazumen</text:span><text:span text:style-name="T2"> svet, ki mu zato, ker ga ne pozna, postane </text:span><text:span text:style-name="T4">sovražen</text:span><text:span text:style-name="T2">. Človek je v takem svetu izgubljen. </text:span></text:p>
      <text:p text:style-name="P2"/>
      <text:p text:style-name="P6"><text:span text:style-name="T5">EKSISTENCIALISTIČNA OBČUTJA/ TEME:</text:span></text:p>
      <text:p text:style-name="P6"><text:span text:style-name="T13">ABSURD</text:span></text:p>
      <text:p text:style-name="P6"><text:span text:style-name="T13">SVOBODA</text:span></text:p>
      <text:p text:style-name="P6"><text:span text:style-name="T13">TESNOBA:</text:span><text:span text:style-name="T4"> </text:span><text:span text:style-name="T2">eno od glavnih občutij</text:span></text:p>
      <text:p text:style-name="P6"><text:span text:style-name="T13">NIČ</text:span></text:p>
      <text:p text:style-name="P6"><text:span text:style-name="T13">SMRT</text:span></text:p>
      <text:p text:style-name="P6"><text:span text:style-name="T13">GROZA</text:span></text:p>
      <text:p text:style-name="P6"><text:span text:style-name="T13">ODGOVORNOST</text:span><text:span text:style-name="T15">:</text:span><text:span text:style-name="T2"> človek je ne mara, vedno se izgovarja, ne mara biti odgovoren, kriv; POSKUŠA SE REŠITI ODGOVORNOSTI; tako se odloči zaradi neke zunanje ideje. </text:span></text:p>
      <text:h text:style-name="P18" text:outline-level="2"><text:span text:style-name="T2">KRIVDA </text:span><text:span text:style-name="T16">(večna in neizbrisljiva)</text:span></text:h>
      <text:p text:style-name="P2"/>
      <text:p text:style-name="P2"/>
      <text:p text:style-name="P6"><text:span text:style-name="T5">PREDSTAVNIKI:</text:span><text:span text:style-name="T2"> </text:span><text:span text:style-name="T13">Kierkegaard, Heidegger</text:span><text:span text:style-name="T14">, J.P. Sartre, A. Camus: </text:span><text:span text:style-name="T3">ateista</text:span></text:p>
      <text:p text:style-name="P2"/>
      <text:p text:style-name="P6"><text:span text:style-name="T4">1.</text:span><text:span text:style-name="T2"> V književnost je iz filozofije prvi prodrl danski religiozni mislec </text:span><text:span text:style-name="T4">Soren Kierkegaard</text:span><text:span text:style-name="T2"> (1813 – 1855). Deloval je v 19. stoletju. Eksistencializem je povezoval z religijo oz. s krščanstvom. </text:span></text:p>
      <text:p text:style-name="P6"><text:span text:style-name="T9">KAJ PRAVI:</text:span><text:span text:style-name="T2"> »bog obstaja, vendar človek nikoli ne ve, kaj bo zahteval od njega. Človek ne pozna svojega bistva, zakaj je na svetu. Zveza med bogom in človekom je tako delno pretrgana. Edina rešitev, da to bistvo ugotovimo, je brezpogojna vera v boga. </text:span></text:p>
      <text:p text:style-name="P6"><text:span text:style-name="T4">primer:</text:span><text:span text:style-name="T2"> Abraham + Izak: Abrahamu bog naroči, naj žrtvuje sina. Abraham se mora sam odločiti, ali bo sina žrtvoval. Bog se ne bo odločil. </text:span></text:p>
      <text:p text:style-name="P2"/>
      <text:p text:style-name="P6"><text:span text:style-name="T4">2.</text:span><text:span text:style-name="T2"> V 20. stoletju razvije svoje mišljenje nemški filozof </text:span><text:span text:style-name="T4">Martin Heidegger</text:span><text:span text:style-name="T2"> (1889 – 1976). Eksistencialistično vprašanje je zanj </text:span><text:span text:style-name="T8">SMRT</text:span><text:span text:style-name="T2"> (npr. Tantadruj si želi smrti).</text:span></text:p>
      <text:p text:style-name="P2"/>
      <text:p text:style-name="P15"><text:span text:style-name="T4">J. P. SARTRE: </text:span></text:p>
      <text:p text:style-name="P6"><text:span text:style-name="T2">… je bil vodilni francoski eksistencialist, pisatelj, filozof, kritik, esejist, politik … Po vojni je postal svobodni pisatelj in ustanovitelj revije Moderni časi: glasila eksistencialistov. </text:span></text:p>
      <text:p text:style-name="P6"><text:span text:style-name="T2">(Rodil se je v Parizu; za svoje delo je prejel Nobelovo nagrado)</text:span></text:p>
      <text:p text:style-name="P2"/>
      <text:p text:style-name="P6"><text:span text:style-name="T5">OSREDNJA DELA:</text:span><text:span text:style-name="T4"> </text:span></text:p>
      <text:p text:style-name="P6"><text:span text:style-name="T4">1. NOVELE:</text:span><text:span text:style-name="T2"> zbirka novel Zid</text:span></text:p>
      <text:p text:style-name="P6"><text:span text:style-name="T4">2. ROMANI:</text:span><text:span text:style-name="T2"> Gnus, trilogija romanov Pota svobode</text:span></text:p>
      <text:p text:style-name="P6"><text:span text:style-name="T4">3. DRAMSKA BESEDILA:</text:span><text:span text:style-name="T2"> Muhe, </text:span><text:span text:style-name="T4">Zaprta vrata</text:span><text:span text:style-name="T2">, Nepokopani mrtveci, Umazane roke, Oresteji </text:span></text:p>
      <text:p text:style-name="P6"><text:span text:style-name="T4">4. ESEJI:</text:span><text:span text:style-name="T2"> Eksistenca je tema humanizma</text:span></text:p>
      <text:p text:style-name="P2"/>
      <text:p text:style-name="P6"><text:span text:style-name="T5">OSREDNJA TEMA NJEGOVE LITERATURE:</text:span><text:span text:style-name="T4"> <text:s/></text:span><text:span text:style-name="T2">SVOBODA sodobnega človeka (v svetu brez Boga), njegova angažiranost, njegov strah + pogum, njegova krivda in odgovornost =&gt; temeljna </text:span><text:span text:style-name="T4">vprašanja človekove eksistence. </text:span><text:span text:style-name="T2">Njegovi liki iščejo resnico, smisel in upravičenost svojega bivanja. </text:span></text:p>
      <text:p text:style-name="P2"/>
      <text:p text:style-name="P14"><text:span text:style-name="T2">»EKSISTENCA je pred ESENCO.« </text:span></text:p>
      <text:p text:style-name="P14"><text:span text:style-name="T4">ESENCA:</text:span><text:span text:style-name="T2"> je skupek lastnosti, ki jih ima človek = BISTVO človeka</text:span></text:p>
      <text:p text:style-name="P14"><text:span text:style-name="T2">Človek biva, se pojavlja v svetu in se šele nato definira. Človek bo takšen, kakršnega se bo naredil. Boga ni, da bi ga zasnoval. Človek samo je, takšen kakršnega se hoče narediti in </text:span><text:span text:style-name="T8">je tisto, kar naredi iz sebe</text:span><text:span text:style-name="T2">. <text:s/></text:span></text:p>
      <text:p text:style-name="P14"><text:span text:style-name="T2">- ni determinizma, človek je svoboden</text:span></text:p>
      <text:p text:style-name="P14"><text:span text:style-name="T2">Izjava velja samo za človeka. Stvari človek ustvari. Najprej se spomni bistva, nato pa stvari ustvarja. </text:span></text:p>
      <text:p text:style-name="P2"/>
      <text:h text:style-name="P22" text:outline-level="3"><text:span text:style-name="T2">ZAPRTA VRATA</text:span></text:h>
      <text:p text:style-name="P6"><text:span text:style-name="T2">Sartre: »Osebe so nosilke svojih dejanj!«</text:span></text:p>
      <text:p text:style-name="P2"/>
      <text:p text:style-name="P6"><text:span text:style-name="T2">OBRAČUN z neodgovornostjo, nasiljem, oblastiželjnostjo, strahopetnostjo, izdajstvom.</text:span></text:p>
      <text:p text:style-name="P2"><text:soft-page-break/></text:p>
      <text:p text:style-name="P6"><text:span text:style-name="T4">1.</text:span><text:span text:style-name="T2"> </text:span><text:span text:style-name="T4">UPRIZORITVENI PROSTOR:</text:span><text:span text:style-name="T2"> ozek, vse se dogaja na enem kraju: v sobi s 3emi težkimi naslonjači + bronasti odlitek + nož (esenca pred eksistenco pri stvareh, obratno kot pri človeku; mogoče hoče s temi predmeti to prikazati); prostor je v slogu EMPIRA: težek, kraljevski slog (zanj značilni orli, levi, krona, zlata barva). </text:span><text:span text:style-name="T9">/RAZŽARJEN SALON PEKLA/</text:span></text:p>
      <text:p text:style-name="P6"><text:span text:style-name="T4">2.</text:span><text:span text:style-name="T2"> </text:span><text:span text:style-name="T4">TEMA:</text:span><text:span text:style-name="T2"> medsebojni odnosi</text:span></text:p>
      <text:p text:style-name="P6"><text:span text:style-name="T4">3. ZVRST:</text:span><text:span text:style-name="T2"> konverzacijska, tezna in komorna drama</text:span></text:p>
      <text:p text:style-name="P6"><text:span text:style-name="T4">4. OSEBE:</text:span><text:span text:style-name="T2"> malo število likov: Garcin, Ines, Estelle </text:span></text:p>
      <text:p text:style-name="P6"><text:span text:style-name="T2">- </text:span><text:span text:style-name="T4">Garcin:</text:span><text:span text:style-name="T2"> publicist; književnik; sadist, ki je mučil svojo ženo; pijanec; nemoralen cinik, ki ve, da peklu v sebi ne more uiti; ustreljen kot strahopeten dezerter</text:span></text:p>
      <text:p text:style-name="P6"><text:span text:style-name="T2">- </text:span><text:span text:style-name="T4">Ines</text:span><text:span text:style-name="T2">: poštna uradnica; je najbolj inteligentna; zapeljivka, lezbijka; tekmica jo zastrupi s plinom, muči svojo prijateljico</text:span></text:p>
      <text:p text:style-name="P6"><text:span text:style-name="T4">- Estelle:</text:span><text:span text:style-name="T2"> usodna, vase zagledana ženska, nimfomanka; poročena s starejšim bogatašem (zaradi bolnega brata), ki ga po šestih letih začne varati z ljubimcem; ko zanosi in rodi, dojenčka vrže z balkona; ljubimec vse vidi in si prestreli glavo; ona umre za pljučnico </text:span></text:p>
      <text:p text:style-name="P6"><text:span text:style-name="T4">5. DOGAJANJE:</text:span><text:span text:style-name="T2"> v salonu pekla se srečajo 3je mrtvi: Garcin, Ines in Estelle: premisliti morajo o svojem življenju + sprejeti kazen. Obsojeni so drug na drugega: razgaljajo svoje življenje in čakajo na sodbo. </text:span></text:p>
      <text:p text:style-name="P6"><text:span text:style-name="T4">6. NAČIN:</text:span><text:span text:style-name="T2"> analitični način</text:span></text:p>
      <text:p text:style-name="P2"/>
      <text:p text:style-name="P6"><text:span text:style-name="T4">PEKEL: </text:span><text:span text:style-name="T2">so drugi; v klasični obliki ne obstaja: ljudje ustvarjajo pekel drug drugemu. </text:span></text:p>
      <text:p text:style-name="P6"><text:span text:style-name="T4">KRIVDA + ODGOVORNOST:</text:span><text:span text:style-name="T2"> sta večni, ker ni nikjer možno dobiti odpuščanja =) človek ostane za </text:span><text:span text:style-name="T8">zaprtimi vrati</text:span><text:span text:style-name="T2">. </text:span></text:p>
      <text:p text:style-name="P6"><text:span text:style-name="T4">ZAPRTA VRATA:</text:span><text:span text:style-name="T2"> vrata se odpro, vendar ne pobegnejo, ker vedo, da pred KRIVDO ne morejo pobegniti; krivda ostaja večna. </text:span></text:p>
      <text:p text:style-name="P6"><text:span text:style-name="T4">GARCIN:</text:span><text:span text:style-name="T2"> hoče ženski prepričati, da ni strahopetec: v življenju se je hotel izkazati za jeklenega moža in sedaj hoče, da mu Ines verjame. To je njegova edina možnost, ker se v svetu nima več kaj dokazovati.</text:span></text:p>
      <text:p text:style-name="P6"><text:span text:style-name="T2">»Človek je to, kar sam hoče!« (Garcin)</text:span></text:p>
      <text:p text:style-name="P6"><text:span text:style-name="T2">»Dejanja dokazujejo, kaj je človek hotel!« (Ines) </text:span></text:p>
      <text:p text:style-name="P6"><text:span text:style-name="T4">TEZA VOLJE</text:span><text:span text:style-name="T2">: pomembna so dejanja, ta človeka opredelijo. </text:span></text:p>
      <text:p text:style-name="P6"><text:span text:style-name="T4">ODGOVORNOST:</text:span><text:span text:style-name="T2"> ni prijetna, človek je ne mara, ne mara biti kriv; Garcin se </text:span><text:span text:style-name="T8">IZGOVARJA</text:span><text:span text:style-name="T2">: življenje je bilo »kao« prekratko (NI RES: imel je dovolj časa, bil je SVOBODEN).</text:span></text:p>
      <text:p text:style-name="P6"><text:span text:style-name="T4">DIALOG:</text:span><text:span text:style-name="T2"> sarkastičen: ljubosumje med ženskama, strupeno posmehovanje med vsemi =) pekel so drugi: človek preko svojih dejanj zadeva še ob druge eksistence in jim ustvarja pekel.</text:span></text:p>
      <text:p text:style-name="P2"/>
      <text:p text:style-name="P6"><text:span text:style-name="T2">Osebe gledajo svoje življenje. Na začetku nočejo priznati, da so pravzaprav svobodno izbirale. Druga pred drugo se želijo prikazati junaško, a jim ne uspeva. Šele skozi roman se razkrijejo njihovi pravi jazi. Na koncu ostanejo same za zaprtimi vrati. Postanejo rezultat svojih DEJANJ. Drama je angažirana v tem smislu, da so osebe nosilke idej. Iz odlomka lahko razberemo glavne eksistenčne teze. </text:span></text:p>
      <text:p text:style-name="P2"/>
      <text:p text:style-name="P6"><text:span text:style-name="T2">TO SI, KAR SI V ŽIVLJENJU POČEL.</text:span></text:p>
      <text:p text:style-name="P2"/>
      <text:p text:style-name="P15"><text:span text:style-name="T4">ALBERT CAMUS (1913 – 1960) </text:span></text:p>
      <text:p text:style-name="P6"><text:span text:style-name="T2">FILOZOFIJA ABSURDA, ki temelji na eksistencializmu</text:span></text:p>
      <text:p text:style-name="P6"><text:span text:style-name="T2">- igral je v Sartrovi drami Zaprta vrata in sicer Garcina</text:span></text:p>
      <text:p text:style-name="P2"/>
      <text:p text:style-name="P14"><text:span text:style-name="T2">Eksistencialisti na koncu zaključijo, da se za nesmiselnim svetom le skriva nekakšen smisel = </text:span><text:span text:style-name="T4">ABSOLUTUM</text:span><text:span text:style-name="T2">*. Človeka vendarle čaka nek cilj, čeprav je svet nesmiseln. Na koncu v tej točki popustijo.</text:span></text:p>
      <text:p text:style-name="P16"/>
      <text:p text:style-name="P14"><text:span text:style-name="T2">*ABSOLUTUM: lahko BOG, neka popolnost</text:span></text:p>
      <text:p text:style-name="P16"/>
      <text:p text:style-name="P14"><text:span text:style-name="T2">Camus na to tezo eksistencialistov nikoli ne pristane. Sprejme IDEJO: svet je </text:span><text:span text:style-name="T13">ABSURDEN</text:span><text:span text:style-name="T2">, NESMISELN. Absurdnost sveta je nekaj dokončnega, nesmiselnega. Sveta se ne da popraviti, da bi postal smiseln. </text:span></text:p>
      <text:p text:style-name="P2"/>
      <text:p text:style-name="P6"><text:span text:style-name="T9">ABSURD:</text:span><text:span text:style-name="T2"> je razkol med človekom in svetom. Človek in svet se med sabo ne ujemata: sta si nasprotna. Svet je iracionalen, nerazpoznaven, sovražen, nesmiseln. Človek pa hrepeni po SMISLU, po drugačnem svetu, po sreči in po tem, da bi bil svet UMNO urejen. To ni mogoče; svet je dokončno nesmiseln. Človekovo hrepenenje po takšnem drugačnem svetu e </text:span><text:span text:style-name="T8">VEČNO</text:span><text:span text:style-name="T2">. </text:span></text:p>
      <text:p text:style-name="P2"/>
      <text:p text:style-name="P6"><text:span text:style-name="T2">Zakon svet je </text:span><text:span text:style-name="T4">SMRT</text:span><text:span text:style-name="T2">. Pravila sveta so </text:span><text:span text:style-name="T4">BREZUMNA NAKLJUČJA</text:span><text:span text:style-name="T2">. Človek se muči v tem svetu z </text:span><text:span text:style-name="T4">NEJASNOSTJO</text:span><text:span text:style-name="T2">. Da mora absurdni človek </text:span><text:span text:style-name="T4">VZTRAJATI </text:span><text:span text:style-name="T2">v takšnem svetu, kakršnem je, se mora s svetom </text:span><text:span text:style-name="T4">SOOČITI</text:span><text:span text:style-name="T2">. Človek se ne sme </text:span><text:span text:style-name="T4">VDATI</text:span><text:span text:style-name="T2"> (čeprav je svet nesmiseln). To </text:span><text:span text:style-name="T4">VZTRAJANJE</text:span><text:span text:style-name="T2"> je neke vrste </text:span><text:span text:style-name="T4">UPOR</text:span><text:span text:style-name="T2"> zoper </text:span><text:span text:style-name="T4">ABSURD</text:span><text:span text:style-name="T2">. </text:span></text:p>
      <text:p text:style-name="P2"/>
      <text:p text:style-name="P6"><text:span text:style-name="T2">»Smiselno je živeti, ko se upiraš ABSURDU!« (protestni pristanek na absurd; življenje je nesmiselno in v njem vztrajaš). </text:span></text:p>
      <text:p text:style-name="P2"/>
      <text:p text:style-name="P6"><text:span text:style-name="T2">»MIT O SIZIFU«: človek je povezan z življenjem, kakor Sizif s skalo =) upor zoper absurd. Sizif je srečen, ker se UPIRA ( SREČA = podobna UPORU). </text:span></text:p>
      <text:p text:style-name="P2"/>
      <text:p text:style-name="P6"><text:span text:style-name="T2">EKSISTENCIALISTIČNE TEME: (še poleg vseh ostalih) </text:span></text:p>
      <text:h text:style-name="P18" text:outline-level="2"><text:span text:style-name="T2">VZTRAJANJE </text:span></text:h>
      <text:h text:style-name="P25" text:outline-level="4"><text:span text:style-name="T15">UPOR</text:span></text:h>
      <text:p text:style-name="P2"/>
      <text:p text:style-name="P6"><text:span text:style-name="T8">CAMUS:</text:span></text:p>
      <text:p text:style-name="P6"><text:span text:style-name="T2">Rodil se je v Alžiriji (tudi roman se dogaja v Alžiriji). Bil je filozof, književnik. Sodeloval je v uporniškem gibanju v Franciji. Umre v slučaju/naključju. Njegova filozofija: ZAKON življenja je smrt; pravila življenja so nerazumljiva naključja. </text:span></text:p>
      <text:p text:style-name="P6"><text:span text:style-name="T2">PIŠE: - romane: Kuga, Tujec (1942 – moderni roman), Calligula</text:span></text:p>
      <text:p text:style-name="P6"><text:span text:style-name="T2"><text:s text:c="10"/>- eseje: Sizifov mit, Uporni človek <text:s/></text:span></text:p>
      <text:p text:style-name="P2"/>
      <text:h text:style-name="P22" text:outline-level="3"><text:span text:style-name="T2">TUJEC</text:span></text:h>
      <text:p text:style-name="P2"/>
      <text:p text:style-name="P6"><text:span text:style-name="T2">Camus z romanom utemelji filozofijo absurda. Meursault je poosebljena ideja.</text:span></text:p>
      <text:p text:style-name="P2"/>
      <text:p text:style-name="P6"><text:span text:style-name="T2">- PRVO – OSEBNI ROMAN/MODERNI ROMAN: </text:span></text:p>
      <text:p text:style-name="P6"><text:soft-page-break/><text:span text:style-name="T4">personalni pripovedovalec</text:span><text:span text:style-name="T2">: naseli se v pripovedno osebo: govori iz te osebe: pove, kaj oseba čuti, vidi, kar ta oseba ve … NI SUBJEKTIVNIH KOMENTARJEV; prebliski: avtor sledi glavno osebo kot s kamero: cel roman je narejen skozi oči te osebe. </text:span></text:p>
      <text:p text:style-name="P6"><text:span text:style-name="T2">- ZUNANJA + <text:s/>NOTRANJA <text:s/>ZGRADBA:</text:span></text:p>
      <text:p text:style-name="P6"><text:span text:style-name="T13">ZUNANJA ZGRADBA:</text:span></text:p>
      <text:p text:style-name="P6"><text:span text:style-name="T2">POGLAVJA: 5 + 1 + 5 = 11 poglavij</text:span></text:p>
      <text:list xml:id="list1848905941" text:style-name="WWNum1">
        <text:list-item>
          <text:p text:style-name="P7"><text:span text:style-name="T2">poglavje: SMRT</text:span></text:p>
        </text:list-item>
      </text:list>
      <text:list xml:id="list2825141894" text:style-name="WWNum2">
        <text:list-item>
          <text:p text:style-name="P8"><text:span text:style-name="T2">poglavje: SMRT (umor, mati) <text:s text:c="40"/></text:span><text:span text:style-name="T3">SMRT je ZAKON SVETA</text:span><text:span text:style-name="T2">. <text:s/></text:span></text:p>
        </text:list-item>
      </text:list>
      <text:p text:style-name="P17"><text:span text:style-name="T2">11. poglavje: SMRT (pričakovanje smrti)</text:span></text:p>
      <text:p text:style-name="P6"><text:span text:style-name="T13">NOTRANJA ZGRADBA:</text:span></text:p>
      <text:p text:style-name="P6"><text:span text:style-name="T2">OSEBE: </text:span></text:p>
      <text:p text:style-name="P6"><text:span text:style-name="T2">MEURSAULT: ne sprejme Boga, vere, ne joka (na pogrebu matere), se NE KESA</text:span></text:p>
      <text:p text:style-name="P6"><text:span text:style-name="T2">MARIJA: njegova ljubica; ne ve, ali jo ljubi </text:span></text:p>
      <text:p text:style-name="P6"><text:span text:style-name="T2">RAYMOND </text:span></text:p>
      <text:p text:style-name="P6"><text:span text:style-name="T2">- PROSTOR DOGAJANJA: Marengo, Alžir</text:span></text:p>
      <text:p text:style-name="P6"><text:span text:style-name="T2">- DOGAJALNI ČAS: 1. del: 2 tedna; 2. del: zdi se, kot da bi se čas ustavil =) več mesecev, mogoče eno leto</text:span></text:p>
      <text:p text:style-name="P14"><text:span text:style-name="T9">GLAVNA OSEBA: </text:span><text:span text:style-name="T10">MEURSAULT</text:span><text:span text:style-name="T9"> = absurdni človek: POOSEBLJENA IDEJA</text:span></text:p>
      <text:p text:style-name="P14"><text:span text:style-name="T2">- NJEGOV ODNOS DO SVETA: je RAVNODUŠEN, BREZBRIŽEN, »MU JE VSEENO«</text:span></text:p>
      <text:p text:style-name="P14"><text:span text:style-name="T2">- NE OBČUTI, NE RAZMIŠLJA; ne mara ČUSTEV: svojih skorajda nima, čustev drugih ljudi ne more gledati. </text:span></text:p>
      <text:p text:style-name="P14"><text:span text:style-name="T2">- NE JOKA, ko mu umre mati</text:span></text:p>
      <text:p text:style-name="P14"><text:span text:style-name="T2">- </text:span><text:span text:style-name="T8">VSEENO</text:span><text:span text:style-name="T2">, kaj človek naredi: na koncu je vedno nekaj NEIZBEŽNEGA: SMRT, BOLEZEN</text:span></text:p>
      <text:p text:style-name="P14"><text:span text:style-name="T2">- SVETA ne razlaga, ne išče RAZLOGOV, VZROKOV za stvari</text:span></text:p>
      <text:p text:style-name="P14"><text:span text:style-name="T2">- SONCE/ SVETLOBA: ga razdraži, svet sprejema skozi čutne vtise: svetloba mu te čutnice vzdraži: počuti se, kot da ga bo razneslo: sonce udarja vanj kot kovinski dež in ustvarja NAPETOST. </text:span></text:p>
      <text:p text:style-name="P14"><text:span text:style-name="T2">- UBIJE ARABCA: umor brez razloga</text:span></text:p>
      <text:p text:style-name="P14"><text:span text:style-name="T2">- DRUGAČEN OD DRUGIH LJUDI</text:span></text:p>
      <text:p text:style-name="P14"><text:span text:style-name="T2">- NJEGOV ŽIVLJENJSKI ZAKON JE </text:span><text:span text:style-name="T4">ABSURD!!!</text:span></text:p>
      <text:p text:style-name="P6"><text:span text:style-name="T2">ZGODBA: hiralnica, bedenje ob pokojnici, pogreb, razmerje z Marijo, prepir z Raymondom + Arabci; 6. poglavje: naključni umor Arabca (5x ustreli, 3x se vrne na plažo); Meursault v ječi, zasliševanje, sodni proces … po burnem pogovoru z duhovnikom se zave </text:span><text:span text:style-name="T4">ABSURDNOSTI SVETA</text:span><text:span text:style-name="T2">.</text:span></text:p>
      <text:p text:style-name="P2"/>
      <text:p text:style-name="P6"><text:span text:style-name="T2">Na koncu se Meursault zave ABSURDNOSTI sveta: s to filozofijo je vse življenje živel, čeprav se tega ni zavedal. Roman ima takšno notranjo zgradbo, da se Meursault postopoma prebuja k ABSURDNOSTI.</text:span></text:p>
      <text:p text:style-name="P2"/>
      <text:h text:style-name="P24" text:outline-level="5"><text:span text:style-name="T2">DRAMATIKA ABSURDA / ANTIDRAMA / AVANTGARDISTIČNA DRAMA</text:span></text:h>
      <text:p text:style-name="P2"/>
      <text:p text:style-name="P6"><text:span text:style-name="T2">Razvila se je po II. svetovni vojni in sicer po letu 1950.</text:span></text:p>
      <text:p text:style-name="P2"/>
      <text:p text:style-name="P6"><text:span text:style-name="T4">PREDSTAVNIKA:</text:span><text:span text:style-name="T2"> </text:span><text:span text:style-name="T3">SAMUEL BECKETT</text:span></text:p>
      <text:p text:style-name="P6"><text:span text:style-name="T2"><text:s text:c="34"/></text:span><text:span text:style-name="T3">E. IONESCO</text:span></text:p>
      <text:p text:style-name="P2"/>
      <text:p text:style-name="P6"><text:span text:style-name="T2">Osnova je spoznanje, da je svet absurden. Ta dramatika ni podobna Sartrovi (filozofska) in je tudi nasprotje tradicionalni dramatiki (dogajalni čas, kraj, smiselna zgodba: začetek, sredina, konec; elementi groteske). Združuje </text:span><text:span text:style-name="T4">STRAH + GROZO</text:span><text:span text:style-name="T2"> ter na drugi strani </text:span><text:span text:style-name="T4">SMEH. </text:span><text:span text:style-name="T2">Drame posegajo v podzavest (ID). Meje med iracionalnim ter razumnim svetom so zabrisane. V dramah ni mogoče določiti časa in kraja dogajanja. Zgodba se s koncem vrača na začetek = KROŽNA CIKLIČNA DRAmATURGIJA. Dogodki se ponavljajo, med njimi ni vzročno – posledične zveze; dogajanje je fragmentarno. Osebe so dezorientirane v času in prostoru: ne poznamo jih; njihova identiteta je vprašljiva; različna imena; osebe pozabljajo. Govor oseb ni smiseln. Govorijo zato, da izpolnijo čas. Govorijo ena mimo druge</text:span></text:p>
      <text:p text:style-name="P2"/>
      <text:h text:style-name="P26" text:outline-level="6"><text:span text:style-name="T2">SAMUEL BECKETT (1906 – 1989)</text:span></text:h>
      <text:p text:style-name="P2"/>
      <text:p text:style-name="P6"><text:span text:style-name="T2">Rodil se je v Dublinu na Irskem. Študiral je francoščino in italijanščino. Živel je v Parizu. Svoja dela je pisal v francoščini in angleščini. Za svoje delo je leta 1969 prejel Nobelovo nagrado. </text:span></text:p>
      <text:p text:style-name="P6"><text:span text:style-name="T2">&gt;&gt; MODERNA TRAGIČNA DRAMATIKA</text:span></text:p>
      <text:p text:style-name="P6"><text:span text:style-name="T2">&gt;&gt; TEMELJNA VPRAŠANJA O ČLOVEŠKEM BIVANJU, NJEGOVEM SMISLU + NESMISLU</text:span></text:p>
      <text:p text:style-name="P6"><text:span text:style-name="T4">!!ZELO PESIMISTIČEN</text:span></text:p>
      <text:p text:style-name="P2"/>
      <text:h text:style-name="P22" text:outline-level="3"><text:span text:style-name="T2">ČAKAJOČ GODOTA</text:span></text:h>
      <text:p text:style-name="P2"/>
      <text:p text:style-name="P6"><text:span text:style-name="T2">ČAKAJOČ GODOTA je klasičen primer + začetek novega tipa dramatike (absurdne dramatike). Opazna je nova dramaturgija. T ne gradi več dramskega dogajanja kot zaokrožene posledice dogodkov, ki bistveno spremenijo življenje junakov. Obstajajo samo </text:span><text:span text:style-name="T4">še zmeraj enaka stanja</text:span><text:span text:style-name="T2">, ki se ponavljajo in ne kažejo napredovanja v končno razrešitev dramskega konflikta. </text:span></text:p>
      <text:p text:style-name="P2"/>
      <text:p text:style-name="P6"><text:span text:style-name="T2">ENO STANJE; STANJE ABSURDNEGA ČLOVEKA; OPUŠČANJE VSAKEGA UPANJA NA MOŽNOST REŠITVE</text:span></text:p>
      <text:p text:style-name="P2"/>
      <text:p text:style-name="P6"><text:span text:style-name="T4">- TEMELJNO RAZPOLOŽENJE:</text:span><text:span text:style-name="T2"> apatičen obup, ravnodušnost …</text:span></text:p>
      <text:p text:style-name="P6"><text:span text:style-name="T2">&gt;&gt; </text:span><text:span text:style-name="T4">MODERNA KONVERZACIJSKA IGRA:</text:span><text:span text:style-name="T2"> … parodija klasične drame. Dialog je poln vsakdanjih tem. Pogovor je neobvezujoč, izvotljen, avtomatiziran, na robu molka, ne prehaja v dejanja, nima lastnega časa, nima subjektivnega izvora in zato nikogar ne označuje. <text:s/>Razkriva bedo človeka brez Boga, ki sicer nekaj čaka, čeprav ne ve, kaj bi s tistim. <text:s text:c="2"/></text:span></text:p>
      <text:p text:style-name="P2"/>
      <text:p text:style-name="P6"><text:span text:style-name="T2">Beckett opozarja na položaj človekove eksistence v </text:span><text:span text:style-name="T4">MODERNEM</text:span><text:span text:style-name="T2">, opustelem svetu. Ironično razgalja njegovo tesnobo, obup in absurdnost bivanja. Razkriva nejgove starhove, muke in pričakovanja. Njegovi liki so osamljeni in komaj še životarijo ter čakajo v upanju, da se bosta plemenitost in človečnost vendarle spremenila. Govoričijo, si krajšajo čas, a besede so ločene od dejanj, so pomensko izpraznjene in se kar naprej ponavljajo. </text:span></text:p>
      <text:p text:style-name="P2"/>
      <text:p text:style-name="P6"><text:span text:style-name="T2">- TRAJANJE (ni dramska prvina) </text:span></text:p>
      <text:p text:style-name="P6"><text:span text:style-name="T2">- </text:span><text:span text:style-name="T4">TEMELJNA IDEJA:</text:span><text:span text:style-name="T2"> Človek je ujet v absurdno bivanje, iz katerega želi pobegniti, a rešitve ni.</text:span></text:p>
      <text:p text:style-name="P6"><text:soft-page-break/><text:span text:style-name="T2">- </text:span><text:span text:style-name="T4">LIKI:</text:span><text:span text:style-name="T2"> imajo klovnovske poteze, spominjajo na cirkuške klovne; pogovor: obešnjaški humor (s tem se želi približati humorju, komičnosti, … &gt;&gt; nad tem vedno prevlada MUČNA BREZIZHODNOST, OZRAČJE TESNOBE, OBUPA)</text:span></text:p>
      <text:p text:style-name="P6"><text:span text:style-name="T2">- OSEBE: <text:s/></text:span></text:p>
      <text:p text:style-name="P6"><text:span text:style-name="T4">VLADIMIR</text:span><text:span text:style-name="T2"> (Didi</text:span></text:p>
      <text:p text:style-name="P6"><text:span text:style-name="T4">ESTRAGON</text:span><text:span text:style-name="T2"> (Gogo)</text:span></text:p>
      <text:h text:style-name="P25" text:outline-level="4"><text:span text:style-name="T2">POZZO</text:span></text:h>
      <text:h text:style-name="P25" text:outline-level="4"><text:span text:style-name="T2">SREČKO</text:span></text:h>
      <text:p text:style-name="P6"><text:span text:style-name="T4">DEČEK</text:span></text:p>
      <text:p text:style-name="P4"/>
      <text:p text:style-name="P6"><text:span text:style-name="T9">- 2 DEJANJI:</text:span><text:span text:style-name="T8"> isti kraj + iste osebe</text:span></text:p>
      <text:p text:style-name="P6"><text:span text:style-name="T2">Dva čudaška potepuha, tragikomična Vladimir in Estragon, zaman čakata odsotnega GODOTA*. Njuna izpraznjena konverzacija poudarja stanje ABSURDA in BREZIZHODNOSTI človekovega bivanja. Skrbi ju bližnja smrt (telo jima razpadata). S svojimi šalami le zbujata posmeh. Mimo prideta nenavadna Pozzo in Lucky. Srečko ničesar več ne pričakuje in hodi po svetu s težkim kovčkom polnim peska. Deček sporoči, da pride Godot naslednji dan. </text:span></text:p>
      <text:p text:style-name="P2"/>
      <text:p text:style-name="P6"><text:span text:style-name="T2">V drugem dejanju se dogajanje ponovi. Potepuha še vedno čakata Godota &gt; medtem drevo ozeleni, Pozzo oslebi in Srečko onemi. Po sporočilu, da zaman čakata Godota, se hočeta obesiti, vendar se jima ne posreči. Obsojena sta na </text:span><text:span text:style-name="T4">ABSURDNO PONAVLJANJE VEČNO ISTEGA PRIČAKOVANJA</text:span><text:span text:style-name="T2">.</text:span></text:p>
      <text:p text:style-name="P2"/>
      <text:p text:style-name="P6"><text:span text:style-name="T2">*GODOT: prispodoba/ metafora za BOGA, UPANJE, SMISEL </text:span></text:p>
      <text:p text:style-name="P2"/>
      <text:p text:style-name="P15"><text:span text:style-name="T4">EUGENE IONESCO (1912 – 1993)</text:span></text:p>
      <text:p text:style-name="P6"><text:span text:style-name="T2">Soustvarja gledališče absurda: na gledališkem odru je treba prikazati svet, življenje in družbo tako, kot se kaže modernemu človeku. </text:span></text:p>
      <text:p text:style-name="P2"/>
      <text:p text:style-name="P6"><text:span text:style-name="T4">BISTVO NJEGOVIH IGER:</text:span><text:span text:style-name="T2"> ironična, skoraj satirična obsodba modernega življenja v meščanski družbi Z Evrope. Opozarja na ABSURDNOST MODERNEGA SVETA, na izpraznjenost, odtujenost, stereotipnost odnosov in jezika. </text:span></text:p>
      <text:p text:style-name="P2"/>
      <text:p text:style-name="P6"><text:span text:style-name="T4">METAFIZIČNI NIHILIZEM:</text:span><text:span text:style-name="T2"> nevera v obstoj višje resničnosti ali pa prepričanje, da je ni mogoče spoznati in je torej za človeka brez vrednosti.</text:span></text:p>
      <text:p text:style-name="P2"/>
      <text:h text:style-name="P22" text:outline-level="3"><text:span text:style-name="T2">PLEŠASTA PEVKA</text:span></text:h>
      <text:p text:style-name="P2"/>
      <text:p text:style-name="P6"><text:span text:style-name="T4">- 11 PRIZOROV</text:span></text:p>
      <text:p text:style-name="P2"/>
      <text:p text:style-name="P6"><text:span text:style-name="T4">ANTIDRAMA:</text:span><text:span text:style-name="T2"> je moderna dramska vrsta; zanika gledališko iluzijo, zavrača posnemanje in negira ustaljene človeške vrednote. </text:span><text:span text:style-name="T4">PRIKAZANI ČLOVEK </text:span><text:span text:style-name="T2">je izgubljen, odtujen, nezmožen komunikacije &gt;&gt; postane le še prezira vredna LUTKA. </text:span><text:span text:style-name="T4">DOGAJANJE </text:span><text:span text:style-name="T2">je nelogično, brez pravega dejanja in dogodkov, podrejeno naključju, ni več vzročnosti. ZGODBE in REPLIKE razpadajo. Junaki postajajo antijunaki, govorjenje govoričenje, polno asociacij, presenetljivih besednih iger. Prepletanje komičnega in tragičnega pogosto učinkuje groteskno. </text:span></text:p>
      <text:p text:style-name="P6"><text:span text:style-name="T2">BREZ PRAVEGA DOGAJANJA, DOGODKOV, NORMALNIH STANJ, ZNAČAJEV in KONČNE IDEJE</text:span></text:p>
      <text:p text:style-name="P2"/>
      <text:p text:style-name="P6"><text:span text:style-name="T4">1. OKOLIŠČINE NASTANKA:</text:span><text:span text:style-name="T2"> okrog 1948 - 49</text:span></text:p>
      <text:p text:style-name="P6"><text:span text:style-name="T2">- avtor se uči angleščine /// igra nastane na podlagi bolj ali manj mehanične konverzacije v učbenikih tujih jezikov &gt;&gt; podlaga za nov tip dramatike ///</text:span></text:p>
      <text:p text:style-name="P6"><text:span text:style-name="T2">- Martin, Smith, Mary - povprečnost, splošnost </text:span></text:p>
      <text:p text:style-name="P6"><text:span text:style-name="T4">2. PRVOTNI NASLOVI: </text:span><text:span text:style-name="T2">URA ANGLEŠČINE; BIG – BENSKE NORČIJE; naslov po pomoti</text:span></text:p>
      <text:p text:style-name="P6"><text:span text:style-name="T4">3. MOTIV:</text:span><text:span text:style-name="T2"> srečanje 2eh povprečnih meščanskih družin</text:span></text:p>
      <text:p text:style-name="P6"><text:span text:style-name="T4">4. TEMA:</text:span><text:span text:style-name="T2"> izpraznjeno življenje sodobne družbe + odtujenost</text:span></text:p>
      <text:p text:style-name="P6"><text:span text:style-name="T4">5. IDEJA</text:span><text:span text:style-name="T2">: </text:span></text:p>
      <text:list xml:id="list110939533422886" text:continue-list="list1848905941" text:style-name="WWNum1">
        <text:list-item>
          <text:list>
            <text:list-item>
              <text:p text:style-name="P7"><text:span text:style-name="T2">kritika sodobne meščanske družbe, okolja, družine … + zavest, jezik (ne gre samo za socialne odnose med ljudmi). </text:span></text:p>
            </text:list-item>
            <text:list-item>
              <text:p text:style-name="P7"><text:span text:style-name="T2">»tragedija govora« &gt;&gt; govorjenje v prazno</text:span></text:p>
            </text:list-item>
            <text:list-item>
              <text:p text:style-name="P7"><text:span text:style-name="T2">rušenje racionalizma</text:span></text:p>
            </text:list-item>
          </text:list>
        </text:list-item>
      </text:list>
      <text:p text:style-name="P6"><text:span text:style-name="T4">6. DOGAJANJE: OSREDNJI PRIZOR:</text:span><text:span text:style-name="T2"> londonsko stanovanje povprečne meščanske družine Smith; obnašanje in govorjenje gospe in gospoda je nenavadno, nelogično, nesmiselno &gt; </text:span><text:span text:style-name="T8">ABSURDNO</text:span><text:span text:style-name="T2">. podobno se obnašajo tudi druge osebe (Mary; gasilec; zakonca Martin, ki prideta na obisk). Situacije so absurdne; še zlasti v zadnjih prizorih se dialog spreminja v sosledje nesmiselnih stavkov, besed in nazadnje zlogov. <text:s text:c="156"/></text:span></text:p>
      <text:p text:style-name="P2"/>
      <text:h text:style-name="P28" text:outline-level="7"><text:span text:style-name="T2">KNJIŽEVNOST NOB</text:span></text:h>
      <text:p text:style-name="P2"/>
      <text:p text:style-name="P6"><text:span text:style-name="T2">V obdobju moderne do leta 1918 so bile poleg realizma in naturalizma v ospredju nova romantika, dekadenca in simbolizem. Po koncu moderne trajajo te smeri še naprej in imajo PRECEJŠEN POMEN v času EKSPRESIONIZMA. </text:span></text:p>
      <text:p text:style-name="P2"/>
      <text:p text:style-name="P6"><text:span text:style-name="T6">1. NOVA ROMANTIKA:</text:span><text:span text:style-name="T2"> OBČUTJA !!!</text:span></text:p>
      <text:p text:style-name="P6"><text:span text:style-name="T4">PREDSTAVNNIKI:</text:span><text:span text:style-name="T2"> Cankar, Kette, Murn</text:span></text:p>
      <text:p text:style-name="P2"/>
      <text:p text:style-name="P6"><text:span text:style-name="T4">2. </text:span><text:span text:style-name="T6">SOCIALNI REALIZEM</text:span><text:span text:style-name="T2"> (1930 - 1950): osrednja smer v tem času; angažiran za odpravo meščanske družbe in pripravo boljšega življenja v drugače organizirani družbi prihodnosti, SOCIALIZMU. </text:span></text:p>
      <text:p text:style-name="P6"><text:span text:style-name="T2">IDEJA: socializma + marksizem</text:span></text:p>
      <text:p text:style-name="P6"><text:span text:style-name="T2">- UPODABLJA življenje kmetov, delavcev, izobražencev v razmerah stare Avstro-Ogrske in Kraljevine Jugoslavije, kritično vladajoče meščanske sloje + poudarja BOJ za boljše življenje</text:span></text:p>
      <text:p text:style-name="Text_20_body"><text:span text:style-name="T2">- OSEBE: neheroične, obremenjene s splošnimi človeškimi potezami, hibami, zmotami, šibke, tragične, komične</text:span></text:p>
      <text:p text:style-name="P6"><text:span text:style-name="T2">- POGOSTO prikazovanje slovenskega družbenega življenja </text:span><text:span text:style-name="T8">v zvezi z nacionalnimi vprašanji</text:span><text:span text:style-name="T2"> </text:span></text:p>
      <text:p text:style-name="P6"><text:span text:style-name="T4">PREDSTAVNIKI:</text:span><text:span text:style-name="T2"> Prežihov Voranc, Miško Kranjec, Anton Ingolič, France Bevk, Mile Klopčič, Ivo Gruden, Tone Seliškar, Ciril Kosmač, Branko Kreft, Juš in Ferdo Kozak</text:span></text:p>
      <text:p text:style-name="P2"/>
      <text:p text:style-name="P6"><text:soft-page-break/><text:span text:style-name="T4">3. </text:span><text:span text:style-name="T6">EKSPRESIONIZEM:</text:span><text:span text:style-name="T4"> </text:span><text:span text:style-name="T2">izvira iz latinske</text:span><text:span text:style-name="T4"> </text:span><text:span text:style-name="T2">besede </text:span><text:span text:style-name="T4">expressio </text:span><text:span text:style-name="T2">(iztis, izraz), po pomenu je nasproten impresionizmu. Smisel ekspresionizma je v tem, da duševnost s pomočjo znamenj iztiska iz sebe svojo notranjo podobo. Uporablja čutne podobe zunanjih predmetov (ne v običajni obliki), ki jih čustveno nasilno deformira (s pomočjo jezika). </text:span></text:p>
      <text:p text:style-name="P6"><text:span text:style-name="T2">EKSPRESIONISTI IZRAŽAJO: notranje napeta duševna stanja (s pomočjo krikov, klicev); s posebnimi, nasilnimi, nenaravnimi, besednimi oblikami + zvezami prikazujejo svet, ki ga dojema duša</text:span></text:p>
      <text:p text:style-name="P6"><text:span text:style-name="T2">- </text:span><text:span text:style-name="T4">NOTRANJE STISKE, RAZKLANOST, SKRAJNA OGROŽENOST</text:span><text:span text:style-name="T2"> &gt;&gt; izhaja iz nezadovoljstva s svetom, družbo, stvarnostjo</text:span></text:p>
      <text:p text:style-name="P6"><text:span text:style-name="T2">- </text:span><text:span text:style-name="T4">ESTETIKA</text:span><text:span text:style-name="T2">: GRDO, PRENAPETO, NESKLADNO &gt;&gt; pogosto usmerjeno k GROTESKI</text:span></text:p>
      <text:p text:style-name="P2"/>
      <text:p text:style-name="P6"><text:span text:style-name="T4">PREDSTAVNIKI:</text:span><text:span text:style-name="T2"> Edvard Kocbek, Srečko Kosovel; Ivan Pregelj, Slavko Grum</text:span></text:p>
      <text:p text:style-name="P2"/>
      <text:p text:style-name="P6"><text:span text:style-name="T6">4. NOB</text:span><text:span text:style-name="T2">: <text:s text:c="2"/></text:span></text:p>
      <text:p text:style-name="P6"><text:span text:style-name="T4">PREDSTAVNIKI</text:span><text:span text:style-name="T2">: </text:span></text:p>
      <text:list xml:id="list1830265400" text:style-name="WWNum3">
        <text:list-item>
          <text:p text:style-name="P9"><text:span text:style-name="T2">STAREJŠA GENERACIJA: Oton Župančič, Alojz Gradnik, Pavel Golia, Igo Gruden, Anton Vodnik, Tone Seliškar, Božo Vodušek, Edvard Kocbek</text:span></text:p>
        </text:list-item>
        <text:list-item>
          <text:p text:style-name="P9"><text:span text:style-name="T2">MLAJŠA GENERACIJA: Jože Udovič, Ivan Minatti, Peter Levec, Vida Brest, Cene Vyipotnik, Karel Destovnik Kajuh, Vladimir Pavšič = Matej Bor, France Balantič</text:span></text:p>
        </text:list-item>
      </text:list>
      <text:p text:style-name="P2"/>
      <text:p text:style-name="P6"><text:span text:style-name="T5">PESNIŠTVO NOB:</text:span><text:span text:style-name="T2"> pesmi, ki so nastajale med drugo svetovno vojno + po koncu vojne. Nastajale so na partizanskem ozemlju, v okupiranih mestih in krajih ali v koncentracijskih taboriščih. </text:span></text:p>
      <text:p text:style-name="P6"><text:span text:style-name="T4">- MOTIVI </text:span><text:span text:style-name="T2">+ </text:span><text:span text:style-name="T4">TEME PESMI: </text:span><text:span text:style-name="T2">boj za svobodo,</text:span><text:span text:style-name="T4"> </text:span><text:span text:style-name="T2">partizanski spopadi, sovraštvo do okupatorja, trpljenje in mučenje ujetnikov, talcev, taboriščnikov, usoda pregnancev, revolucija, pravičnejša družba, ljubezen …</text:span></text:p>
      <text:p text:style-name="P6"><text:span text:style-name="T4">- VRSTE PESMI: </text:span><text:span text:style-name="T2">revoluciarne budnice, bojne pesmi, razpoloženjske, ljubezenske</text:span></text:p>
      <text:p text:style-name="P6"><text:span text:style-name="T2">- </text:span><text:span text:style-name="T4">OBLIKE PESMI: </text:span><text:span text:style-name="T2">elegije, balade, tercine, soneti</text:span></text:p>
      <text:p text:style-name="P2"/>
      <text:p text:style-name="P10"><text:span text:style-name="T4">KAREL DESTOVNIK KAJUH (1922 – 1944)</text:span></text:p>
      <text:p text:style-name="P2"/>
      <text:p text:style-name="P6"><text:span text:style-name="T2">Rojen v Šoštanju; padel star 22 let v Šentvidu blizu Šoštanja. </text:span></text:p>
      <text:p text:style-name="P2"/>
      <text:p text:style-name="P6"><text:span text:style-name="T2">V pesmih jasno izraža svoja prepričanja in jih udejanja v revolucionarnem delovanju in je zato kljub smrti ostaja optimističen. Temeljno gibalo njegove revolucionarnosti je </text:span><text:span text:style-name="T4">VERA V BOLJŠI in PRAVIČNEJŠI SVET. </text:span><text:span text:style-name="T2"><text:s/>Nanj vplivajo slovenski pesniki in pisatelji (Kranjec, Seliškar, Klopčič) ter ruski avtorji (Majakovski, Blok). Z revolucionarno pesmijo je Kajuh pozival k UPORU, vzpodbujal neodločne in izražal vero v povojno pravično družbo. </text:span></text:p>
      <text:p text:style-name="P2"/>
      <text:p text:style-name="P6"><text:span text:style-name="T4">TEME PESMI:</text:span><text:span text:style-name="T2"> mati, ljubezen, trpljenje in smrt, gestapovske ječe, upor, boj</text:span></text:p>
      <text:p text:style-name="P6"><text:span text:style-name="T2">OBLIKA PESMI: preprosta, brez artizma, to je pretirane skrbi za popolnost</text:span></text:p>
      <text:h text:style-name="P27" text:outline-level="8"/>
      <text:h text:style-name="Heading_20_8" text:outline-level="8"><text:span text:style-name="T2">PARTIZANSKE PESMI: </text:span><text:span text:style-name="T11">IDEAL PARTIZANSKE LIRIKE: združitev osebne + časovne tematike, tako da se človeška individualnost kaže skozi socialno, vojno in revolucijsko perspektivo časa &gt;&gt; </text:span><text:span text:style-name="T2">LJUBEZENSKE</text:span><text:span text:style-name="T11"> <text:s/>&lt;&lt; Bosa pojdiv, dekle, obsorej : ljubezenski motiv je vključen v domovinsko snov</text:span></text:h>
      <text:p text:style-name="P1"/>
      <text:h text:style-name="P23" text:outline-level="3"><text:span text:style-name="T3">BOSA POJDIVA, DEKLE, OBSOREJ</text:span></text:h>
      <text:p text:style-name="P1"/>
      <text:p text:style-name="Standard"><text:span text:style-name="T2">- 5a pesem iz cikla LJUBEZENSKE</text:span></text:p>
      <text:p text:style-name="Standard"><text:span text:style-name="T2">PRIMER PARTIZANSKE POEZIJE</text:span></text:p>
      <text:p text:style-name="Standard"><text:span text:style-name="T4">MOTIVI:</text:span></text:p>
      <text:p text:style-name="Standard"><text:span text:style-name="T4">- </text:span><text:span text:style-name="T2">VOJNO-POLITIČNI OKVIR (poziv grobov, talcev)</text:span></text:p>
      <text:p text:style-name="Standard"><text:span text:style-name="T2">- OKVIRNI MOTIV: ljubezen &gt; lirski + čustveno odziven pomen <text:s/></text:span></text:p>
      <text:p text:style-name="Standard"><text:span text:style-name="T4">TEME:</text:span><text:span text:style-name="T2"> ljubezen, vojna, domovinska</text:span></text:p>
      <text:p text:style-name="Standard"><text:span text:style-name="T4">IDEJA:</text:span><text:span text:style-name="T2"> ljubezen do domovin in dekleta</text:span></text:p>
      <text:p text:style-name="Standard"><text:span text:style-name="T4">SLOG:</text:span><text:span text:style-name="T2"> preprost, obogaten s podobami rož, galebov in cvetočih dreves</text:span></text:p>
      <text:p text:style-name="Standard"><text:span text:style-name="T2">&gt;KONTRAST: temno – belo (vojna – ljubezen)</text:span></text:p>
      <text:p text:style-name="Standard"><text:span text:style-name="T2">&gt;NAGOVOR: Bosa pojdiva, dekle, obsorej</text:span></text:p>
      <text:p text:style-name="Standard"><text:span text:style-name="T2">&gt;STOPNJEVANJE: temni, pretemni</text:span></text:p>
      <text:p text:style-name="Standard"><text:span text:style-name="T2">&gt;OKRASNI PRIDEVKI</text:span></text:p>
      <text:p text:style-name="Standard"><text:span text:style-name="T2">&gt;PONAVLJANJA</text:span></text:p>
      <text:p text:style-name="Standard"><text:span text:style-name="T4">KITICE:</text:span><text:span text:style-name="T2"> 3 štirivrstične</text:span></text:p>
      <text:p text:style-name="Standard"><text:span text:style-name="T4">VERZ:</text:span><text:span text:style-name="T2"> 11 in 10 zložni </text:span></text:p>
      <text:p text:style-name="Standard"><text:span text:style-name="T4">RITEM:</text:span><text:span text:style-name="T2"> daktil <text:s text:c="2"/>- UU <text:s/>- UU <text:s/>- UU <text:s/>-</text:span></text:p>
      <text:p text:style-name="Standard"><text:span text:style-name="T4">RIME:</text:span><text:span text:style-name="T2"> prestopne + oklepajoče</text:span></text:p>
      <text:p text:style-name="Standard"><text:span text:style-name="T4">OBLIKA:</text:span><text:span text:style-name="T2"> tradicionalna</text:span></text:p>
      <text:p text:style-name="Standard"><text:span text:style-name="T2">Izpoveduje ljubezen v težkih okoliščinah</text:span></text:p>
      <text:p text:style-name="P1"/>
      <text:p text:style-name="P11"><text:span text:style-name="T4">FRANCE BALANTIČ (1921 –1943)</text:span></text:p>
      <text:p text:style-name="P1"/>
      <text:p text:style-name="Standard"><text:span text:style-name="T2">Najprej pripada krogu mladih katoliški pesnikov (Dom in svet). </text:span></text:p>
      <text:p text:style-name="Standard"><text:span text:style-name="T2">NJEGOVA POEZIJA: značilnosti RADIKALNE NOVE ROMANTIKE in DEKADENCE + vsebuje še sledove starejših simbolistov in ekspresionistov (Gradnik, Vodnik, Kocbek, Baudelair, Rimbaud).</text:span></text:p>
      <text:p text:style-name="Standard"><text:span text:style-name="T4">VSEBINA POEZIJE:</text:span><text:span text:style-name="T2"> erotika, lepota, poezija, religioznost, predsmrtna groza in obup, grešnost, odrešenje, zemlja, dom, rod, materinska ljubezen, socialna zavrženost … <text:s/></text:span></text:p>
      <text:p text:style-name="Standard"><text:span text:style-name="T4">GLAVNI MOTIVI in TEME:</text:span><text:span text:style-name="T2"> naravne impresije, erotika doživetje smrti, iskanje Boga</text:span></text:p>
      <text:p text:style-name="Standard"><text:span text:style-name="T4">OBLIKA PESMI</text:span><text:span text:style-name="T2">: štirivrstičnice, soneti, sonetni venci</text:span></text:p>
      <text:p text:style-name="P1"/>
      <text:h text:style-name="P23" text:outline-level="3"><text:span text:style-name="T3">ZASUTA USTA</text:span><text:span text:style-name="T2"> </text:span></text:h>
      <text:p text:style-name="P1"/>
      <text:p text:style-name="Standard"><text:span text:style-name="T4">OBLIKA:</text:span><text:span text:style-name="T2"> kratka, 2-kitična pesem</text:span></text:p>
      <text:p text:style-name="Standard"><text:soft-page-break/><text:span text:style-name="T4">TEMA:</text:span><text:span text:style-name="T2"> </text:span><text:span text:style-name="T8">SMRT: </text:span><text:span text:style-name="T2">groza pred razpadom in kot tragična krivda do zemlje in rodu;; simbol za pesnikovo usodo; Smrt dojema pozitivno, v njej najde mir in spokojnost.</text:span></text:p>
      <text:p text:style-name="Standard"><text:span text:style-name="T4">SLOG:</text:span><text:span text:style-name="T2"> na videz preprosta, redke teme, samo nekaj izrazitih metafor</text:span></text:p>
      <text:p text:style-name="Standard"><text:span text:style-name="T4">1. KITICA:</text:span><text:span text:style-name="T2"> stvaren oris pokopališča; pozornost zbujajo grobovi brez križev; poosebljena trta, ki izteza svoje ugasle roke k luči</text:span></text:p>
      <text:p text:style-name="Standard"><text:span text:style-name="T4">2. KITICA:</text:span><text:span text:style-name="T2"> lirski subjekt se postavi v govorni položaj mrtveca, pokopanega na zapuščenem pokopališču</text:span></text:p>
      <text:p text:style-name="Standard"><text:span text:style-name="T2">Groza pred smrtjo se spremeni v hvalnico zasutih ust. </text:span></text:p>
      <text:p text:style-name="Standard"><text:span text:style-name="T4">KONTRAST:</text:span><text:span text:style-name="T2"> najprej stvarna, naturalistična smrt &gt;&gt; potem skrivnostna, mistična</text:span></text:p>
      <text:p text:style-name="Standard"><text:span text:style-name="T2">»pesem mogoče preroška napoved pesnikovove lastne smrti oz pokopa« &gt;&gt; SLUTNJA SMRTI. </text:span></text:p>
      <text:p text:style-name="P1"/>
      <text:h text:style-name="Heading_20_5" text:outline-level="5"><text:span text:style-name="T2">VLADIMIR PAVŠIČ – MATEJ BOR (1913 –1993)</text:span></text:h>
      <text:p text:style-name="Standard"><text:span text:style-name="T2"><text:s/></text:span></text:p>
      <text:p text:style-name="Standard"><text:span text:style-name="T2">Pesni vojne, domoljubne in revolucionarne pesmi. Eden najvidnejših predstavnikov partizanske lirike. </text:span></text:p>
      <text:p text:style-name="Standard"><text:span text:style-name="T2">&gt;&gt; Previharimo viharje</text:span></text:p>
      <text:p text:style-name="Standard"><text:span text:style-name="T4">PESMI:</text:span><text:span text:style-name="T2"> Prevladujejo heroične partizanske pesmi v ritmu koračnice + razpoloženjske impresije partizanskega življenja</text:span></text:p>
      <text:p text:style-name="Standard"><text:span text:style-name="T4">VRSTE:</text:span><text:span text:style-name="T2"> balade (dobijo epičnost)</text:span></text:p>
      <text:p text:style-name="Standard"><text:span text:style-name="T4">TEME:</text:span><text:span text:style-name="T2"> ljubezenske (ozadje partizanski boj; tema ljubezni se prepleta s temo smrti)</text:span></text:p>
      <text:p text:style-name="P1"/>
      <text:h text:style-name="P23" text:outline-level="3"><text:span text:style-name="T3">KRI V PLAMENIH</text:span></text:h>
      <text:p text:style-name="Standard"><text:span text:style-name="T2">- primer Borove narodnoosvobodilne poezije v njeni izrazito agitacijski (pridobivanje ljudi za politične cilje) in mobilizatorični vlogi.</text:span></text:p>
      <text:p text:style-name="Standard"><text:span text:style-name="T2">- iz zbirke PREVIHARIMO VIHARJE</text:span></text:p>
      <text:p text:style-name="Standard"><text:span text:style-name="T2">LIRSKI SUBJEKT se z moralno razviharjenim govorom obrača na sovražnike (imenuje jih gospodarji in barbari: fašistični osvajalci ne samo slovenskih, ampak vse Evrope). </text:span></text:p>
      <text:p text:style-name="P1"/>
      <text:h text:style-name="Heading_20_4" text:outline-level="4"><text:span text:style-name="T3">SREČANJE</text:span></text:h>
      <text:p text:style-name="P1"/>
      <text:p text:style-name="Standard"><text:span text:style-name="T6">SODOBNA SLOVENSKA POEZIJA</text:span></text:p>
      <text:p text:style-name="P5"/>
      <text:p text:style-name="P11"><text:span text:style-name="T4">1. GRADITELJSKA POEZIJA (1945 – 1949)</text:span></text:p>
      <text:p text:style-name="P3"/>
      <text:p text:style-name="Standard"><text:span text:style-name="T2">KOLEKTIVEN DUH</text:span></text:p>
      <text:p text:style-name="Standard"><text:span text:style-name="T2">UPANJE V LEPŠO PRIHODNOST</text:span></text:p>
      <text:p text:style-name="Standard"><text:span text:style-name="T2">AKTUALNA GESLA: mobilizacija množic za obnov + graditev domovine</text:span></text:p>
      <text:p text:style-name="Standard"><text:span text:style-name="T2">POSAMEZNIK + SKUPNOST sta eno</text:span></text:p>
      <text:p text:style-name="Standard"><text:span text:style-name="T2">LIRSKI SUBJEKT govori v imenu vseh enako mislečih</text:span></text:p>
      <text:p text:style-name="Standard"><text:span text:style-name="T2">OBLIKE: tradicionalni vzorci (4vrstičnice, metrum, rimanje)</text:span></text:p>
      <text:p text:style-name="P1"/>
      <text:h text:style-name="Heading_20_3" text:outline-level="3"><text:span text:style-name="T2">KRAKAR </text:span></text:h>
      <text:p text:style-name="P1"/>
      <text:p text:style-name="Standard"><text:span text:style-name="T5">CESTA MLADOSTI</text:span><text:span text:style-name="T4"> </text:span></text:p>
      <text:p text:style-name="Standard"><text:span text:style-name="T4">TEMA</text:span><text:span text:style-name="T2">: domovinska, delavska</text:span></text:p>
      <text:p text:style-name="Standard"><text:span text:style-name="T4">IDEJA:</text:span><text:span text:style-name="T2"> gradnja objektov za prihodnost</text:span></text:p>
      <text:p text:style-name="Standard"><text:span text:style-name="T4">ANGAŽIRANA PESEM</text:span><text:span text:style-name="T2"> &gt; služi IDEJI</text:span></text:p>
      <text:p text:style-name="Standard"><text:span text:style-name="T2">GRADITELJSKA MISELNOST: poziva v kolektivnem duhu &gt;&gt; SKUPINSKA DEJAVNOST</text:span></text:p>
      <text:p text:style-name="Standard"><text:span text:style-name="T4">SLOG:</text:span><text:span text:style-name="T2"> patetičen</text:span></text:p>
      <text:p text:style-name="Standard"><text:span text:style-name="T4">RITEM:</text:span><text:span text:style-name="T2"> urejen</text:span></text:p>
      <text:p text:style-name="Standard"><text:span text:style-name="T2">IZBIRA VZPODBUDNE BESEDE</text:span></text:p>
      <text:p text:style-name="P1"/>
      <text:p text:style-name="P11"><text:span text:style-name="T4">2. INTIMIZEM (1950)</text:span></text:p>
      <text:p text:style-name="Standard"><text:span text:style-name="T2">… je tok v sodobni književnosti, ki poudarja NOTRANJA OBČUTJA in RAZPOLOŽENJA POSAMEZNIKA v konfliktnem razmerju z zunanjo resničnostjo. </text:span></text:p>
      <text:p text:style-name="P1"/>
      <text:p text:style-name="Standard"><text:span text:style-name="T2">//Človek je razočaran nad svojo + zgodovinsko usodo; socializem ni tak, kot so si ga predstavljali</text:span></text:p>
      <text:p text:style-name="P13"><text:span text:style-name="T2">PESMI 4IH: Kovič, Menart, Zlobec, Pavček</text:span></text:p>
      <text:p text:style-name="P13"><text:span text:style-name="T2">+ Minatti</text:span></text:p>
      <text:h text:style-name="Heading_20_9" text:outline-level="9"><text:span text:style-name="T2">IZPOVEDUJEJO NOTRANJA (tragična) OBČUTJA in RAZPOLOŽENJA</text:span></text:h>
      <text:p text:style-name="Standard"><text:span text:style-name="T4">OBČUTJA:</text:span><text:span text:style-name="T2"> razočaranje, melanholija, dvom, hrepenenje po lepem, izgubljenem otroštvu in ljubezni, konfliktnost, osamljenost</text:span></text:p>
      <text:p text:style-name="Standard"><text:span text:style-name="T2">RAZKOL MED IDEALI in STVARNOSTJO</text:span></text:p>
      <text:p text:style-name="Standard"><text:span text:style-name="T2">NASLANJAJO se na TOKOVE </text:span><text:span text:style-name="T4">MODERNE</text:span><text:span text:style-name="T2"> oz. </text:span><text:span text:style-name="T4">NOVE ROMANTIKE</text:span><text:span text:style-name="T2"> (impresionizem, simbolizem, ekspresionizem)</text:span></text:p>
      <text:p text:style-name="P1"/>
      <text:h text:style-name="Heading_20_3" text:outline-level="3"><text:span text:style-name="T2">KOVIČ </text:span></text:h>
      <text:p text:style-name="P3"/>
      <text:p text:style-name="Standard"><text:span text:style-name="T5">BELA PRAVLJICA</text:span><text:span text:style-name="T2"> </text:span></text:p>
      <text:p text:style-name="Standard"><text:span text:style-name="T2">prva pesem zbirke PESMI 4IH</text:span></text:p>
      <text:p text:style-name="Standard"><text:span text:style-name="T2">»MANIFEST«</text:span></text:p>
      <text:p text:style-name="Standard"><text:span text:style-name="T2">krajinska IMPRESIJA</text:span></text:p>
      <text:p text:style-name="Standard"><text:span text:style-name="T2">proti poetiki graditeljske poezije</text:span></text:p>
      <text:p text:style-name="P1"/>
      <text:h text:style-name="Heading_20_3" text:outline-level="3"><text:span text:style-name="T2">MINATTI</text:span></text:h>
      <text:p text:style-name="Standard"><text:span text:style-name="T4">TEME:</text:span><text:span text:style-name="T2"> ljubezen, narava, družba, pesništvo</text:span></text:p>
      <text:p text:style-name="P1"/>
      <text:h text:style-name="Heading_20_4" text:outline-level="4"><text:span text:style-name="T3">NEKOGA MORAŠ IMETI RAD</text:span></text:h>
      <text:p text:style-name="P1"/>
      <text:h text:style-name="Heading_20_4" text:outline-level="4"><text:span text:style-name="T3">PA BO POMLAD PRIŠLA</text:span></text:h>
      <text:p text:style-name="Standard"><text:span text:style-name="T2">govori o razočaranju ob spoznanju, da se humanistični ideali po vojni niso uresničili; posamezniku ostaja hrepenenje po ljubezni + sreči</text:span></text:p>
      <text:p text:style-name="P1"><text:soft-page-break/></text:p>
      <text:h text:style-name="Heading_20_3" text:outline-level="3"><text:span text:style-name="T2">MENART</text:span></text:h>
      <text:p text:style-name="Standard"><text:span text:style-name="T2">naslanja se na ROMANTIČNO + REALISTIČNO IZROČILO</text:span></text:p>
      <text:p text:style-name="Standard"><text:span text:style-name="T4">TEME</text:span><text:span text:style-name="T2">: </text:span><text:span text:style-name="T8">večna človekova intimna vprašanja</text:span><text:span text:style-name="T2">: ljubezen, mladost, življenje, smrt + </text:span><text:span text:style-name="T8">aktualni družbeni pojavi</text:span><text:span text:style-name="T2"> (tudi s pridihom ironičnosti)</text:span></text:p>
      <text:p text:style-name="Standard"><text:span text:style-name="T4">VERIZEM:</text:span><text:span text:style-name="T2"> realističen z banalnimi temami</text:span></text:p>
      <text:p text:style-name="Standard"><text:span text:style-name="T4">KONZERVATIVNOST:</text:span><text:span text:style-name="T2"> tradicionalne oblike</text:span></text:p>
      <text:p text:style-name="P1"/>
      <text:h text:style-name="Heading_20_4" text:outline-level="4"><text:span text:style-name="T3">JESENSKI DAN</text:span></text:h>
      <text:p text:style-name="Standard"><text:span text:style-name="T2">prispodoba puste družbene stvarnosti</text:span></text:p>
      <text:p text:style-name="P1"/>
      <text:h text:style-name="Heading_20_4" text:outline-level="4"><text:span text:style-name="T3">CELULOIDNI PAJAC</text:span></text:h>
      <text:p text:style-name="Standard"><text:span text:style-name="T2">igriv + zabaven</text:span></text:p>
      <text:p text:style-name="P1"/>
      <text:h text:style-name="Heading_20_4" text:outline-level="4"><text:span text:style-name="T3">CROQUIS</text:span></text:h>
      <text:p text:style-name="P1"/>
      <text:h text:style-name="Heading_20_3" text:outline-level="3"><text:span text:style-name="T2">PAVČEK</text:span></text:h>
      <text:p text:style-name="Standard"><text:span text:style-name="T4">TEME</text:span><text:span text:style-name="T2"> INTIMIZMA + kmečka tematika + vitalizem</text:span></text:p>
      <text:p text:style-name="Standard"><text:span text:style-name="T4">SLOG:</text:span><text:span text:style-name="T2"> tradicionalne pesmi (na začetku)</text:span></text:p>
      <text:p text:style-name="P1"/>
      <text:h text:style-name="Heading_20_4" text:outline-level="4"><text:span text:style-name="T3">PESEM</text:span></text:h>
      <text:p text:style-name="P1"/>
      <text:h text:style-name="Heading_20_4" text:outline-level="4"><text:span text:style-name="T3">GLAGOLI + ŠE ENKRAT GLAGOLI</text:span></text:h>
      <text:p text:style-name="Standard"><text:span text:style-name="T4">TEME:</text:span><text:span text:style-name="T2"> bivanjska v povezavi z domačo pokrajino + njegovim rodom + tragično izkušnjo (smrt sina)</text:span></text:p>
      <text:p text:style-name="Standard"><text:span text:style-name="T4">PASIVNI + PESIMISTIČNI GLAGOLI:</text:span><text:span text:style-name="T2"> STATI (kljubovati udarcem), JOKATI (nikomur pokazati trpljenja), DAJATI (se razdajati)</text:span></text:p>
      <text:p text:style-name="P1"/>
      <text:p text:style-name="P11"><text:span text:style-name="T4">3. POEZIJA ABSURDA + ODTUJENOSTI (EKSISTENCIALIZEM)</text:span></text:p>
      <text:p text:style-name="Standard"><text:span text:style-name="T4">GOVOR:</text:span><text:span text:style-name="T2"> drugoosebni ali neosebni opis + pripoved </text:span></text:p>
      <text:p text:style-name="Standard"><text:span text:style-name="T2">LIRSKI SUBJEKT IZGINJA</text:span></text:p>
      <text:p text:style-name="Standard"><text:span text:style-name="T4">PODLAGA:</text:span><text:span text:style-name="T2"> EKSISTENCIALIZEM (svoboda posameznika) </text:span></text:p>
      <text:p text:style-name="Standard"><text:span text:style-name="T2">bivanje = spopad z absurdom</text:span></text:p>
      <text:p text:style-name="Standard"><text:span text:style-name="T2">v človeku (hkrati žrtev + dejavnik zla)se prepletajo nezavedni goni, zapovedi, norme, prepovedi</text:span></text:p>
      <text:p text:style-name="Standard"><text:span text:style-name="T4">TEME:</text:span><text:span text:style-name="T2"> tesnoba, groza, ujetost, sovražno preganjanje, nemoč, dvom o smislu dejanja + ljubezni, brezizhodnost, iskanj, upor</text:span></text:p>
      <text:p text:style-name="Standard"><text:span text:style-name="T2">IRONIJA, GROTESKNA POPAČENOST</text:span></text:p>
      <text:p text:style-name="Standard"><text:span text:style-name="T4">SLOG:</text:span><text:span text:style-name="T2"> okrepijo se FANTASTIČNE PRVINE iz sveta arhaičnega mita, pravljice, legende, balade <text:s/>&gt;&gt; DEMONIČNA + SKRIVNOSTNA BITJA</text:span></text:p>
      <text:p text:style-name="Standard"><text:span text:style-name="T4">OBLIKA:</text:span><text:span text:style-name="T2"> moderna; prilagojena vsebini</text:span></text:p>
      <text:p text:style-name="Standard"><text:span text:style-name="T4">VERZ:</text:span><text:span text:style-name="T2"> svoboden</text:span></text:p>
      <text:p text:style-name="Standard"><text:span text:style-name="T2">RITEM: blizu prozi</text:span></text:p>
      <text:p text:style-name="P1"/>
      <text:h text:style-name="Heading_20_3" text:outline-level="3"><text:span text:style-name="T2">ZAJC</text:span></text:h>
      <text:p text:style-name="Standard"><text:span text:style-name="T4">TEME:</text:span><text:span text:style-name="T2"> razmerja strahovlade + nasilja nad posameznikom, jalova smrt, razpadanje + BIVANJSKA TEMATIKA</text:span></text:p>
      <text:p text:style-name="Standard"><text:span text:style-name="T4">ZNAČILNOSTI: </text:span></text:p>
      <text:p text:style-name="Standard"><text:span text:style-name="T2">zaznamuje ga VOJNA</text:span></text:p>
      <text:p text:style-name="Standard"><text:span text:style-name="T2">SLOG: novi ekspresionizem // REZEK + OSTER IZRAZ //</text:span></text:p>
      <text:p text:style-name="Standard"><text:span text:style-name="T2">GROBE + GROZLJIVE PODOBE; TESNOBNO RAZPOLOŽENJE</text:span></text:p>
      <text:p text:style-name="Standard"><text:span text:style-name="T4">PESNIŠKA SREDSTVA:</text:span><text:span text:style-name="T2"> paralelizem, svoboden verz, ritem podoben prozi</text:span></text:p>
      <text:p text:style-name="P1"/>
      <text:h text:style-name="Heading_20_4" text:outline-level="4"><text:span text:style-name="T3">VELIKI ČRNI BIK</text:span></text:h>
      <text:p text:style-name="Standard"><text:span text:style-name="T2">OSEBNA IZKUŠNJA VOJNE</text:span></text:p>
      <text:p text:style-name="Standard"><text:span text:style-name="T2">MITOLOŠKA SIMBOLIKA<text:line-break/>IDENTIFICIRANJE človeka z živalmi in rastlinami</text:span></text:p>
      <text:p text:style-name="Standard"><text:span text:style-name="T2">PONAVLJANJA: močan zvočni, ritmični in pomenski učinek</text:span></text:p>
      <text:p text:style-name="Standard"><text:span text:style-name="T2">METAFORIKA</text:span></text:p>
      <text:p text:style-name="P1"/>
      <text:h text:style-name="Heading_20_4" text:outline-level="4"><text:span text:style-name="T3">ČRNI DEČEK</text:span></text:h>
      <text:p text:style-name="Standard"><text:span text:style-name="T2">TEMATSKA USMERJENOST v področje tesnobe, nasilja in smrti + poskusi njihovega premagovanja s pesniškim dejanjem</text:span></text:p>
      <text:p text:style-name="Standard"><text:span text:style-name="T2">ČLOVEK OSTAJA SAM, Z DRAMATIČNEM BOJEM V SEBI, notranje razpadanje ga privede do popolne samoodtujenosti</text:span></text:p>
      <text:p text:style-name="P1"/>
      <text:h text:style-name="Heading_20_3" text:outline-level="3"><text:span text:style-name="T2">STRNIŠA</text:span></text:h>
      <text:p text:style-name="Standard"><text:span text:style-name="T2">POD VPLIVOM EKSISTENCIALIZMA<text:line-break/>UBRANA, TIHA, ZBRANA, MIRNA POEZIJA</text:span></text:p>
      <text:p text:style-name="Standard"><text:span text:style-name="T4">OBLIKA:</text:span><text:span text:style-name="T2"> tradicionalna</text:span></text:p>
      <text:p text:style-name="Standard"><text:span text:style-name="T2">ČLOVEK ni več središče poezije</text:span></text:p>
      <text:p text:style-name="P1"/>
      <text:p text:style-name="Standard"><text:span text:style-name="T5">VEČERNA PRAVLJICA</text:span><text:span text:style-name="T2"><text:line-break/>SPOMINJA NA LJUDSKO PESEM</text:span></text:p>
      <text:p text:style-name="Standard"><text:span text:style-name="T2">RITMIČNA UREJENOST</text:span></text:p>
      <text:p text:style-name="Standard"><text:span text:style-name="T4">TRADICIAONALSNOST:</text:span><text:span text:style-name="T2"> ASONANČNA GLASOVNA UJEMANJA + KITIČNA ČLENITEV</text:span></text:p>
      <text:p text:style-name="Standard"><text:span text:style-name="T4">TEMATIKA:</text:span><text:span text:style-name="T2"> izraz tesnobnega doživljanja sveta, ki se zdi nedoumljiva skrivnost</text:span></text:p>
      <text:p text:style-name="Standard"><text:span text:style-name="T4">PODLAGA:</text:span><text:span text:style-name="T2"> ZLO V ČLOVEKU, STRAH, TRPLJENJE, SMRT, BLAZNOST, OBSEDENOST</text:span></text:p>
      <text:p text:style-name="Standard"><text:span text:style-name="T4">BISTVENA VLOGA:</text:span><text:span text:style-name="T2"> bogata domišljija nadrealističnih, simbolnih, mitoloških in literarnih podob</text:span></text:p>
      <text:p text:style-name="Standard"><text:span text:style-name="T2">BREZOSEBNO SPOROČANJE</text:span></text:p>
      <text:p text:style-name="P1"/>
      <text:p text:style-name="P11"><text:span text:style-name="T4">4. NEOAVANTGARDA</text:span></text:p>
      <text:p text:style-name="Standard"><text:span text:style-name="T2">Makarovič, Fritz, Januš, Kravos, Šalamun</text:span></text:p>
      <text:p text:style-name="P1"><text:soft-page-break/></text:p>
      <text:p text:style-name="Standard"><text:span text:style-name="T2">»kritična generacija«</text:span></text:p>
      <text:list xml:id="list617819593" text:style-name="WWNum4">
        <text:list-item>
          <text:p text:style-name="P12"><text:span text:style-name="T2">ne vidi spodbudnih možnosti</text:span></text:p>
        </text:list-item>
        <text:list-item>
          <text:p text:style-name="P12"><text:span text:style-name="T2">moč; nasilje, ki človeka razčlovečuje</text:span></text:p>
        </text:list-item>
        <text:list-item>
          <text:p text:style-name="P12"><text:span text:style-name="T2">odtujen SVET: pesnik se mu upira s tem, da ga zanika</text:span></text:p>
        </text:list-item>
        <text:list-item>
          <text:p text:style-name="P12"><text:span text:style-name="T2">MODERNEJŠI IZRAZ: izogiba se razložljivi metaforiki + se približuje pomenski zaprtosti pesniške podobe</text:span></text:p>
        </text:list-item>
      </text:list>
      <text:p text:style-name="P1"/>
      <text:p text:style-name="Standard"><text:span text:style-name="T2">&gt;&gt; se STOPNJUJE: </text:span></text:p>
      <text:p text:style-name="P1"/>
      <text:list xml:id="list110939656746491" text:continue-numbering="true" text:style-name="WWNum4">
        <text:list-item>
          <text:p text:style-name="P12"><text:span text:style-name="T2">poskušajo uporabiti besedo na drug način + ji dodati nov pomen + jo razbremeniti ustaljenosti</text:span></text:p>
        </text:list-item>
        <text:list-item>
          <text:p text:style-name="P12"><text:span text:style-name="T2">skušajo poiskati nove možnosti pesnjenja, ki bi se povsem razlikovalo od pesnjenja v preteklosti</text:span></text:p>
        </text:list-item>
      </text:list>
      <text:p text:style-name="P1"/>
      <text:h text:style-name="P20" text:outline-level="1"><text:span text:style-name="T4">MODERNIZEM </text:span></text:h>
      <text:p text:style-name="Standard"><text:span text:style-name="T2">(Svetlana Makarovič)</text:span></text:p>
      <text:p text:style-name="P1"/>
      <text:p text:style-name="Standard"><text:span text:style-name="T2">»kritična generacija«</text:span></text:p>
      <text:p text:style-name="P1"/>
      <text:p text:style-name="Standard"><text:span text:style-name="T4">DUHOVNA PODLAGA:</text:span><text:span text:style-name="T2"> eksistencializem, ki stavi na svobodo posameznika, čeprav je svoboda blokirana z nihilistično voljo do moči. od tod izvirata razcep med bitjo (esenco) in bivajočim (eksistenco) ter odtujenost. Subjekt je hkrati žrtev + dejavnik zla, uničenja in niča. V njem se spopadajo nezavedni goni, represivne družbene norme, zapovedi in prepovedi, vez med jazom in družbenim svetom ter jazom in metafizično transcendenco je pretrgana, bivanje pa je nenehen spopad z absurdom. najpogostejša tematika te nemimetične poezije so tesnoba, groza, ujetost, sovražno preganjanje, nemoč, dvom o smislu dejanja in ljubezni, brezizhodnost, na drugi strani pa upor s pesniško besedo oz. domišljijo. Pesniško sporočilo postane zastrto neenoumno, literarni svet je razjeden z ironijo ali groteskno popačen. okrepijo se fantastične prvine iz sveta arhaičnega mita, pravljice, legende, balade (zlovešča. demonična, skrivnostna bitja), otroške ljudske pesmi, zagovora. Na drugi strani pa se pojavljajo postvarelost, nenaravnost, izvotljenost in kričeča banalnost. Nasilje in samorazkroj celovitega človeka se kažeta tudi v notranji razcepljenosti in podvojitvi lirskega subjekta – oblika govora je drugoosebni »ti« ali neosebni opis in pripoved. Pesniki opuščajo tradicionalne lirske oblike in gojijo ritmično ekspresiven, na ljudsko pesem naslonjen ali prozaiziran prosti verz, sporočilo drobijo in drobce ohlapno povezujejo za sociativnimi preskoki, zamolki, variacijami, ki jih pogosto zapisujejo tako, da kršijo dogovorjeni pravopis. Slogovno te pesmi stopnjujejo simbolistične, ekspresionistične in nadrealistične težnje.</text:span></text:p>
      <text:p text:style-name="P1"/>
      <text:h text:style-name="P20" text:outline-level="1"><text:span text:style-name="T4">NEOAVANTGARDNA KONKRETNA in VIZUALNA POEZIJA</text:span></text:h>
      <text:p text:style-name="Standard"><text:span text:style-name="T2">(sredi 60. let)</text:span></text:p>
      <text:p text:style-name="Standard"><text:span text:style-name="T2">Raziskuje jezik kot zvočno in likovno snov.</text:span></text:p>
      <text:p text:style-name="P1"/>
      <text:h text:style-name="P20" text:outline-level="1"><text:span text:style-name="T4">LUDISTIČNA POEZIJA</text:span></text:h>
      <text:p text:style-name="Standard"><text:span text:style-name="T2">Sproščeno se igra z besedami, besedili, žanri, oblikami in literarnimi konvencijami + idejami. </text:span></text:p>
      <text:p text:style-name="Standard"><text:span text:style-name="T2">= ironično-parodična različica uresničitve ludizma: </text:span></text:p>
      <text:p text:style-name="Standard"><text:span text:style-name="T2">Šalamun, Kravos, Januš</text:span></text:p>
      <text:p text:style-name="P1"/>
      <text:p text:style-name="Standard"><text:span text:style-name="T2">ŠALAMUN: tudi poezija, ki popisuje kaotično množico pojavov, stvari, dogodkov in stanj.</text:span></text:p>
      <text:p text:style-name="Standard"><text:span text:style-name="T2">Kritično in ironično delujejo s samo navzočnostjo v besedilu, postopek montaže pa jih še bolj razgalja in potujuje. Avantgardno razdiranje tradicionalnega pojma poezije in pesnikove vloge ter raziskovanje bistva pesniškega jezika in strukturiranosti besedila se iztečejo okrog leta 1975. Odmik napove že neorealistična poezija ERVINA FRITZA, usmerjena k stiskam, strahovom in radostim konkretnega, neizjemnega posameznika. </text:span></text:p>
      <text:p text:style-name="P1"/>
      <text:h text:style-name="P19" text:outline-level="1"><text:span text:style-name="T7">JANUŠ</text:span></text:h>
      <text:p text:style-name="Standard"><text:span text:style-name="T4">ZAČETNO PESNIŠTVO:</text:span><text:span text:style-name="T2"> stilno realistično</text:span></text:p>
      <text:p text:style-name="Standard"><text:span text:style-name="T4">NAMEN:</text:span><text:span text:style-name="T2"> satirično</text:span></text:p>
      <text:p text:style-name="Standard"><text:span text:style-name="T4">TEMATIKA:</text:span><text:span text:style-name="T2"> banalna vsakdanjost</text:span></text:p>
      <text:p text:style-name="Standard"><text:span text:style-name="T4">V 80. LETIH:</text:span><text:span text:style-name="T2"> refleksivna lirika + eksistencialne teme</text:span></text:p>
      <text:p text:style-name="P1"/>
      <text:p text:style-name="Standard"><text:span text:style-name="T2">Njegove pesmi do navidezno preproste, otroško naivne. V njih sledi prehodu iz TRADICIONALNEGA VAŠKEGA in KMETSKEGA življenja v MODERNO meščansko. </text:span></text:p>
      <text:p text:style-name="P1"/>
      <text:p text:style-name="Standard"><text:span text:style-name="T8">ZBIRKA <text:s/></text:span><text:span text:style-name="T10">P(e)S(m)I</text:span></text:p>
      <text:list xml:id="list110938843229528" text:continue-numbering="true" text:style-name="WWNum4">
        <text:list-item>
          <text:p text:style-name="P12"><text:span text:style-name="T2">z <text:s/>IRONIJO in IGRIVIM humorjem prikaže razkroj arhaičnih vrednot: zemlje, narave, doma in materinščine, naroda, tradicionalne ljudske kulture in vere</text:span></text:p>
        </text:list-item>
        <text:list-item>
          <text:p text:style-name="P12"><text:span text:style-name="T2">ČUSTEVNA ENOVITOST se nalomi, celosten opis ali zgodba se razkroji v fragmente, med katere vdirajo nemške besede in navedki tujih besedil</text:span></text:p>
        </text:list-item>
        <text:list-item>
          <text:p text:style-name="P12"><text:span text:style-name="T2">trkajo in odbijajo se različne perspektive in nazori, svobodno spoznavanje se srečuje z dvomi in vprašanji, oboje pa se vse bolj povezuje z vračanjem v spomine in k prvobitnemu jeziku</text:span></text:p>
        </text:list-item>
      </text:list>
      <text:p text:style-name="P1"/>
      <text:p text:style-name="Standard"><text:span text:style-name="T5">ČE NE</text:span><text:span text:style-name="T2"> (prvotni naslov So mi rekli)</text:span></text:p>
      <text:p text:style-name="Standard"><text:span text:style-name="T2">ironičen </text:span><text:span text:style-name="T8">komentar</text:span><text:span text:style-name="T2"> pameti srednjega sloja</text:span></text:p>
      <text:p text:style-name="Standard"><text:span text:style-name="T2">- sklicuje se na MIR, ZDRAVJE, ZADOVLJNOST, NOČE MOTITI, POVZDIGUJE BANALNOST in POVPREČNOST, ob tem pregleda, kako po tihem izumirajo posameznosti</text:span></text:p>
      <text:p text:style-name="Standard"><text:span text:style-name="T2">prostor, v katerem se čutna resničnost preoblikuje v jezikovno in izrazi kot nekaj novega, neodvisno obstoječega</text:span></text:p>
      <text:p text:style-name="P1"/>
      <text:h text:style-name="Heading_20_1" text:outline-level="1"><text:span text:style-name="T3">PTICE NOSIM V SEBI</text:span></text:h>
      <text:p text:style-name="Standard"><text:span text:style-name="T2">- vsebuje razviden osebni pogled in repertoar prvinskih naravnih podob, ki izvirajo iz otroških izkušenj; sij spomina na izgubljeno prvotnost se ohranja v nenavadnih asociativnih preskokih. Večplastnost sporočila podpira tudi zelo svobodna verzna oblika.</text:span></text:p>
      <text:p text:style-name="P1"/>
      <text:h text:style-name="Heading_20_1" text:outline-level="1"><text:span text:style-name="T5">MAKAROVIČ</text:span></text:h>
      <text:p text:style-name="Standard"><text:span text:style-name="T2">temačnejša razpoloženja v pesništvu</text:span></text:p>
      <text:p text:style-name="Standard"><text:soft-page-break/><text:span text:style-name="T2">- sledenje motivom + tonom slovenskega ljudskega pesništva</text:span></text:p>
      <text:p text:style-name="Standard"><text:span text:style-name="T2">- srečanje med arhajskim svetom + modernim doživljanjem</text:span></text:p>
      <text:p text:style-name="P1"/>
      <text:p text:style-name="Standard"><text:span text:style-name="T2">ZBIRKA Somrak</text:span></text:p>
      <text:list xml:id="list110939534560478" text:continue-numbering="true" text:style-name="WWNum4">
        <text:list-item>
          <text:p text:style-name="P12"><text:span text:style-name="T2">v znamenju INTIMISTIČNE IZPOVEDI</text:span></text:p>
        </text:list-item>
        <text:list-item>
          <text:p text:style-name="P12"><text:span text:style-name="T2">domišljijsko bogate, skoraj nadrealistično preoblikovane podobe iz naravnega sveta ponazarjajo otroško radoživost, pravljično imaginacijo, veselje in lepoto</text:span></text:p>
        </text:list-item>
      </text:list>
      <text:p text:style-name="P1"/>
      <text:p text:style-name="Standard"><text:span text:style-name="T2">ZBIRKA Kresna noč</text:span></text:p>
      <text:list xml:id="list110938741801765" text:continue-numbering="true" text:style-name="WWNum4">
        <text:list-item>
          <text:p text:style-name="P12"><text:span text:style-name="T2">poezija potemni</text:span></text:p>
        </text:list-item>
        <text:list-item>
          <text:p text:style-name="P12"><text:span text:style-name="T2">razklanost na grdo resničnost in lepo dušo zamenja spopad med dobrim in zlim v subjektovi notranjosti</text:span></text:p>
        </text:list-item>
        <text:list-item>
          <text:p text:style-name="P12"><text:span text:style-name="T2">pesniško imaginacijo vodi grozljiva fantastika in groteskni spoj lepote in nežnosti z zavratno uničevalnostjo</text:span></text:p>
        </text:list-item>
      </text:list>
      <text:p text:style-name="P1"/>
      <text:p text:style-name="Standard"><text:span text:style-name="T2">ZBIRKA Vojskin čas</text:span></text:p>
      <text:p text:style-name="P1"/>
      <text:h text:style-name="Heading_20_1" text:outline-level="1"><text:span text:style-name="T3">ODŠTEVANKA</text:span></text:h>
      <text:p text:style-name="Standard"><text:span text:style-name="T2">na videz otroško igriva pesem</text:span></text:p>
      <text:list xml:id="list110939420222659" text:continue-numbering="true" text:style-name="WWNum4">
        <text:list-item>
          <text:p text:style-name="P12"><text:span text:style-name="T2">repertoar vzorcev ljudskega izročila se razširja na uspavanko, izštevanko, litanijo, legendo, idr.</text:span></text:p>
        </text:list-item>
      </text:list>
      <text:p text:style-name="Standard"><text:span text:style-name="T2">Med besedili o vsesplošni katastrofi (njena znamenja so suženjsko delo, ogroženost življenja, obsedenost z napredkom, neodgovorne hudobije, nadzorovanje in red) je tudi osebna izpoved umika v samoto. Samota presega osamljenost in postaja pozitivna kvaliteta, ki jo bo pesnica pozneje imenovala samost. </text:span></text:p>
      <text:p text:style-name="P1"/>
      <text:p text:style-name="Standard"><text:span text:style-name="T2">ZBIRKA Pelin žena</text:span></text:p>
      <text:p text:style-name="P1"/>
      <text:h text:style-name="Heading_20_1" text:outline-level="1"><text:span text:style-name="T5">POROKA</text:span></text:h>
      <text:list xml:id="list110939843040987" text:continue-numbering="true" text:style-name="WWNum4">
        <text:list-item>
          <text:p text:style-name="P12"><text:span text:style-name="T2">nadaljuje se pretresljiva pomenljivost večnih tem in motivov iz ljudske ljubezenske pesmi, zlasti balade. Pesnica jih ustvarjalno preoblikuje, s čimer sproža prepoznavanje starožitnega, s prvinsko izkušnjo potrjenega izražanja temeljnih življenjskih situacij, razmerij in čustev, hkrati pa omogoča zaznavanje potujitve oz. odmika od prvotnega vzorca. Vse pesmi odlikuje nazorna konkretnost, ki krepi njihovo izrazno moč.</text:span></text:p>
        </text:list-item>
      </text:list>
      <text:p text:style-name="P1"/>
      <text:h text:style-name="Heading_20_4" text:outline-level="4"><text:span text:style-name="T3">KRIZANTEMA NA KLAVIRJU</text:span></text:h>
      <text:p text:style-name="Standard"><text:span text:style-name="T2">šansoni: z duhovitimi in posmehljivimi motivi družinske vzgoje, družbenimi normami in prisilo, družabnostjo in izgubljenostjo posebnežev in obrobnežev</text:span></text:p>
      <text:p text:style-name="P1"/>
      <text:h text:style-name="Heading_20_1" text:outline-level="1"><text:span text:style-name="T5">MADEMOISELLE ADELA</text:span></text:h>
      <text:p text:style-name="P1"/>
      <text:h text:style-name="Heading_20_1" text:outline-level="1"><text:span text:style-name="T5">ROMANCA O ŽABAH</text:span></text:h>
      <text:p text:style-name="Standard"><text:span text:style-name="T2">temelji na pravljičnemu motivu, ki ga pesnica preoblikuje v humorno zgodbo o mladostnih iluzijah deklet.</text:span></text:p>
      <text:p text:style-name="P1"/>
      <text:h text:style-name="P19" text:outline-level="1"><text:span text:style-name="T4">FRITZ</text:span></text:h>
      <text:p text:style-name="Standard"><text:span text:style-name="T2">vseskozi KOMUNIKATIVNO + popularno pesništvo z elementi HUMORJA, IRONIJE in SATIRE</text:span></text:p>
      <text:p text:style-name="P1"/>
      <text:h text:style-name="Heading_20_1" text:outline-level="1"><text:span text:style-name="T5">RIME NA i</text:span></text:h>
      <text:p text:style-name="Standard"><text:span text:style-name="T2">- pesem kaže temeljne značilnosti njegove poezije</text:span></text:p>
      <text:p text:style-name="P1"/>
      <text:h text:style-name="Heading_20_1" text:outline-level="1"><text:span text:style-name="T5">TJA ČEZ</text:span></text:h>
      <text:p text:style-name="P1"/>
      <text:h text:style-name="P19" text:outline-level="1"><text:span text:style-name="T4">ŠALAMUN</text:span></text:h>
      <text:p text:style-name="Standard"><text:span text:style-name="T2"><text:s/>glavni pesnik domače (NEO)AVANTGARDE 60. let</text:span></text:p>
      <text:p text:style-name="Standard"><text:span text:style-name="T2">avantgardistična novost + provokativnost se razgubita pri njem v 70. letih &gt;&gt; postane »modernistični« klasik</text:span></text:p>
      <text:p text:style-name="P1"/>
      <text:p text:style-name="Standard"><text:span text:style-name="T2">VPLIVI: </text:span></text:p>
      <text:p text:style-name="Standard"><text:span text:style-name="T2">- začetna evropska avantgarda npr. dadaizem, nadrealizem</text:span></text:p>
      <text:p text:style-name="Standard"><text:span text:style-name="T2">- T.S.Eliot z imaginizmom</text:span></text:p>
      <text:p text:style-name="P1"/>
      <text:p text:style-name="Standard"><text:span text:style-name="T2">ŠOKANTNOST, PROVOKACIJA, DRZNOST, PRESENEČENJE, SVEŽE in SPROŠČENO BESEDIŠČE</text:span></text:p>
      <text:p text:style-name="Standard"><text:span text:style-name="T2">Poezija in življenje se zbližujeta in povezujeta. 0</text:span></text:p>
      <text:p text:style-name="P1"/>
      <text:p text:style-name="Standard"><text:span text:style-name="T2">&gt;&gt; ludizem (Namen pelerin)</text:span></text:p>
      <text:p text:style-name="Standard"><text:span text:style-name="T2">&gt;&gt; popartizm (ready made = ponatis odlomkov iz časnika)</text:span></text:p>
      <text:p text:style-name="Standard"><text:span text:style-name="T2">&gt;&gt; banalna stvarnost s preskoki v nadrealizem</text:span></text:p>
      <text:p text:style-name="Standard"><text:span text:style-name="T2">&gt;&gt; katalogizem (hladna registracija stvarnosti brez vrednostnih razvrstitev: vse spravljeno na isto raven)</text:span></text:p>
      <text:p text:style-name="Standard"><text:span text:style-name="T2">&gt;&gt; reizem (literarna usmerjenost, ki kaže postvarelost sveta)</text:span></text:p>
      <text:p text:style-name="Standard"><text:span text:style-name="T2">&gt;&gt; lingvizem</text:span></text:p>
      <text:p text:style-name="P1"/>
      <text:p text:style-name="Standard"><text:span text:style-name="T2">PRELOM s TRADICIJO: opazen po formalno-estetski in po idejni strani &gt;&gt; NOVA TRADICIJA</text:span></text:p>
      <text:p text:style-name="Standard"><text:span text:style-name="T4">ŠALAMUNOVO IZHODIŠČE</text:span><text:span text:style-name="T2">: RAZBITI SVET: svet je razpad sveta/vendar kaj zdaj in kakšne bodo posledice.</text:span></text:p>
      <text:p text:style-name="Standard"><text:span text:style-name="T2">= sprejema kruti svet kot REALNO DEJSTVO</text:span></text:p>
      <text:p text:style-name="Standard"><text:span text:style-name="T2">Človek mora biti v tem in takem svetu močan in odporen (Moj svet bo ostrih robov. / Krut in večen.). </text:span></text:p>
      <text:p text:style-name="Standard"><text:span text:style-name="T2">= ima izrazit smisel za PARODIJO, IRONIJO in HUMOR</text:span></text:p>
      <text:p text:style-name="Standard"><text:span text:style-name="T2">= vzoren predstavnik urbanega in kozmopolitskega pesništva (pr. uporablja besedišča drugih jezikov, zlasti angleščine).</text:span></text:p>
      <text:p text:style-name="Standard"><text:span text:style-name="T2">= RAZPOLOŽENJA: od župančičevega voluntarizma in vitalizma do voduškovskega dezilozionizma, od intelktualistične skepse do zagnanega navdušenja nad sabo in svetom</text:span></text:p>
      <text:p text:style-name="Standard"><text:span text:style-name="T2">= povezovanje + prepletanje, TRADICIJE in MODERNIZMA/AVANTGARDIZMA</text:span></text:p>
      <text:p text:style-name="P1"/>
      <text:p text:style-name="Standard"><text:soft-page-break/><text:span text:style-name="T9">NJEGOVA POEZIJA: </text:span></text:p>
      <text:p text:style-name="Standard"><text:span text:style-name="T2">sproščeno inovativna </text:span></text:p>
      <text:p text:style-name="Standard"><text:span text:style-name="T2">tematsko in jezikovno brezbrižna</text:span></text:p>
      <text:p text:style-name="Standard"><text:span text:style-name="T2">odprto sprejemljiva za totaliteto bivanjskih, umetnostnih, duhovnih in jezikovnih izkušenj</text:span></text:p>
      <text:p text:style-name="Standard"><text:span text:style-name="T2">DELUJE slovensko, svetovljansko in univerzalno zanimivo.</text:span></text:p>
      <text:p text:style-name="P1"/>
      <text:p text:style-name="Standard"><text:span text:style-name="T2">njegov </text:span><text:span text:style-name="T9">SUBJEKT</text:span><text:span text:style-name="T2">: groteskna pošast, izdelana iz odurnih odpadkov in blindirana s spajkanim železjem, z voljo, da bi preživel in slovensko »zamorjenost« preobrnil v prednost. </text:span></text:p>
      <text:p text:style-name="Standard"><text:span text:style-name="T2">S tem je razdrl središčni položaj človeka v celoti sveta in stvarem priznal samozadostnost (reizem), ustvarjalca je razvezal družbene odgovornosti in mu podelil absolutno svobodo v imaginarnem svetu. Naveličan utrudljive razdiralnosti se je zatekel v igro (ludizem), v kateri se naključno, brez vnaprejšnje hiearhije stikajo in trkajo raznorodni fragmenti, ter v parodično raziskavo jezika (lingvizem).</text:span></text:p>
      <text:p text:style-name="P1"/>
      <text:p text:style-name="Standard"><text:span text:style-name="T2">zbirka </text:span><text:span text:style-name="T5">POKER</text:span></text:p>
      <text:p text:style-name="Standard"><text:span text:style-name="T2">= energičen obračun z dediščino tradicije</text:span></text:p>
      <text:list xml:id="list110937851018362" text:continue-numbering="true" text:style-name="WWNum4">
        <text:list-item>
          <text:p text:style-name="P12"><text:span text:style-name="T2">utrujen jezik filozofije, religije, zgodovine, znanosti, estetike in lirskih čustev</text:span></text:p>
        </text:list-item>
        <text:list-item>
          <text:p text:style-name="P12"><text:span text:style-name="T2">veliko IRONIČNIH, PARODIČNIH + KRITIČNIH pesmi, ki razgrajujejo tradicionalno pojmovanje erotične ljubezni, narave, morale, političnih idej in umetnostnih idealov, sistemov za omejevanje posameznikove svobode in sreče.</text:span></text:p>
        </text:list-item>
        <text:list-item>
          <text:p text:style-name="P12"><text:span text:style-name="T2">PESNIKOV NAČIN: lahkotno igriv, mladostno objesten, duhovit, z nesmiselnim dokazovanjem + ponazarjanjem. Ne zanima ga samo sveže videnje sveta, ampak tudi jezik kot mreža pomenljivih znamenj, s katerimi razumemo svet. Obvladovati svet in človeka namreč pomeni obvladati jezik.</text:span></text:p>
        </text:list-item>
      </text:list>
      <text:p text:style-name="P1"/>
      <text:h text:style-name="Heading_20_1" text:outline-level="1"><text:span text:style-name="T3">GOBICE</text:span></text:h>
      <text:p text:style-name="P1"/>
      <text:p text:style-name="Standard"><text:span text:style-name="T2">zbirka </text:span><text:span text:style-name="T5">PRAZNIK</text:span></text:p>
      <text:list xml:id="list110937822350494" text:continue-numbering="true" text:style-name="WWNum4">
        <text:list-item>
          <text:p text:style-name="P12"><text:span text:style-name="T2">zrcaljenje sproščene dinamike kontinenta (Amerike)</text:span></text:p>
        </text:list-item>
        <text:list-item>
          <text:p text:style-name="P12"><text:span text:style-name="T2">ustvarjalna sreča v pisteljski koloniji</text:span></text:p>
        </text:list-item>
        <text:list-item>
          <text:p text:style-name="P12"><text:span text:style-name="T2">navdušenje nad prijateljstvom, ljubeznijo, lepoto najdrobnejših stvari in zaupanje v urejenost sveta</text:span></text:p>
        </text:list-item>
      </text:list>
      <text:p text:style-name="P1"/>
      <text:h text:style-name="Heading_20_1" text:outline-level="1"><text:span text:style-name="T3">HIMNA SVETOVNE ODGOVORNOSTI</text:span></text:h>
      <text:p text:style-name="Standard"><text:span text:style-name="T2">= MANIFEST za novo odprtost, ki je v ZDA vladala med pesniki, mladimi v mirovniškem gibanju ter v hipijevskih skupinah, ki so jih družili svoboden način življenja, tolerantno mišljenje, nezavrta spolnost in popularna glasba. Taka sproščenost naj bi se razširila na ves svet. </text:span></text:p>
      <text:p text:style-name="P1"/>
      <text:p text:style-name="Standard"><text:span text:style-name="T2">zbirka </text:span><text:span text:style-name="T5">SOKOL</text:span></text:p>
      <text:p text:style-name="Standard"><text:span text:style-name="T2">= nenehno se vrača k jeziku + bistvu pesniške eksistence</text:span></text:p>
      <text:p text:style-name="Standard"><text:span text:style-name="T2">POEZIJA = skrajno odgovorno dejanje, ki osvežuje s klišeji in stereotipi omrtvičeni jezik in širi meje sveta, zato zahteva popolno predanost poklicu, tudi takrat, kadar uživanje zamenjajo trpljenje, zunanji pritiski ali izmučenost od uničujoče strasti (strašnega demona) poezije. </text:span></text:p>
      <text:p text:style-name="P1"/>
      <text:p text:style-name="Standard"><text:span text:style-name="T5">BESEDA</text:span><text:span text:style-name="T4"> </text:span></text:p>
      <text:p text:style-name="Standard"><text:span text:style-name="T2">- na najbolj zgoščen način je izražena vera v moč besede, ne samo zato, ker nastaja v položaju zrušene vere v metafizično transcendenco, ampak tudi iz izkušnje večjezičnosti in bivanja v tujini. </text:span></text:p>
      <text:p text:style-name="P1"/>
      <text:p text:style-name="Standard"><text:span text:style-name="T2">zbirka </text:span><text:span text:style-name="T5">GLAS</text:span></text:p>
      <text:p text:style-name="P1"/>
      <text:h text:style-name="Heading_20_1" text:outline-level="1"><text:span text:style-name="T3">KIT, KIT, BODI SAM</text:span></text:h>
      <text:p text:style-name="Standard"><text:span text:style-name="T2">= na nenavaden način izražena odprtost in občutljivost za druga bitja in stvari &gt;&gt; stalnica Šalamunove poezije.</text:span></text:p>
      <text:p text:style-name="Standard"><text:span text:style-name="T2">V začetnik zbirkah se kaže v dolgih seznamih nepovezanih reči, rastlin, živali, ljudi, pojavov, ki jih pesnik z imenovanjem ljubeznivo sprejema vase, s čimer zabriše mejo med osebo in svetom zunaj nje. Ko se istosveti z vsem imenovanim, se kot posameznik odpira in razblinja, hkrati pa raste v bolj človeško bitje, s širšo zavestjo in bogatejšim jezikom, kajti pesnik obstaja samo v vsem zapisanem. </text:span></text:p>
      <text:p text:style-name="P1"/>
      <text:h text:style-name="P19" text:outline-level="1"><text:span text:style-name="T7">KRAVOS</text:span></text:h>
      <text:p text:style-name="Standard"><text:span text:style-name="T2">bližje TRADICIJI kot modernizmu</text:span></text:p>
      <text:p text:style-name="Standard"><text:span text:style-name="T2">= poezija je regionalna v žlahtnem pomenu besede &gt;&gt; vezana na Primorsko, kraško naravo in morje, na značaj pokončnih, zvestih in veselih ljudi.</text:span></text:p>
      <text:p text:style-name="Standard"><text:span text:style-name="T2">= s suverenim humorjem, skepso, ironijo – usmerjeno v pesniški subjekt sam – se loteva resnih tem, kot so bivanjska negotovost, manjšinska tesnoba in erotika, a jim na ta način odvzema uničujočo težo. Igra ne preraste v edino ustvarjalno načelo, saj se dogaja v pomenski in oblikovni povezanosti z lirsko tradicijo in željo po neposredni razumljivosti. Igra ostaja podlaga za relativizacijo absolutnih meril, satirično razgaljanje, sarkastično sprostitev in veseljaško čutnost. Pesmi so slogovno raznovrstne, od nižje pogovornega do obredno vzvišenega jezika in od verističnih opisov do pravljično fantastičnih motivov. v pripovednih ciklih, ki črpajo iz arhaičnih mitov, obredov in simbolov, se za eksotičnimi imeni in prizorišči skriva univerzalni vzorec usode in moralne skupnosti.</text:span></text:p>
      <text:p text:style-name="P1"/>
      <text:h text:style-name="Heading_20_1" text:outline-level="1"><text:span text:style-name="T5">ZAMEJSKA ŽALOSTNA</text:span></text:h>
      <text:p text:style-name="Standard"><text:span text:style-name="T2">= antologijski primer Kravosove ironične satire, prvič objavljene v zbirki Tretje oko. Jedek posmeh je usmerjen v odnos, ki ga imajo zamejski Slovenci do samih sebe, in v odnos matične Slovenije do zamejcev. Ta odnos se občutno razlikuje od tradicionalnega tarnanja ali bojevitih pozivov. zh</text:span></text:p>
      <text:p text:style-name="P1"/>
      <text:p text:style-name="P1"/>
      <text:p text:style-name="P1"/>
      <text:p text:style-name="P1"/>
      <text:p text:style-name="Standard"><text:span text:style-name="T2"><text:s/></text:span></text:p>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ff0000" fo:font-weight="bold" style:font-weight-asian="bold" style:font-weight-complex="bold"/>
    </style:style>
    <style:style style:name="Heading_20_3" style:display-name="Heading 3" style:family="paragraph" style:parent-style-name="Standard" style:next-style-name="Standard" style:default-outline-level="3" style:list-style-name="" style:class="text">
      <loext:graphic-properties draw:fill="solid" draw:fill-color="#cccccc"/>
      <style:paragraph-properties fo:background-color="#cccccc"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loext:graphic-properties draw:fill="solid" draw:fill-color="#ffcccc"/>
      <style:paragraph-properties fo:background-color="#ffcccc"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loext:graphic-properties draw:fill="solid" draw:fill-color="#ffcccc"/>
      <style:paragraph-properties fo:background-color="#ffcccc" fo:padding-left="0.0555in" fo:padding-right="0.0555in" fo:padding-top="0.0138in" fo:padding-bottom="0.0138in"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6pt" fo:font-weight="bold" fo:background-color="#ffcccc" style:font-size-asian="16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fo:keep-with-next="always"/>
      <style:text-properties style:text-underline-style="solid" style:text-underline-width="auto" style:text-underline-color="font-color"/>
    </style:style>
    <style:style style:name="Default_20_Paragraph_20_Font" style:display-name="Default Paragraph Font" style:family="text"/>
    <style:style style:name="ListLabel_20_1" style:display-name="ListLabel 1" style:family="text">
      <style:text-properties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fo:font-size="8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10" meta:paragraph-count="447" meta:word-count="5557" meta:character-count="38678" meta:non-whitespace-character-count="332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