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in" fo:margin-right="0in" fo:text-indent="0.5in" style:auto-text-indent="false"/>
    </style:style>
    <style:style style:name="P7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SLOVENSKI EKSPRESIONIZEM</text:p>
      <text:p text:style-name="P1"/>
      <text:p text:style-name="P1">-DRAMATIKA</text:p>
      <text:list xml:id="list1700671776" text:style-name="WWNum1">
        <text:list-item>
          <text:h text:style-name="P7" text:outline-level="1">SLAVKO GRUM: DOGODEK V MESTU GOGI</text:h>
        </text:list-item>
      </text:list>
      <text:p text:style-name="P1">-PRIPOVEDNIŠTVO</text:p>
      <text:list xml:id="list101434798926275" text:continue-numbering="true" text:style-name="WWNum1">
        <text:list-item>
          <text:h text:style-name="P7" text:outline-level="1">SLAVKO GRUM</text:h>
        </text:list-item>
      </text:list>
      <text:p text:style-name="P1"><text:span text:style-name="T1">IVAN PREGELJ: MATKOVA TINA</text:span></text:p>
      <text:p text:style-name="P1">-PESNIŠTVO</text:p>
      <text:list xml:id="list101434675900291" text:continue-numbering="true" text:style-name="WWNum1">
        <text:list-item>
          <text:h text:style-name="P7" text:outline-level="1">MIRAN JARC</text:h>
        </text:list-item>
      </text:list>
      <text:p text:style-name="P1">brata <text:span text:style-name="T1">ANTON VODNIK</text:span></text:p>
      <text:p text:style-name="P1"><text:span text:style-name="T1"><text:s text:c="9"/>FRANCE VODNIK</text:span></text:p>
      <text:p text:style-name="P1"><text:span text:style-name="T1">EDVARD KOCBEK</text:span></text:p>
      <text:p text:style-name="P1"><text:span text:style-name="T1">SREČKO KOSOVEL</text:span></text:p>
      <text:p text:style-name="P2"/>
      <text:list xml:id="list101434390585200" text:continue-numbering="true" text:style-name="WWNum1">
        <text:list-item>
          <text:h text:style-name="P7" text:outline-level="1">SREČKO KOSOVEL</text:h>
        </text:list-item>
      </text:list>
      <text:p text:style-name="P1">1904 (Sežana) – 1926 (Tomaj na Krasu)</text:p>
      <text:p text:style-name="P1"/>
      <text:p text:style-name="P1">1. pesniška zbirka – <text:span text:style-name="T1">ZLATI ČOLN</text:span> – IZŠLA 1927 (PO SMRTI) PO NJEGOVI PREDLOGI</text:p>
      <text:p text:style-name="P1"><text:span text:style-name="T1">INTEGRALI </text:span>– 1967 – IZDAL JO JE ANTON OCVIRK </text:p>
      <text:p text:style-name="P1"/>
      <text:p text:style-name="P1">OBDOBJA USTVARJANJA:</text:p>
      <text:p text:style-name="P1"><text:span text:style-name="T1">-IMPRESIONISTIČNO</text:span></text:p>
      <text:p text:style-name="P1"><text:span text:style-name="T1"><text:tab/>SLUTNJA</text:span></text:p>
      <text:p text:style-name="P3"><text:span text:style-name="T1">BALADA</text:span></text:p>
      <text:p text:style-name="P3"><text:span text:style-name="T1">VAS ZA BORI</text:span></text:p>
      <text:p text:style-name="P1"><text:span text:style-name="T1">-EKSRESIONISTIČNO</text:span></text:p>
      <text:p text:style-name="P1"><text:span text:style-name="T1"><text:tab/>EKSTAZA SMRTI</text:span></text:p>
      <text:p text:style-name="P1"><text:span text:style-name="T1">-KONSTRUKTIVISTIČNO</text:span></text:p>
      <text:p text:style-name="P1"><text:span text:style-name="T1"><text:tab/>PESEM ŠT. X</text:span></text:p>
      <text:p text:style-name="P1"><text:span text:style-name="T1"><text:tab/>KONS. 5</text:span></text:p>
      <text:p text:style-name="P2"/>
      <text:p text:style-name="Text_20_body">Konstruktivizem je umetnostna smer, ki jo je začel Rus Vladimir Tatlin. Razvije se v likovni in besedni umetnosti. Zaradi nasprotovanja stvarnosti, konstruktivnosti svet razbijejo na dele in ga sestavljajo na novo (konstruirajo) na nepričakovan, izviren način. V likovni umetnosti se to kaže z izbiro nenavadnih materialov (žice, stare cunje, razbite šipe), v besedni umetnosti pa z vdiranjem prvin iz strokovnega in znanstvenega jezika (npr. matematične formule, naslovi časopisnih člankov, različne definicije, grafična znamenja ipd.). Nenavadna je oblika, s katero želijo umetniki opozoriti na nasprotja v svetu, v katerem so živeli.</text:p>
      <text:p text:style-name="Text_20_body"/>
      <text:p text:style-name="Text_20_body"><text:span text:style-name="T1">IVAN PREGELJ</text:span></text:p>
      <text:p text:style-name="Text_20_body">1883 (Most na Soči) – 1960 (Ljubljana)</text:p>
      <text:p text:style-name="Text_20_body"/>
      <text:p text:style-name="Text_20_body">DELA:</text:p>
      <text:p text:style-name="Text_20_body">romani <text:span text:style-name="T1">TOLMINCI</text:span></text:p>
      <text:p text:style-name="Text_20_body"><text:span text:style-name="T1"><text:tab/>PLEBANUS JOANNES</text:span></text:p>
      <text:p text:style-name="P6"><text:span text:style-name="T1">SIMON IZ PRAŠ</text:span></text:p>
      <text:p text:style-name="Text_20_body">noveli <text:span text:style-name="T1">MATKOVE TINE PREČUDNO ROMANJE, 1921</text:span></text:p>
      <text:p text:style-name="P6"><text:span text:style-name="T1">THABITI KHUMI, 1933</text:span></text:p>
      <text:p text:style-name="Text_20_body"><text:soft-page-break/>drama <text:span text:style-name="T1">BERAČI</text:span></text:p>
      <text:p text:style-name="P5"/>
      <text:p text:style-name="Text_20_body">Ivan Pregelj: Matkova Tina</text:p>
      <text:p text:style-name="Text_20_body"/>
      <text:p text:style-name="Text_20_body"><text:span text:style-name="T1">SLAVKO GRUM</text:span></text:p>
      <text:p text:style-name="Text_20_body">1901 (Zagorje pri Savi) – 1949</text:p>
      <text:p text:style-name="Text_20_body">vpliv Freudove Psihoanalize</text:p>
      <text:p text:style-name="Text_20_body"/>
      <text:p text:style-name="Text_20_body">DELA (pisal predvsem dramska dela):</text:p>
      <text:p text:style-name="Text_20_body"><text:span text:style-name="T1">TRUDNI ZASTORI</text:span></text:p>
      <text:p text:style-name="Text_20_body"><text:span text:style-name="T1">PIERROT IN PIERRET</text:span></text:p>
      <text:p text:style-name="Text_20_body"><text:span text:style-name="T1">DOGODEK V MESTU GOGI, 1929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218" meta:character-count="1504" meta:non-whitespace-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