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.1252in" fo:margin-right="0in" fo:text-indent="0in" style:auto-text-indent="false"/>
    </style:style>
    <style:style style:name="P3" style:family="paragraph" style:parent-style-name="Standard">
      <style:paragraph-properties fo:margin-left="0.1252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1252in" fo:margin-right="0in" fo:text-indent="0in" style:auto-text-indent="false"/>
      <style:text-properties fo:color="#000080" fo:font-weight="bold" style:font-weight-asian="bold"/>
    </style:style>
    <style:style style:name="P5" style:family="paragraph" style:parent-style-name="Standard">
      <style:paragraph-properties fo:margin-left="0.1252in" fo:margin-right="0in" fo:text-indent="0in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azvoj evropskega epa</text:span></text:p>
      <text:p text:style-name="P1"/>
      <text:p text:style-name="P2"><text:span text:style-name="T2">*ANTIKA*</text:span></text:p>
      <text:p text:style-name="P3"/>
      <text:p text:style-name="P2">- verske, moralne in nacionalne naloge</text:p>
      <text:p text:style-name="P2">- nastopajo bogovi in polgovi</text:p>
      <text:p text:style-name="P2">- začne se »in medias res« - sredi dogodkov<text:span text:style-name="T3"> </text:span></text:p>
      <text:p text:style-name="P2">- heksameter</text:p>
      <text:p text:style-name="P2">- kvantitativni verzni sistem</text:p>
      <text:p text:style-name="P2"/>
      <text:p text:style-name="P2">- v arhaičnem obdobju (8. – 5. stol. pr. n. š.)</text:p>
      <text:p text:style-name="P2">- homersko vprašanje </text:p>
      <text:p text:style-name="P2">- snov je mitologija</text:p>
      <text:p text:style-name="P2">- HOMER (Iliada in Odiseja)</text:p>
      <text:p text:style-name="P2"/>
      <text:p text:style-name="P2"><text:span text:style-name="T2">*SREDNJI VEK*</text:span></text:p>
      <text:p text:style-name="P3"/>
      <text:p text:style-name="P2">- junaški epi (Beowulf, Pesem o Rolandum, Pesem o Cida, Pesem o Nibelungih, Pesem o Igorjevem pohodu)</text:p>
      <text:p text:style-name="P2">- DANTE (Božanska komedija) – versko-alegorični ep</text:p>
      <text:p text:style-name="P3"/>
      <text:p text:style-name="P2"><text:span text:style-name="T2">*RENESANSA*</text:span></text:p>
      <text:p text:style-name="P2">- junaški alegorični ep –Italija</text:p>
      <text:p text:style-name="P2">- TASSO</text:p>
      <text:p text:style-name="P4"/>
      <text:p text:style-name="P2"><text:span text:style-name="T2">*BAROK *</text:span></text:p>
      <text:p text:style-name="P2"><text:span text:style-name="T4">- JOHN MILTON</text:span></text:p>
      <text:p text:style-name="P5"/>
      <text:p text:style-name="P2"><text:span text:style-name="T2">*KLASICIZEM*</text:span></text:p>
      <text:p text:style-name="P2"><text:span text:style-name="T5">- </text:span>junaški komični ep</text:p>
      <text:p text:style-name="P4"/>
      <text:p text:style-name="P2"><text:span text:style-name="T2">*RAZSVETLJENSTVO*</text:span></text:p>
      <text:p text:style-name="P2">- epi ne nastajajo več, ker ga izpodrine ro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05" meta:character-count="626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