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24pt" fo:font-weight="bold" style:font-size-asian="24pt" style:font-weight-asian="bold" style:font-size-complex="24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EVROPSKA SREDNJEVEŠKA KNJIŽEVNOST</text:span></text:p>
      <text:p text:style-name="No_20_Spacing">-začela se je 476 pr.n.št. – razpad rimskega imperija</text:p>
      <text:p text:style-name="No_20_Spacing">-končalo se je 1492-odkritje Amerike</text:p>
      <text:p text:style-name="No_20_Spacing">-najstarejša ohranjena besedila napisana v 8.stol.</text:p>
      <text:p text:style-name="No_20_Spacing">-velik del besedil je napisan v latinščini</text:p>
      <text:p text:style-name="No_20_Spacing">CERKVENA BESEDILA:</text:p>
      <text:p text:style-name="No_20_Spacing">Pesništvo,himnika,cerkvena dramatika,osebno izpovedna kratka proza</text:p>
      <text:p text:style-name="No_20_Spacing"><text:span text:style-name="T2">Cerkvena dramatika:</text:span>njene prvotne oblike so bile liturgične drame. Iz te vloge so se razvile duhovne igre: <text:s/>-pasijoni(prikazovale kristusovo trpljenje)</text:p>
      <text:p text:style-name="No_20_Spacing"><text:s text:c="9"/>-miraklij(prikozovale čudeže)</text:p>
      <text:p text:style-name="No_20_Spacing"><text:s text:c="10"/>-moralitete(poučno in moralistično sporočilo)</text:p>
      <text:p text:style-name="No_20_Spacing"><text:s text:c="10"/>-misterij(snov iz Svetega pisma)</text:p>
      <text:p text:style-name="No_20_Spacing">VEGANTSKA POEZIJA</text:p>
      <text:p text:style-name="No_20_Spacing">-posebnost srednjeveške književnosti</text:p>
      <text:p text:style-name="No_20_Spacing">-avtorji so bili potujoči kleniki in dijaki </text:p>
      <text:p text:style-name="No_20_Spacing">-njihova lirika je posvetnega značaja a s svobodomiselno in radoživo vsebino</text:p>
      <text:p text:style-name="No_20_Spacing"/>
      <text:p text:style-name="No_20_Spacing">JUN AŠKI EPI</text:p>
      <text:p text:style-name="No_20_Spacing">-nastajali v evropskih jezikih</text:p>
      <text:p text:style-name="No_20_Spacing">-najstarejši:Beowulf v anglosaškem jeziku </text:p>
      <text:p text:style-name="No_20_Spacing">-na ruskih tleh nastala: Pesem o pohodu Igorjevem</text:p>
      <text:p text:style-name="No_20_Spacing">-v starogermanskem jeziku: Pesem Nibelungih</text:p>
      <text:p text:style-name="No_20_Spacing">-danes najbolj znan ep: francoski chansons de geste </text:p>
      <text:p text:style-name="No_20_Spacing">-iz Španije znana: Pesem o cidu </text:p>
      <text:p text:style-name="No_20_Spacing">- na S nastajale islandske sage(kratka pozna besedila)</text:p>
      <text:p text:style-name="No_20_Spacing"/>
      <text:p text:style-name="No_20_Spacing">VITEŠKI ROMANI</text:p>
      <text:p text:style-name="No_20_Spacing">-glavne osebe: vitezi,nosilci viteških vrednot in plemenite viteške ljubezni</text:p>
      <text:p text:style-name="No_20_Spacing">-Trubadurska lirika in provansalska se je razcvetela v Franciji</text:p>
      <text:p text:style-name="No_20_Spacing">-od tod izvirajo pesniške vrste: ballata(plesna pesem)</text:p>
      <text:p text:style-name="No_20_Spacing"><text:s text:c="55"/>:svitanica(jutranja pesem)</text:p>
      <text:p text:style-name="No_20_Spacing"><text:s text:c="55"/>:serena(serenada)</text:p>
      <text:p text:style-name="No_20_Spacing"><text:s text:c="55"/>:kancona,sekstina(najzahtevnejša oblika trubadurske poezije)</text:p>
      <text:p text:style-name="No_20_Spacing"><text:s text:c="55"/>:pastorela(pastirska pesem) </text:p>
      <text:p text:style-name="No_20_Spacing">-tudi španske pesmi so bile pete</text:p>
      <text:p text:style-name="No_20_Spacing">DANTE ALIGHIERIJU </text:p>
      <text:p text:style-name="No_20_Spacing">-italijanski pesnik in filozof</text:p>
      <text:p text:style-name="No_20_Spacing">-napisal versko-alegorični ep:Božanska komedija</text:p>
      <text:p text:style-name="No_20_Spacing">-z njim je ustvaril slavospev krščanstva</text:p>
      <text:p text:style-name="No_20_Spacing">-pisal v italijanščini in latinščini</text:p>
      <text:p text:style-name="No_20_Spacing">-rodil v Firenca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200" meta:character-count="1848" meta:non-whitespace-character-count="1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