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color="#0000cc" fo:font-size="16pt" style:font-size-asian="16pt" style:font-size-complex="16pt"/>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cc" fo:font-size="16pt" style:font-size-asian="16pt" style:font-size-complex="16pt"/>
    </style:style>
    <style:style style:name="T2" style:family="text">
      <style:text-properties fo:font-size="16pt" style:font-size-asian="16pt" style:font-size-complex="16pt"/>
    </style:style>
    <style:style style:name="T3" style:family="text">
      <style:text-properties style:font-name="Wingdings" style:font-name-asian="Wingdings1" style:font-name-complex="Wingdings1"/>
    </style:style>
    <style:style style:name="T4" style:family="text">
      <style:text-properties fo:color="#66cc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EVROPSKI KLASICIZEM</text:span></text:p>
      <text:p text:style-name="P1"><text:span text:style-name="T2">(17. st.)</text:span></text:p>
      <text:p text:style-name="P2"/>
      <text:p text:style-name="Standard"><text:span text:style-name="T3"></text:span> Nastal v Franciji, v 17. st, ko je vladal Ludvik XIV</text:p>
      <text:p text:style-name="Standard"><text:span text:style-name="T3"></text:span> poudarjal je človekov razum</text:p>
      <text:p text:style-name="Standard"><text:span text:style-name="T3"></text:span> zelo stroga morala</text:p>
      <text:p text:style-name="Standard"><text:span text:style-name="T3"></text:span> ponovna krepitev katoliške cerkve</text:p>
      <text:p text:style-name="Standard"><text:span text:style-name="T3"></text:span> težnja po splošnem redu in disciplini (lit. Dela natančno zgrajena, tudi slog jasen)</text:p>
      <text:p text:style-name="Standard"><text:span text:style-name="T3"></text:span> ker so vse delali v skladu z razumom, se razvije taka literatura (hvalnice, miselna poezija)</text:p>
      <text:p text:style-name="Standard"><text:span text:style-name="T3"></text:span> najpomembnejša je klasicistična dramatika, ki je bila podvržena strogem pravilom, predvsem glede enotnosti kraja, časa, dogajanja… (Moliere: Tartuffe…9</text:p>
      <text:p text:style-name="Standard"><text:span text:style-name="T3"></text:span> razvijejo se novele in romani (Madame de La Fayette : Kneginja Klevska)</text:p>
      <text:p text:style-name="Standard"/>
      <text:p text:style-name="Standard"><text:span text:style-name="T4">Madame de La Fayette: Kneginja Klevska:</text:span></text:p>
      <text:p text:style-name="Standard">- Vsebina: žena možu pove, da je zaljubljena v drugega moža, a vendar da svojega može ne misli zapustiti. <text:s/>Svojemu možu ne želi povedati oz. izdati kdo je to. Prav tako pa se mu izpoved, da je vesela, da jo kljub temu še vedno ljubi. Mož ji vse odpusti, čeprav je ona grešila le v mislih. Mož kmalu s strtim srcem umre. Nemourski sluti, da je kneginji všeč, vendar se ta na spoštovanje ne poroči ponovno. </text:p>
      <text:p text:style-name="Standard"/>
      <text:p text:style-name="P1"><text:span text:style-name="T1">RAZSVETLJENSTVO PRI SLOVENCIH IN V EVROPI</text:span></text:p>
      <text:p text:style-name="P3"/>
      <text:p text:style-name="Standard"><text:span text:style-name="T3"></text:span> V ospredje je postavljen razum in literatura se je posvečala temu. Literatura je bila tandenčna (širjenje racionalizma = širjenje razuma). </text:p>
      <text:p text:style-name="Standard"><text:span text:style-name="T3"></text:span> Poučne ideje, socialno moralne ideje</text:p>
      <text:p text:style-name="Standard"><text:span text:style-name="T3"></text:span> izhajali različni priročnik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1" meta:paragraph-count="16" meta:word-count="211" meta:character-count="1266" meta:non-whitespace-character-count="1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