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log11" style:list-style-name="WWNum2"/>
    <style:style style:name="P2" style:family="paragraph" style:parent-style-name="Slog11" style:list-style-name="WWNum7"/>
    <style:style style:name="P3" style:family="paragraph" style:parent-style-name="Slog11" style:list-style-name="WWNum8"/>
    <style:style style:name="P4" style:family="paragraph" style:parent-style-name="Slog11" style:list-style-name="WWNum1"/>
    <style:style style:name="P5" style:family="paragraph" style:parent-style-name="Slog11" style:list-style-name="WWNum9"/>
    <style:style style:name="P6" style:family="paragraph" style:parent-style-name="Slog11" style:list-style-name="WWNum10"/>
    <style:style style:name="P7" style:family="paragraph" style:parent-style-name="Slog11" style:list-style-name="WWNum11"/>
    <style:style style:name="P8" style:family="paragraph" style:parent-style-name="Slog11" style:list-style-name="">
      <style:paragraph-properties fo:margin-left="1.5in" fo:margin-right="0in" fo:text-indent="0in" style:auto-text-indent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Slog11" style:list-style-name="">
      <style:paragraph-properties fo:margin-left="1.5in" fo:margin-right="0in" fo:text-indent="0in" style:auto-text-indent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>
      <style:paragraph-properties fo:margin-left="1in" fo:margin-right="0in" fo:text-indent="0in" style:auto-text-indent="false"/>
    </style:style>
    <style:style style:name="P17" style:family="paragraph" style:parent-style-name="List_20_Paragraph">
      <style:paragraph-properties fo:margin-left="1.5in" fo:margin-right="0in" fo:text-indent="0in" style:auto-text-indent="false"/>
    </style:style>
    <style:style style:name="P18" style:family="paragraph" style:parent-style-name="List_20_Paragraph">
      <style:paragraph-properties fo:margin-left="1.5in" fo:margin-right="0in" fo:text-indent="0in" style:auto-text-indent="false"/>
      <style:text-properties fo:font-weight="bold" style:font-weight-asian="bold"/>
    </style:style>
    <style:style style:name="P19" style:family="paragraph" style:parent-style-name="List_20_Paragraph" style:list-style-name="WWNum3">
      <style:paragraph-properties fo:margin-top="0.1665in" fo:margin-bottom="0.139in" loext:contextual-spacing="false"/>
    </style:style>
    <style:style style:name="P20" style:family="paragraph" style:parent-style-name="List_20_Paragraph" style:list-style-name="WWNum3">
      <style:paragraph-properties fo:margin-top="0.1665in" fo:margin-bottom="0.139in" loext:contextual-spacing="false" fo:line-height="150%"/>
    </style:style>
    <style:style style:name="P21" style:family="paragraph" style:parent-style-name="List_20_Paragraph">
      <style:paragraph-properties fo:margin-left="1.7346in" fo:margin-right="0in" fo:text-indent="0in" style:auto-text-indent="false"/>
    </style:style>
    <style:style style:name="P22" style:family="paragraph" style:parent-style-name="Title" style:master-page-name="Standard">
      <style:paragraph-properties fo:text-align="center" style:justify-single-word="false" style:page-number="auto"/>
    </style:style>
    <style:style style:name="P23" style:family="paragraph">
      <loext:graphic-properties draw:fill="solid" draw:fill-color="#000000"/>
    </style:style>
    <style:style style:name="P24" style:family="paragraph">
      <loext:graphic-properties draw:fill="none"/>
    </style:style>
    <style:style style:name="T1" style:family="text">
      <style:text-properties fo:color="#00b0f0"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fo:color="#002060" fo:font-size="12pt" fo:font-weight="bold" style:font-size-asian="12pt" style:font-weight-asian="bold" style:font-size-complex="12pt"/>
    </style:style>
    <style:style style:name="T3" style:family="text">
      <style:text-properties fo:color="#002060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8in" svg:stroke-color="#000000" draw:stroke-linejoin="miter" draw:fill="solid" draw:fill-color="#000000" draw:textarea-vertical-align="middle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FIGURE</text:span></text:p>
      <text:list xml:id="list3483036830" text:style-name="WWNum1">
        <text:list-item>
          <text:p text:style-name="P10"><text:span text:style-name="T2">GLASOVNE FIGURE</text:span></text:p>
        </text:list-item>
      </text:list>
      <text:list xml:id="list170531071" text:style-name="WWNum2">
        <text:list-item>
          <text:p text:style-name="P11"><text:span text:style-name="T4">Soglasniški stik ali ALITERACIJA</text:span> – je ujemanje začetnih glasov, to je soglasnikov, poudarjenih zlogih.</text:p>
        </text:list-item>
      </text:list>
      <text:p text:style-name="P16"/>
      <text:list xml:id="list3506352387" text:style-name="WWNum3">
        <text:list-item>
          <text:p text:style-name="P12"><text:span text:style-name="T5">V</text:span>edra <text:span text:style-name="T5">v</text:span>išnjevost <text:span text:style-name="T5">v</text:span>išav</text:p>
        </text:list-item>
        <text:list-item>
          <text:p text:style-name="P12"><text:span text:style-name="T5">R</text:span>ane <text:span text:style-name="T5">r</text:span>ože <text:span text:style-name="T5">r</text:span>ade oveno</text:p>
        </text:list-item>
        <text:list-item>
          <text:p text:style-name="P12"><text:span text:style-name="T5">B</text:span>ori <text:span text:style-name="T5">b</text:span>učijo</text:p>
        </text:list-item>
      </text:list>
      <text:p text:style-name="P17"/>
      <text:list xml:id="list124621471561980" text:continue-list="list170531071" text:style-name="WWNum2">
        <text:list-item>
          <text:p text:style-name="P11"><text:span text:style-name="T4">Samoglasniški stik ali ASONANCA</text:span> – je ujemanje samoglasnikov, od zadnjega poudarka naprej.</text:p>
        </text:list-item>
      </text:list>
      <text:p text:style-name="P16"/>
      <text:list xml:id="list124620870921480" text:continue-list="list3506352387" text:style-name="WWNum3">
        <text:list-item>
          <text:p text:style-name="P19">»Ran<text:span text:style-name="T5">a</text:span> ur<text:span text:style-name="T5">a</text:span>, zlat<text:span text:style-name="T5">a</text:span> ur<text:span text:style-name="T5">a</text:span>«</text:p>
        </text:list-item>
        <text:list-item>
          <text:p text:style-name="P19">»Vij<text:span text:style-name="T5">a</text:span> vaj<text:span text:style-name="T5">a</text:span>.«</text:p>
        </text:list-item>
      </text:list>
      <text:p text:style-name="P18"/>
      <text:list xml:id="list124621140434653" text:continue-list="list124621471561980" text:style-name="WWNum2">
        <text:list-item>
          <text:p text:style-name="P11"><text:span text:style-name="T4">Polni stik ali RIMA</text:span> – je ujemanje soglasnikov in samoglasnikov, to je polni zvočni stik. Navadno pa imamo rime na koncu verza, ni pa nujno.</text:p>
        </text:list-item>
      </text:list>
      <text:p text:style-name="P16"/>
      <text:list xml:id="list124620534684858" text:continue-list="list124620870921480" text:style-name="WWNum3">
        <text:list-item>
          <text:p text:style-name="P12">Kak je gladka, kak je sladka</text:p>
        </text:list-item>
      </text:list>
      <text:p text:style-name="P17"/>
      <text:list xml:id="list124621708110981" text:continue-list="list124621140434653" text:style-name="WWNum2">
        <text:list-item>
          <text:p text:style-name="P11"><text:span text:style-name="T4">Podobno glasje ali ONOMATOPOIJA</text:span> – je posnemanje naravnih glasov z namenom, da se doseže živa slušna predstava.</text:p>
        </text:list-item>
      </text:list>
      <text:p text:style-name="P16"/>
      <text:list xml:id="list124620050742817" text:continue-list="list124620534684858" text:style-name="WWNum3">
        <text:list-item>
          <text:p text:style-name="P12">»<text:span text:style-name="T5">Bom Bom Bom</text:span>, kje je tvoj dom«</text:p>
        </text:list-item>
        <text:list-item>
          <text:p text:style-name="P12">»So brž pridrveli se črni oblaki,</text:p>
        </text:list-item>
      </text:list>
      <text:p text:style-name="P17">zasliši na nebu se strašno gromenje,</text:p>
      <text:p text:style-name="P17">zasliši vetrov se sovražno vršenje,</text:p>
      <text:p text:style-name="P17">zasliši potokov derečih šumenje.«</text:p>
      <text:p text:style-name="Standard"/>
      <text:list xml:id="list124620893037529" text:continue-list="list3483036830" text:style-name="WWNum1">
        <text:list-item>
          <text:p text:style-name="P10"><text:span text:style-name="T2">BESEDNE FIGURE</text:span></text:p>
        </text:list-item>
      </text:list>
      <text:list xml:id="list124621260971388" text:continue-list="list124621708110981" text:style-name="WWNum2">
        <text:list-item>
          <text:p text:style-name="P11"><text:span text:style-name="T4">Ponavljanje ali ITERACIJA</text:span> – ponavljanje doseže učinek, s ponavljanjem tiste besede ali besedne skupine s katero hočemo zbuditi posebno pozornost. Ločimo več različnih ponavljanj:</text:p>
        </text:list-item>
      </text:list>
      <text:p text:style-name="P16"/>
      <text:list xml:id="list2017967832" text:style-name="WWNum4">
        <text:list-item>
          <text:p text:style-name="P13"><text:span text:style-name="T5">Podvojitev ali GEMINACIJA</text:span> – je ponavljanje iste besedne skupine zaporedoma.</text:p>
        </text:list-item>
      </text:list>
      <text:list xml:id="list124620480288882" text:continue-list="list124620050742817" text:style-name="WWNum3">
        <text:list-item>
          <text:p text:style-name="P19">»<text:span text:style-name="T5">Jasnih, jasnih</text:span> sončnih dni«</text:p>
        </text:list-item>
        <text:list-item>
          <text:p text:style-name="P20">»Reci le <text:span text:style-name="T5">besedo, besedo, besedo</text:span> od srca«</text:p>
        </text:list-item>
      </text:list>
      <text:p text:style-name="P16"><text:soft-page-break/></text:p>
      <text:list xml:id="list124619985516816" text:continue-list="list2017967832" text:style-name="WWNum4">
        <text:list-item>
          <text:p text:style-name="P13"><text:span text:style-name="T5">ANAFORA</text:span> – je ponavljanje na začetku zaporednih verzov sli stavkov.</text:p>
        </text:list-item>
      </text:list>
      <text:list xml:id="list3486625912" text:style-name="WWNum5">
        <text:list-item>
          <text:p text:style-name="P14">»<text:span text:style-name="T5">Vabi</text:span> te mesečina,</text:p>
        </text:list-item>
      </text:list>
      <text:p text:style-name="P21"><text:span text:style-name="T5">Vabi</text:span> te sila spomina, </text:p>
      <text:p text:style-name="P21"><text:span text:style-name="T5">vabi</text:span> te ljubi tvoj«</text:p>
      <text:p text:style-name="Standard"/>
      <text:list xml:id="list124620806725698" text:continue-list="list124619985516816" text:style-name="WWNum4">
        <text:list-item>
          <text:p text:style-name="P13"><text:span text:style-name="T5">EPIFORA</text:span> – je ponavljanje istih besed ali besednih skupin na koncu verza.</text:p>
        </text:list-item>
      </text:list>
      <text:list xml:id="list124620468798534" text:continue-list="list3486625912" text:style-name="WWNum5">
        <text:list-item>
          <text:p text:style-name="P14">»biba leze, bivol <text:span text:style-name="T5">ni</text:span>,</text:p>
        </text:list-item>
      </text:list>
      <text:p text:style-name="P21">Tovor nese, osel <text:span text:style-name="T5">ni</text:span>,</text:p>
      <text:p text:style-name="P21">Noge ima, kozel <text:span text:style-name="T5">ni</text:span>,</text:p>
      <text:p text:style-name="P21">Kaj je neki, kaj se zdi.«</text:p>
      <text:list xml:id="list124619940748668" text:continue-numbering="true" text:style-name="WWNum5">
        <text:list-item>
          <text:p text:style-name="P14">»Gorje mu, ki v nesreči biva sam,</text:p>
        </text:list-item>
      </text:list>
      <text:p text:style-name="P21">A srečen ni, kdor v sreči uživa sam.«</text:p>
      <text:p text:style-name="P21"/>
      <text:list xml:id="list124621160687634" text:continue-list="list124620806725698" text:style-name="WWNum4">
        <text:list-item>
          <text:p text:style-name="P13"><text:span text:style-name="T5">EPANALEPSIS</text:span> – je ponovitev besede ali besedne skupine, na začetku in na koncu verza ali stavka.</text:p>
        </text:list-item>
      </text:list>
      <text:list xml:id="list124620493895961" text:continue-list="list124619940748668" text:style-name="WWNum5">
        <text:list-item>
          <text:p text:style-name="P14">»<text:span text:style-name="T5">Gorje</text:span> ti neusmiljeno ljudstvo<text:span text:style-name="T5">, gorje</text:span>!«</text:p>
        </text:list-item>
      </text:list>
      <text:p text:style-name="Standard"/>
      <text:list xml:id="list124621269200294" text:continue-list="list124621160687634" text:style-name="WWNum4">
        <text:list-item>
          <text:p text:style-name="P13"><text:span text:style-name="T5">ANADIBLOZA</text:span> – je ponovitev istih besed ali besednih skupin na koncu prvega verza in na začetku drugega.</text:p>
        </text:list-item>
      </text:list>
      <text:list xml:id="list124620103879658" text:continue-list="list124620493895961" text:style-name="WWNum5">
        <text:list-item>
          <text:p text:style-name="P14">»Zvonovi zagrebški <text:span text:style-name="T5">pojo</text:span>,</text:p>
        </text:list-item>
      </text:list>
      <text:p text:style-name="P21"><text:span text:style-name="T5">Pojo</text:span>, da še nikdar tako«</text:p>
      <text:list xml:id="list124620604912329" text:continue-numbering="true" text:style-name="WWNum5">
        <text:list-item>
          <text:p text:style-name="P14">»Mar veš, da tečeš tik <text:span text:style-name="T5">domov</text:span>,</text:p>
        </text:list-item>
      </text:list>
      <text:p text:style-name="P21"><text:span text:style-name="T5">Domov</text:span> slovenskega grobovja?«</text:p>
      <text:p text:style-name="P21"/>
      <text:list xml:id="list124621253220684" text:continue-list="list124621269200294" text:style-name="WWNum4">
        <text:list-item>
          <text:p text:style-name="P13"><text:span text:style-name="T5">REFREN</text:span> – je ponovitev besed ali besednih skupin ali stavkov na koncu raznih verzov ali kitic kot odmev pesnikovega čustvovanja.</text:p>
        </text:list-item>
      </text:list>
      <text:list xml:id="list124620483750139" text:continue-list="list124620604912329" text:style-name="WWNum5">
        <text:list-item>
          <text:p text:style-name="P14">»žalostna komu neznana je resnica, <text:span text:style-name="T5">da jo ljubim</text:span>,</text:p>
        </text:list-item>
      </text:list>
      <text:p text:style-name="P21">v pesmih mojih bedna, sama govorica, <text:span text:style-name="T5">da jo ljubim</text:span>«</text:p>
      <text:p text:style-name="P21"/>
      <text:list xml:id="list124620454975979" text:continue-list="list124621253220684" text:style-name="WWNum4">
        <text:list-item>
          <text:p text:style-name="P13"><text:span text:style-name="T5">Enakoglasje ali ANOMINACIJA </text:span>– je ponavljanje besed z istim korenskim zlogom in je v bistvu kopičenje besed z enakim pomenom.</text:p>
        </text:list-item>
      </text:list>
      <text:list xml:id="list124620451794771" text:continue-list="list124620483750139" text:style-name="WWNum5">
        <text:list-item>
          <text:p text:style-name="P14">»<text:span text:style-name="T5">Spi, sanje</text:span> pravičnega«</text:p>
        </text:list-item>
      </text:list>
      <text:p text:style-name="P21"/>
      <text:list xml:id="list124621768404453" text:continue-list="list124621260971388" text:style-name="WWNum2">
        <text:list-item>
          <text:p text:style-name="P11"><text:span text:style-name="T4">Besedna igra ali PARONOMAZIJA</text:span> – obstoji v tem, da postavimo v bližino dve enaki ali podobni besedi, ki imata različen pomen.</text:p>
        </text:list-item>
      </text:list>
      <text:list xml:id="list124621796091381" text:continue-list="list124620451794771" text:style-name="WWNum5">
        <text:list-item>
          <text:p text:style-name="P14">»<text:span text:style-name="T5">sreča</text:span> človeka, le <text:span text:style-name="T5">sreča</text:span>, ujeti se pa ne da.«</text:p>
        </text:list-item>
      </text:list>
      <text:p text:style-name="P21"/>
      <text:list xml:id="list124620071444730" text:continue-list="list124621768404453" text:style-name="WWNum2">
        <text:list-item>
          <text:p text:style-name="P11"><text:span text:style-name="T4">Mnogovezje ali Polisidentom</text:span> – je ponavljanje veznika za označitev oblike.</text:p>
        </text:list-item>
      </text:list>
      <text:list xml:id="list124620524223103" text:continue-list="list124621796091381" text:style-name="WWNum5">
        <text:list-item>
          <text:p text:style-name="P14">»<text:span text:style-name="T5">In</text:span> teta Ana pravi zakaj pa ne,</text:p>
        </text:list-item>
      </text:list>
      <text:p text:style-name="P21"><text:span text:style-name="T5">In</text:span> gospa Darinka pravi malo na desno,</text:p>
      <text:p text:style-name="P21"><text:span text:style-name="T5">In</text:span> gospa Presničarjeva pravi malo na levo,</text:p>
      <text:p text:style-name="P21"><text:soft-page-break/><text:span text:style-name="T5">In</text:span> deček hodi sem ter tja,</text:p>
      <text:p text:style-name="P21"><text:span text:style-name="T5">In</text:span> kima in ponavlja,…«</text:p>
      <text:list xml:id="list124620598176393" text:continue-numbering="true" text:style-name="WWNum5">
        <text:list-item>
          <text:p text:style-name="P14">»V košari so hruške in jabolke in slive.«</text:p>
        </text:list-item>
      </text:list>
      <text:p text:style-name="P21"/>
      <text:list xml:id="list124620981396086" text:continue-list="list124620071444730" text:style-name="WWNum2">
        <text:list-item>
          <text:p text:style-name="P11"><text:span text:style-name="T4">Brezvezje ali ASINDETON</text:span> – obstoji v tem, da zaradi živahnosti govora opusti vse veznike.</text:p>
        </text:list-item>
      </text:list>
      <text:list xml:id="list124621276284888" text:continue-list="list124620598176393" text:style-name="WWNum5">
        <text:list-item>
          <text:p text:style-name="P14">»Mi pa pod njimi bijemo, bijemo,</text:p>
        </text:list-item>
      </text:list>
      <text:p text:style-name="P21">Sijemo, sijemo,</text:p>
      <text:p text:style-name="P21">Škodimo, hasnemo.«</text:p>
      <text:list xml:id="list124621798348542" text:continue-numbering="true" text:style-name="WWNum5">
        <text:list-item>
          <text:p text:style-name="P14">»Mladost, privlačnost, učenost, device.«</text:p>
        </text:list-item>
      </text:list>
      <text:p text:style-name="P21"/>
      <text:list xml:id="list124620800656557" text:continue-list="list124620981396086" text:style-name="WWNum2">
        <text:list-item>
          <text:p text:style-name="P11"><text:span text:style-name="T4">Izpust ali ELIPSA</text:span> – izpušča kak stavčni člen, ki pa si ga lahko sami dopolnimo, zato pogoste izpuste najdemo v pregovorih.</text:p>
        </text:list-item>
      </text:list>
      <text:list xml:id="list124620920401206" text:continue-list="list124621798348542" text:style-name="WWNum5">
        <text:list-item>
          <text:p text:style-name="P14">»Ti očeta do praga, sin tebe čez prag.«</text:p>
        </text:list-item>
      </text:list>
      <text:p text:style-name="P21"/>
      <text:list xml:id="list124620921287316" text:continue-list="list124620800656557" text:style-name="WWNum2">
        <text:list-item>
          <text:p text:style-name="P11"><text:span text:style-name="T4">Zamolk ali APOSIOPEZA</text:span> – učinkovito zamolči konec misli, vendar se ga da slutiti.</text:p>
        </text:list-item>
      </text:list>
      <text:list xml:id="list124620766455704" text:continue-list="list124620920401206" text:style-name="WWNum5">
        <text:list-item>
          <text:p text:style-name="P14">»E, da bi te.«</text:p>
        </text:list-item>
      </text:list>
      <text:p text:style-name="P21"/>
      <text:list xml:id="list124619931999603" text:continue-list="list124620921287316" text:style-name="WWNum2">
        <text:list-item>
          <text:p text:style-name="P11"><text:span text:style-name="T4">Nagovor ali APOSTROFA</text:span> – je nagovarjanje odstotnih ali umrlih oseb ali stvari na katere se pesnik sredi pripovedovanja obrne, kot da so pred njim žive.</text:p>
        </text:list-item>
      </text:list>
      <text:list xml:id="list124620896225354" text:continue-list="list124620766455704" text:style-name="WWNum5">
        <text:list-item>
          <text:p text:style-name="P14">»Kdaj te videl bodem spet, Ljubljana!«</text:p>
        </text:list-item>
        <text:list-item>
          <text:p text:style-name="P14">»Lepa si, dekle.«</text:p>
        </text:list-item>
        <text:list-item>
          <text:p text:style-name="P14">»Oj fantje, le korajžno.«</text:p>
        </text:list-item>
        <text:list-item>
          <text:p text:style-name="P14">»Oj fantje kaj bo zdaj?«</text:p>
        </text:list-item>
        <text:list-item>
          <text:p text:style-name="P14">»Domovina, daj mi roko.«</text:p>
        </text:list-item>
        <text:list-item>
          <text:p text:style-name="P14">»Domovina, ne beži, ostani pri meni.«</text:p>
        </text:list-item>
        <text:list-item>
          <text:p text:style-name="P14">»Mladost! Vendar po tvoji temni zarji.«</text:p>
        </text:list-item>
      </text:list>
      <text:p text:style-name="P16"/>
      <text:list xml:id="list124621338920334" text:continue-list="list124619931999603" text:style-name="WWNum2">
        <text:list-item>
          <text:p text:style-name="P11"><text:span text:style-name="T4">Vzklik ali EKSKLAMACIJA</text:span> – je posledica močnega duševnega pretresa</text:p>
        </text:list-item>
      </text:list>
      <text:list xml:id="list124621462938815" text:continue-list="list124620896225354" text:style-name="WWNum5">
        <text:list-item>
          <text:p text:style-name="P14">»Gorje, kdor nima doma!</text:p>
        </text:list-item>
      </text:list>
      <text:p text:style-name="P21">O vi, ki vstopite vsak up pustite!</text:p>
      <text:p text:style-name="P21">Vrnimo se k naravi!«</text:p>
      <text:list xml:id="list124620594532218" text:continue-numbering="true" text:style-name="WWNum5">
        <text:list-item>
          <text:p text:style-name="P14">»Pa oh, siroti tebi žuga!«</text:p>
        </text:list-item>
        <text:list-item>
          <text:p text:style-name="P14">»Mladost! Mladosti leta!«</text:p>
        </text:list-item>
      </text:list>
      <text:p text:style-name="P21"/>
      <text:list xml:id="list124620402727675" text:continue-list="list124621338920334" text:style-name="WWNum2">
        <text:list-item>
          <text:p text:style-name="P11"><text:span text:style-name="T4">Govorniško ali RETORIČNO VPRAŠANJE</text:span> – je takšna besedna figura v kateri govornik postavi vprašanje vendar nanj ne pričakuje odgovora, lahko pa je odgovor vsebovan že v vprašanju.</text:p>
        </text:list-item>
      </text:list>
      <text:list xml:id="list124621546998266" text:continue-list="list124620594532218" text:style-name="WWNum5">
        <text:list-item>
          <text:p text:style-name="P14">»Komu je mar poet tvojih sanj, tvojih iskanj, tvojih spoznanj!«</text:p>
        </text:list-item>
      </text:list>
      <text:p text:style-name="P21"/>
      <text:list xml:id="list124620562758229" text:continue-list="list124620402727675" text:style-name="WWNum2">
        <text:list-item>
          <text:p text:style-name="P11"><text:span text:style-name="T4">Stopnjevanje ali KLIMAKS</text:span> – stopnjuje moč besede in predstave, z vrsto vedno močnejših izrazov, njihov pomen raste ali upada.</text:p>
        </text:list-item>
      </text:list>
      <text:list xml:id="list124620122577894" text:continue-list="list124621546998266" text:style-name="WWNum5">
        <text:list-item>
          <text:p text:style-name="P14">»In žena zravna se,</text:p>
        </text:list-item>
      </text:list>
      <text:p text:style-name="P21"><draw:custom-shape text:anchor-type="char" draw:z-index="0" draw:name="Desna puščica 1" draw:style-name="gr1" draw:text-style-name="P23" svg:width="0.3134in" svg:height="0.1043in" svg:x="3.6425in" svg:y="0.0453in"><text:p/><draw:enhanced-geometry svg:viewBox="0 0 21600 21600" draw:text-areas="0 ?f0 ?f5 ?f2" draw:type="right-arrow" draw:modifiers="180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Glej veča se raste, <text:s text:c="35"/>STOPNJEVANJE NAVZGOR</text:p>
      <text:p text:style-name="P21"><text:soft-page-break/>Ves čoln že skoraj je poln.«</text:p>
      <text:p text:style-name="P21"/>
      <text:list xml:id="list124621608187175" text:continue-numbering="true" text:style-name="WWNum5">
        <text:list-item>
          <text:p text:style-name="P14">»Pet talentov sem dobil,</text:p>
        </text:list-item>
      </text:list>
      <text:p text:style-name="P21"><draw:custom-shape text:anchor-type="char" draw:z-index="1" draw:name="Desna puščica 2" draw:style-name="gr1" draw:text-style-name="P23" svg:width="0.4268in" svg:height="0.1043in" svg:x="3.6425in" svg:y="0.0744in"><text:p/><draw:enhanced-geometry svg:viewBox="0 0 21600 21600" draw:text-areas="0 ?f0 ?f5 ?f2" draw:type="right-arrow" draw:modifiers="1895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ri zakopal dva zapil, <text:s text:c="35"/>STOPNJEVANJE NAVZDOL</text:p>
      <text:p text:style-name="P21">Zdaj se od srca kesam,</text:p>
      <text:p text:style-name="P21">Da sem le od dveh pijan.« </text:p>
      <text:p text:style-name="P21"/>
      <text:list xml:id="list124620058876042" text:continue-numbering="true" text:style-name="WWNum5">
        <text:list-item>
          <text:p text:style-name="P14">»Le redko upa sonce je sijalo, viharjev jeze so pogosto rjule.«</text:p>
        </text:list-item>
      </text:list>
      <text:p text:style-name="P21"/>
      <text:list xml:id="list124619992369872" text:continue-list="list124620562758229" text:style-name="WWNum2">
        <text:list-item>
          <text:p text:style-name="P11"><text:span text:style-name="T4">Namig ali ALUZIJA</text:span> – meri skrivaj na kako znano dejstvo, pesnik doseže s tem večji učinek, kot če bi razkril misel naravnost.</text:p>
        </text:list-item>
      </text:list>
      <text:list xml:id="list124621782436709" text:continue-list="list124620058876042" text:style-name="WWNum5">
        <text:list-item>
          <text:p text:style-name="P14">»Fante zbiraš si prevzetna, se šopiriš ker si zala.«</text:p>
        </text:list-item>
      </text:list>
      <text:p text:style-name="P21"/>
      <text:list xml:id="list124621472789730" text:continue-list="list124619992369872" text:style-name="WWNum2">
        <text:list-item>
          <text:p text:style-name="P11"><text:span text:style-name="T4">Pretiravanje ali HIPERBULA</text:span> – je zaradi večje učinkovitosti do nemogočega pretiravanja trditev ali primera.</text:p>
        </text:list-item>
      </text:list>
      <text:list xml:id="list124620483487387" text:continue-list="list124621782436709" text:style-name="WWNum5">
        <text:list-item>
          <text:p text:style-name="P14">»Postal je tak fant<text:span text:style-name="T5">, da bi gore premikal</text:span>.«</text:p>
        </text:list-item>
        <text:list-item>
          <text:p text:style-name="P14">»Pojedel je cel nahrbtnik.«</text:p>
        </text:list-item>
        <text:list-item>
          <text:p text:style-name="P14">»Ne boj, mesarsko klanje.«</text:p>
        </text:list-item>
      </text:list>
      <text:p text:style-name="P16"/>
      <text:list xml:id="list124621951781728" text:continue-list="list124621472789730" text:style-name="WWNum2">
        <text:list-item>
          <text:p text:style-name="P11"><text:span text:style-name="T4">Posmeh ali IRONIJA</text:span> – se imenuje raba nasprotnega izraza, namesto pravega zato, da povzroči močnejši učinek kot neposredno norčevanje.</text:p>
        </text:list-item>
      </text:list>
      <text:list xml:id="list124620529323235" text:continue-list="list124620483487387" text:style-name="WWNum5">
        <text:list-item>
          <text:p text:style-name="P14">»No, slišita brata predraga sedaj,</text:p>
        </text:list-item>
      </text:list>
      <text:p text:style-name="P21">To slavna slovanska je sloga!«</text:p>
      <text:p text:style-name="P21"/>
      <text:list xml:id="list124621144281464" text:continue-list="list124621951781728" text:style-name="WWNum2">
        <text:list-item>
          <text:p text:style-name="P11"><text:span text:style-name="T4">Nasprotna stava ali ANTITEZA</text:span> – veže dva nasprotujoča si pojma v miselno celoto, da jo v tem osvetli.</text:p>
        </text:list-item>
      </text:list>
      <text:list xml:id="list124621354757531" text:continue-list="list124620529323235" text:style-name="WWNum5">
        <text:list-item>
          <text:p text:style-name="P14">»Mlad sem bil nekoč, zdaj sem star.«</text:p>
        </text:list-item>
        <text:list-item>
          <text:p text:style-name="P14">»Biti, ne biti, to je tu vprašanje?«</text:p>
        </text:list-item>
      </text:list>
      <text:p text:style-name="P21"/>
      <text:list xml:id="list124620963340360" text:continue-list="list124621144281464" text:style-name="WWNum2">
        <text:list-item>
          <text:p text:style-name="P11"><text:span text:style-name="T4">PARADOKS</text:span> – je trditev, ki navidezno nasprotuje naši pameti in zaostri misel s presenečenjem.</text:p>
        </text:list-item>
      </text:list>
      <text:list xml:id="list916575669" text:style-name="WWNum6">
        <text:list-item>
          <text:p text:style-name="P15">»Ničesar nimam in vendar mislim: vse, o vse bi vam moral dati.«</text:p>
        </text:list-item>
      </text:list>
      <text:p text:style-name="P17"/>
      <text:list xml:id="list124621321042604" text:continue-list="list124620963340360" text:style-name="WWNum2">
        <text:list-item>
          <text:p text:style-name="P11"><text:span text:style-name="T4">Bistroumni nesmisel ali OKSIMONROM</text:span> – imenujemo zvezo dveh izključejočih <text:s/>se pojmov.</text:p>
        </text:list-item>
      </text:list>
      <text:list xml:id="list124620383680538" text:continue-list="list916575669" text:style-name="WWNum6">
        <text:list-item>
          <text:p text:style-name="P15">»Tišina v izbi je bila tolika, da je vpila do nebes.«</text:p>
        </text:list-item>
      </text:list>
      <text:p text:style-name="P17"/>
      <text:list xml:id="list124621519046299" text:continue-list="list124621321042604" text:style-name="WWNum2">
        <text:list-item>
          <text:p text:style-name="P11"><text:span text:style-name="Slog11_20_Znak">Vzporednost ali PARALELIZEM</text:span> – je oznaka iste stvari, s sorodnimi izrazi</text:p>
        </text:list-item>
      </text:list>
      <text:list xml:id="list124621400878315" text:continue-list="list124620383680538" text:style-name="WWNum6">
        <text:list-item>
          <text:p text:style-name="P15">»Še više dvignil sem glavo,</text:p>
        </text:list-item>
      </text:list>
      <text:p text:style-name="P17">Še bolj mi v prsih je zavrelo,</text:p>
      <text:p text:style-name="P17">Še bolj po žilah zakipelo.«</text:p>
      <text:p text:style-name="P17"/>
      <text:list xml:id="list124620499505396" text:continue-list="list124620893037529" text:style-name="WWNum1">
        <text:list-item>
          <text:p text:style-name="P10"><text:span text:style-name="T2">PRENOS ali METAFORA:</text:span></text:p>
        </text:list-item>
      </text:list>
      <text:list xml:id="list124621516188570" text:continue-list="list124621400878315" text:style-name="WWNum6">
        <text:list-item>
          <text:p text:style-name="P15"><text:span text:style-name="T6">»Temna zarja, svoj čoln po sapi sreče.«</text:span></text:p>
        </text:list-item>
      </text:list>
      <text:list xml:id="list124620899148946" text:continue-list="list124621519046299" text:style-name="WWNum2">
        <text:list-item>
          <text:p text:style-name="P11"><text:soft-page-break/><text:span text:style-name="Slog11_20_Znak">Primera ali KOMPARACIJA</text:span> – je do kraja izpeljana metafora</text:p>
        </text:list-item>
      </text:list>
      <text:list xml:id="list124620760492994" text:continue-list="list124621516188570" text:style-name="WWNum6">
        <text:list-item>
          <text:p text:style-name="P15">»Tak si lepa, kakor zora,</text:p>
        </text:list-item>
      </text:list>
      <text:p text:style-name="P17">Ko pripelje beli dan.«</text:p>
      <text:list xml:id="list124621237241725" text:continue-numbering="true" text:style-name="WWNum6">
        <text:list-item>
          <text:p text:style-name="P15">»Jasna si, kot gorski zrak.«</text:p>
        </text:list-item>
        <text:list-item>
          <text:p text:style-name="P15">»Požrešen si, kot volk.«</text:p>
        </text:list-item>
        <text:list-item>
          <text:p text:style-name="P15">»Oko ji kot pokal žari.«</text:p>
        </text:list-item>
        <text:list-item>
          <text:p text:style-name="P15">»Prva pesem je kot prva ljubezen.«</text:p>
        </text:list-item>
        <text:list-item>
          <text:p text:style-name="P15">»Sladke so njegove besede kakor med, grenke kot pelin.«</text:p>
        </text:list-item>
      </text:list>
      <text:p text:style-name="P17"/>
      <text:list xml:id="list124621401839598" text:continue-list="list124620899148946" text:style-name="WWNum2">
        <text:list-item>
          <text:p text:style-name="P1">Okrasni pridevek ali EPITETOM <text:span text:style-name="T7">– </text:span><text:span text:style-name="T8">je beseda, ki slikovito pokaže bistveno lastnost kakega predmeta</text:span></text:p>
        </text:list-item>
      </text:list>
      <text:list xml:id="list124619926875075" text:continue-list="list124621237241725" text:style-name="WWNum6">
        <text:list-item>
          <text:p text:style-name="P15"><text:span text:style-name="T5">Sovražna</text:span> sreča</text:p>
        </text:list-item>
        <text:list-item>
          <text:p text:style-name="P15"><text:span text:style-name="T5">Zlato</text:span> sonce</text:p>
        </text:list-item>
        <text:list-item>
          <text:p text:style-name="P15"><text:span text:style-name="T5">Črni</text:span> vran</text:p>
        </text:list-item>
        <text:list-item>
          <text:p text:style-name="P15"><text:span text:style-name="T5">Beli</text:span> sneg</text:p>
        </text:list-item>
        <text:list-item>
          <text:p text:style-name="P15"><text:span text:style-name="T5">Sladko </text:span>rebulico</text:p>
        </text:list-item>
        <text:list-item>
          <text:p text:style-name="P15"><text:span text:style-name="T5">Beli </text:span>Dunaj</text:p>
        </text:list-item>
        <text:list-item>
          <text:p text:style-name="P15"><text:span text:style-name="T5">Okorni </text:span>stih</text:p>
        </text:list-item>
      </text:list>
      <text:p text:style-name="P18"/>
      <text:list xml:id="list124621353972321" text:continue-list="list124621401839598" text:style-name="WWNum2">
        <text:list-item>
          <text:p text:style-name="P1">Poosebitev ali PERSONIFIKACIJA <text:span text:style-name="T8">– je prispodoba s katero živali, neživa bitja ali pojme poosebimo. S tem pa dogodke živeje pokažemo.</text:span></text:p>
        </text:list-item>
      </text:list>
      <text:list xml:id="list2574657725" text:style-name="WWNum7">
        <text:list-item>
          <text:p text:style-name="P2"><text:span text:style-name="T8">»Krivica, ki vpije do neba.«</text:span></text:p>
        </text:list-item>
        <text:list-item>
          <text:p text:style-name="P2"><text:span text:style-name="T8">»Grobovi tulijo.«</text:span></text:p>
        </text:list-item>
        <text:list-item>
          <text:p text:style-name="P2"><text:span text:style-name="T8">»Gozd molči.«</text:span></text:p>
        </text:list-item>
        <text:list-item>
          <text:p text:style-name="P2"><text:span text:style-name="T8">»Zvonovi zagrebški pojo.«</text:span></text:p>
        </text:list-item>
        <text:list-item>
          <text:p text:style-name="P2"><text:span text:style-name="T8">»Sonček zlati sprehaja se po nebu.«</text:span></text:p>
        </text:list-item>
        <text:list-item>
          <text:p text:style-name="P2"><text:span text:style-name="T8">»Bobni so peli.«</text:span></text:p>
        </text:list-item>
        <text:list-item>
          <text:p text:style-name="P2"><text:span text:style-name="T8">»Prva ljubezen nas v spomin obišče.«</text:span></text:p>
        </text:list-item>
        <text:list-item>
          <text:p text:style-name="P2"><text:span text:style-name="T8">»Domovina daj mi roko.«</text:span></text:p>
        </text:list-item>
        <text:list-item>
          <text:p text:style-name="P2"><text:span text:style-name="T8">»Vino se v kozarcu smeje.«</text:span></text:p>
        </text:list-item>
        <text:list-item>
          <text:p text:style-name="P2"><text:span text:style-name="T8">»Mladosti leta… rodile ve ste meni cvetja malo.«</text:span></text:p>
        </text:list-item>
      </text:list>
      <text:p text:style-name="P8"/>
      <text:list xml:id="list124620144696542" text:continue-list="list124621353972321" text:style-name="WWNum2">
        <text:list-item>
          <text:p text:style-name="P1">Stalno reklo ali FRAZA</text:p>
        </text:list-item>
      </text:list>
      <text:list xml:id="list2461833586" text:style-name="WWNum8">
        <text:list-item>
          <text:p text:style-name="P3"><text:span text:style-name="T8">»Črna kronika«</text:span></text:p>
        </text:list-item>
        <text:list-item>
          <text:p text:style-name="P3"><text:span text:style-name="T8">»Človek zver«</text:span></text:p>
        </text:list-item>
        <text:list-item>
          <text:p text:style-name="P3"><text:span text:style-name="T8">»Sit lačnemu ne verjame«</text:span></text:p>
        </text:list-item>
      </text:list>
      <text:p text:style-name="P8"/>
      <text:p text:style-name="P8"/>
      <text:list xml:id="list124619985108294" text:continue-list="list124620499505396" text:style-name="WWNum1">
        <text:list-item>
          <text:p text:style-name="P4"><text:span text:style-name="T3">Preimenovanje ali METONOMIJA </text:span><text:span text:style-name="T8">– je zamenjava dveh predmetov ali pojmov, ki imata med seboj nekakšno zvezo.</text:span></text:p>
        </text:list-item>
      </text:list>
      <text:list xml:id="list3482505793" text:style-name="WWNum9">
        <text:list-item>
          <text:p text:style-name="P5"><text:span text:style-name="T8">»Dajte mi Jakopiča.«</text:span></text:p>
        </text:list-item>
        <text:list-item>
          <text:p text:style-name="P5"><draw:custom-shape text:anchor-type="char" draw:z-index="2" draw:name="Raven puščični povezovalnik 3" draw:style-name="gr2" draw:text-style-name="P24" svg:width="0.3307in" svg:height="0.0012in" svg:x="3.7374in" svg:y="0.0965in"><text:p/><draw:enhanced-geometry svg:viewBox="0 0 21600 21600" draw:type="mso-spt32" draw:enhanced-path="M 0 0 L 21600 21600 N"/></draw:custom-shape><text:span text:style-name="T8">»Trepetali so pred črno smrtjo.« <text:s text:c="18"/>pomeni trepetali so pred kugo</text:span></text:p>
        </text:list-item>
        <text:list-item>
          <text:p text:style-name="P5"><text:span text:style-name="T8">»Zadel ga je svinec.«</text:span></text:p>
        </text:list-item>
        <text:list-item>
          <text:p text:style-name="P5"><text:soft-page-break/><text:span text:style-name="T8">»Sosed je pogorel.« <text:s text:c="2"/>»Napoleon je odkorakal.«</text:span></text:p>
        </text:list-item>
        <text:list-item>
          <text:p text:style-name="P5"><text:span text:style-name="T8">»Mladost je norost.«</text:span></text:p>
        </text:list-item>
        <text:list-item>
          <text:p text:style-name="P5"><text:span text:style-name="T8">»Vse 20. St. je bilo navdušeno nad atomsko energijo.«</text:span></text:p>
        </text:list-item>
        <text:list-item>
          <text:p text:style-name="P5"><text:span text:style-name="T8">»Ko niso meč, sekira in lopata,</text:span></text:p>
        </text:list-item>
      </text:list>
      <text:p text:style-name="P9"><text:span text:style-name="T8">Jih mogle lakota nepremagljiva,</text:span></text:p>
      <text:p text:style-name="P9"><text:span text:style-name="T8">Preti odpreti grada trdne vrata.«</text:span></text:p>
      <text:list xml:id="list124620618526165" text:continue-numbering="true" text:style-name="WWNum9">
        <text:list-item>
          <text:p text:style-name="P5"><text:span text:style-name="T8">»Kranjčevi so pogoreli.«</text:span></text:p>
        </text:list-item>
        <text:list-item>
          <text:p text:style-name="P5"><text:span text:style-name="T8">»Berem Cankarja.«</text:span></text:p>
        </text:list-item>
        <text:list-item>
          <text:p text:style-name="P5"><text:span text:style-name="T8">»Maribor je čisto nor.«</text:span></text:p>
        </text:list-item>
      </text:list>
      <text:p text:style-name="P8"/>
      <text:list xml:id="list124620995703054" text:continue-list="list124620144696542" text:style-name="WWNum2">
        <text:list-item>
          <text:p text:style-name="P1">Soprevzetje ali SINEKDOHA <text:span text:style-name="T8">– je vrsta metonemije, njeno bistvo je v tem, da del zamenjuje celoto.</text:span></text:p>
        </text:list-item>
      </text:list>
      <text:list xml:id="list2111349636" text:style-name="WWNum10">
        <text:list-item>
          <text:p text:style-name="P6"><text:span text:style-name="T8">»Glavno je, da imamo streho nad glavo.«</text:span></text:p>
        </text:list-item>
      </text:list>
      <text:p text:style-name="P8"/>
      <text:list xml:id="list124620694990266" text:continue-list="list124620995703054" text:style-name="WWNum2">
        <text:list-item>
          <text:p text:style-name="P1">Zamenjava ali ANTONOMAZIJA <text:span text:style-name="T8">– je prav tako vrsta metonemije pri kateri pa osebno ime uporabimo za splošno označitev.</text:span></text:p>
        </text:list-item>
      </text:list>
      <text:list xml:id="list124620720055184" text:continue-list="list2111349636" text:style-name="WWNum10">
        <text:list-item>
          <text:p text:style-name="P6"><text:span text:style-name="T8">»Ti si pa pravi Krjavel.«</text:span></text:p>
        </text:list-item>
      </text:list>
      <text:p text:style-name="P9"/>
      <text:p text:style-name="P9"/>
      <text:p text:style-name="P9"/>
      <text:p text:style-name="P9"/>
      <text:list xml:id="list124621820299241" text:continue-list="list124620694990266" text:style-name="WWNum2">
        <text:list-item>
          <text:p text:style-name="P1">POMANJŠEVALNICA</text:p>
        </text:list-item>
      </text:list>
      <text:list xml:id="list124620843219434" text:continue-list="list124620720055184" text:style-name="WWNum10">
        <text:list-item>
          <text:p text:style-name="P6"><text:span text:style-name="T8">»Pegamu </text:span><text:span text:style-name="T9">glavca </text:span><text:span text:style-name="T8">odleti.«</text:span></text:p>
        </text:list-item>
        <text:list-item>
          <text:p text:style-name="P6"><text:span text:style-name="T8">»Galjot je vozil </text:span><text:span text:style-name="T9">galejico</text:span><text:span text:style-name="T8">.«</text:span></text:p>
        </text:list-item>
        <text:list-item>
          <text:p text:style-name="P6"><text:span text:style-name="T8">»Rožice, lučice.«</text:span></text:p>
        </text:list-item>
      </text:list>
      <text:p text:style-name="P8"/>
      <text:p text:style-name="P8"/>
      <text:list xml:id="list124621001696140" text:continue-list="list124621820299241" text:style-name="WWNum2">
        <text:list-item>
          <text:p text:style-name="P1">Zamenjan vrstni red ali INVERZIJA</text:p>
        </text:list-item>
      </text:list>
      <text:list xml:id="list2790677690" text:style-name="WWNum11">
        <text:list-item>
          <text:p text:style-name="P7"><text:span text:style-name="T8">»Viharov jeze so pogosto rjule.«</text:span></text:p>
        </text:list-item>
      </text:list>
      <text:p text:style-name="P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log11" style:family="paragraph" style:parent-style-name="List_20_Paragraph" style:default-outline-level="">
      <style:text-properties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 style:parent-style-name="Default_20_Paragraph_20_Font"/>
    <style:style style:name="Slog11_20_Znak" style:display-name="Slog11 Znak" style:family="text">
      <style:text-properties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0" fo:font-size="12pt" fo:font-weight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4" meta:word-count="1294" meta:character-count="7504" meta:non-whitespace-character-count="6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