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style="italic" fo:font-weight="bold" style:font-size-asian="24pt" style:font-style-asian="italic" style:font-weight-asian="bold" style:font-size-complex="24pt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HEBREJSKA KNJIŽEVNOST</text:span></text:p>
      <text:p text:style-name="Standard"/>
      <text:p text:style-name="Standard">Če jo hočemo preučevati, moramo prebrati Biblijo. Izhaja iz stare Grščine in pomeni knjiga vseh knjig. Deli se na Staro in Novo zavezo. Stara je obširnejša in je napisana v prozi in verzih. Nova je samo v prozi.</text:p>
      <text:p text:style-name="Standard">Stara je napisana v 3-eh jezikih:HEBREJSKI, ARMEJSI, STAROGRŠKI.</text:p>
      <text:p text:style-name="Standard">Nova pa samo v STAROGRŠKI.</text:p>
      <text:p text:style-name="Standard">Stara zaveza je nastajala od 7. st. pr. Kr. do 1. st. po Kr.</text:p>
      <text:p text:style-name="Standard">Nova zaveza pa nastaja 1. st. po Kr.(dokončna oblika okoli leta 400)</text:p>
      <text:p text:style-name="Standard">Deli se na več delov ali knjig.</text:p>
      <text:p text:style-name="Standard">Po Judovskem štetju je Stara zaveza deljena na 22 knjig. Glavne enote so 3.</text:p>
      <text:p text:style-name="Standard">Nova zaveza je pa deljena na evangelije, npr.:Lukov evangelij, Markov ………</text:p>
      <text:p text:style-name="Standard"/>
      <text:p text:style-name="P1"><text:span text:style-name="T1">ORIENTALSKE KNJIŽEVNOSTI</text:span></text:p>
      <text:p text:style-name="Standard"/>
      <text:p text:style-name="Standard">ORIEN-vzhod</text:p>
      <text:p text:style-name="Standard">Sem spadajo vse književnosti starega in srednjega veka,ki so nastale na območju od Afrike, do Tihega oceana. Sem spadajo:Egiptovska, Starožidovska, Arabska, Sumerska, Akatska, Turška, Perzijska, Indijska, Kitajska, Japonska.</text:p>
      <text:p text:style-name="P1"><text:span text:style-name="T2">Od ZAHODA proti VZHODU!!!</text:span></text:p>
      <text:p text:style-name="Standard">So se razvijale v določenem zaporedju. Najstarejši sta Sumerska in Egiptovska. Sledi jima Akadajska. Nato nastaneta Indijska in Kitajska, po nekaj 100-letij pa nastane Perzijska. Najmlajši sta pa Japonska in Arabska. Turška je pa nastala na podlagi Arabske in Perzijske.</text:p>
      <text:p text:style-name="Standard"/>
      <text:p text:style-name="Standard"><text:span text:style-name="T2">POGLAVITNE ZNAČILNOSTI ORIENTALSKE KNJIŽEVNOSTI</text:span></text:p>
      <text:p text:style-name="Standard">Pri nastanku so veliko vlogo igrala verstva. Na začetku ni bilo ločitve med vero, umetnostjo in znanostjo. Egipt je bil glede vere <text:span text:style-name="T3">politaističen</text:span>, nekatere pa <text:span text:style-name="T3">monotaistične</text:span>.</text:p>
      <text:p text:style-name="Standard">Perzijska knjiga je AVESTA, pri Kitajcih je iz Bilblije izbral Konfucij, muslimani pa imajo KOR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31" meta:character-count="1500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