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8854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  <style:text-properties style:font-name="Monotype Corsiva" fo:font-size="14pt" style:font-size-asian="14pt" style:font-size-complex="14pt"/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6252in"/>
          <style:tab-stop style:position="1.8854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8854in"/>
          <style:tab-stop style:position="4.6563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8854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8854in"/>
        </style:tab-stops>
      </style:paragraph-properties>
    </style:style>
    <style:style style:name="T1" style:family="text">
      <style:text-properties fo:color="#0000ff" style:font-name="Monotype Corsiva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Monotype Corsiva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Monotype Corsiva"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tarožidovska ali hebrejska književnost</text:span></text:p>
      <text:p text:style-name="P1"><text:span text:style-name="T2"><text:s/></text:span></text:p>
      <text:p text:style-name="P2"/>
      <text:list xml:id="list2904912660" text:style-name="WWNum1">
        <text:list-item>
          <text:p text:style-name="P4"><text:span text:style-name="T5">ohranila se je v </text:span><text:span text:style-name="T6">Bibliji</text:span><text:span text:style-name="T5"> (Biblija v hebrejščini pomeni knjiga vseh knjig)</text:span></text:p>
        </text:list-item>
      </text:list>
      <text:p text:style-name="P7"/>
      <text:list xml:id="list112160060961722" text:continue-numbering="true" text:style-name="WWNum1">
        <text:list-item>
          <text:p text:style-name="P4"><text:span text:style-name="T5">šele z zmago krščanstva Biblija postane temeljna sveta knjiga krščanstva in židovske vere</text:span></text:p>
        </text:list-item>
      </text:list>
      <text:p text:style-name="P7"/>
      <text:list xml:id="list112160346036245" text:continue-numbering="true" text:style-name="WWNum1">
        <text:list-item>
          <text:p text:style-name="P4"><text:span text:style-name="T7">Biblijo</text:span><text:span text:style-name="T5"> delimo na dve veliki knjigi:</text:span></text:p>
        </text:list-item>
      </text:list>
      <text:p text:style-name="P2"/>
      <text:p text:style-name="P1"><text:span text:style-name="T3">Stara zaveza</text:span><text:span text:style-name="T4"> <text:s text:c="32"/></text:span><text:span text:style-name="T3">Nova zaveza</text:span></text:p>
      <text:p text:style-name="P3"/>
      <text:p text:style-name="P5"><text:span text:style-name="T5"><text:s text:c="8"/>- nastajala od 7. st. pr. Kr. <text:s text:c="40"/>- je vezana na Kristusovo</text:span></text:p>
      <text:p text:style-name="P5"><text:span text:style-name="T5"><text:s text:c="10"/>do leta 1000 po Kr. <text:s text:c="51"/>rojstvo, življenje, smrt <text:s text:c="7"/></text:span></text:p>
      <text:p text:style-name="P5"><text:span text:style-name="T5"><text:s text:c="8"/>- vsebuje 22 knjig <text:s text:c="55"/>in vstajenje</text:span></text:p>
      <text:p text:style-name="P5"><text:span text:style-name="T5"><text:s text:c="8"/>- prvotni jezik je bila hebrejščina <text:s text:c="29"/>- sestavlja jo več knjig</text:span></text:p>
      <text:p text:style-name="P5"><text:span text:style-name="T5"><text:s text:c="10"/>in tudi aramejščina <text:s text:c="50"/>- prva skupina so</text:span></text:p>
      <text:p text:style-name="P5"><text:span text:style-name="T5"><text:s text:c="8"/>- SEPTUAGINTA: je prevod iz <text:s text:c="34"/>evangeliji (Marko,</text:span></text:p>
      <text:p text:style-name="P5"><text:span text:style-name="T5"><text:s text:c="10"/>Biblije iz hebrejščine in <text:s text:c="45"/>Luka, Janez, Matej)</text:span></text:p>
      <text:p text:style-name="P5"><text:span text:style-name="T5"><text:s text:c="10"/>aramejščine v grščino <text:s text:c="46"/>- drugi del so poučne </text:span></text:p>
      <text:p text:style-name="P5"><text:span text:style-name="T5"><text:s text:c="8"/>- v 3. st. prevod v latinščino, ki <text:s text:c="35"/>knjige, dve pismi </text:span></text:p>
      <text:p text:style-name="P5"><text:span text:style-name="T5"><text:s text:c="10"/>se imenuje VULGATA (prevedel Hieronim) <text:s text:c="12"/>(pismo Korinčanom in </text:span></text:p>
      <text:p text:style-name="P5"><text:span text:style-name="T5"><text:s text:c="8"/>- leta 1584 Jurij Dalmatin prevede <text:s text:c="32"/>pismo Rimljanom)</text:span></text:p>
      <text:p text:style-name="P5"><text:span text:style-name="T5"><text:s text:c="10"/>Biblijo iz nemškega prevoda vulgata <text:s text:c="23"/>- naslednji del so </text:span></text:p>
      <text:p text:style-name="P6"><text:span text:style-name="T5"><text:s text:c="8"/>- stara zaveza vsebuje tri pomembne dele<text:tab/>preroške knjige</text:span></text:p>
      <text:p text:style-name="P6"><text:span text:style-name="T5"><text:s text:c="8"/>- prvi del sestavlja pet Mojzesovih <text:s text:c="29"/>- znotraj te knjige <text:s text:c="27"/></text:span></text:p>
      <text:p text:style-name="P6"><text:span text:style-name="T5"><text:s text:c="11"/>knjig - PENTATEVH<text:tab/>apokalipsa oz.</text:span></text:p>
      <text:p text:style-name="P6"><text:span text:style-name="T5"><text:s text:c="8"/>- drugi del so preroki ali preroške knjige<text:tab/>razodetje</text:span></text:p>
      <text:p text:style-name="P6"><text:span text:style-name="T5"><text:s text:c="8"/>- tretji del so spisi ali poučne knjige</text:span></text:p>
      <text:p text:style-name="P6"><text:span text:style-name="T5"><text:s text:c="10"/>(modrostne knjige, knjige pregovorov,</text:span></text:p>
      <text:p text:style-name="P6"><text:span text:style-name="T5"><text:s text:c="11"/>knjige psalmov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0z0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91" meta:character-count="1853" meta:non-whitespace-character-count="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