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 style:list-style-name="WWNum1"/>
    <style:style style:name="P4" style:family="paragraph" style:parent-style-name="Standard" style:list-style-name="WWNum1">
      <style:paragraph-properties>
        <style:tab-stops/>
      </style:paragraph-properties>
    </style:style>
    <style:style style:name="P5" style:family="paragraph" style:parent-style-name="Standard">
      <style:paragraph-properties fo:margin-left="0.4917in" fo:margin-right="0in" fo:text-indent="0in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style:font-size-asian="20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tab/><text:tab/><text:tab/><text:tab/><text:span text:style-name="T1">Hebrejska književnost</text:span></text:p>
      <text:p text:style-name="P1"/>
      <text:p text:style-name="Standard"><text:span text:style-name="T2">Ohrani se v obliki biblije.</text:span></text:p>
      <text:p text:style-name="Standard"><text:span text:style-name="T2">Židovska vsebuje samo spise stare zaveze, krščanska pa še novo zavezo</text:span></text:p>
      <text:p text:style-name="P2"/>
      <text:p text:style-name="P2"/>
      <text:p text:style-name="Standard"><text:span text:style-name="T2"><text:tab/>STARA ZAVEZA (22 KNJIG) –(HEBREJSKI JEZIK)</text:span></text:p>
      <text:list xml:id="list2722941729" text:style-name="WWNum1">
        <text:list-item>
          <text:p text:style-name="P3"><text:span text:style-name="T2">ZAKON</text:span></text:p>
        </text:list-item>
        <text:list-item>
          <text:p text:style-name="P3"><text:span text:style-name="T2">PREROKI</text:span></text:p>
        </text:list-item>
        <text:list-item>
          <text:p text:style-name="P4"><text:span text:style-name="T2">HAGIOGRAFI</text:span></text:p>
        </text:list-item>
      </text:list>
      <text:p text:style-name="P2"/>
      <text:p text:style-name="P2"/>
      <text:p text:style-name="P5"><text:span text:style-name="T2">NOVA ZAVEZA (27 KNJIG) –(GRŠKI JEZIK)</text:span></text:p>
      <text:p text:style-name="P5"><text:span text:style-name="T2"><text:s text:c="14"/>-EVANGELIJ</text:span></text:p>
      <text:p text:style-name="P5"><text:span text:style-name="T2"><text:s text:c="14"/>-DEJANJA APOSTOLOV</text:span></text:p>
      <text:p text:style-name="P5"><text:span text:style-name="T2"><text:s text:c="15"/>-PISMA</text:span></text:p>
      <text:list xml:id="list101247463133437" text:continue-numbering="true" text:style-name="WWNum1">
        <text:list-item>
          <text:p text:style-name="P3"><text:span text:style-name="T2">APOKALIPSA (JANEZOVO RAZODETJE)</text:span></text:p>
        </text:list-item>
      </text:list>
      <text:p text:style-name="P2"/>
      <text:p text:style-name="P2"/>
      <text:p text:style-name="Standard"><text:span text:style-name="T2">Biblijo sestavljajo teksti religioznega in posvetnega značaja, poezija in proza, ampak brez razvite drame in epa.</text:span></text:p>
      <text:p text:style-name="P2"/>
      <text:p text:style-name="Standard"><text:span text:style-name="T2">V HEBREJSKI KNJIŽEVNOSTI JE NAJPOMEMNEJŠE RITMIČNO SREDSTVO PARALELITEM ČLENOV.</text:span></text:p>
      <text:p text:style-name="P2"/>
      <text:p text:style-name="Standard"><text:span text:style-name="T2">ZA RAZVOJ KRŠČANSTVA JE ZELO POMEMMBNA SAJ VPLIVA Z RELIGIOZNIM MONOTEIZMOM.</text:span></text:p>
      <text:p text:style-name="P2"/>
      <text:p text:style-name="Standard"><text:span text:style-name="T2">Z SVOJIMI SNOVMI VPLIVA NA LITERARNO GLASBENO UMETNOST PRAV DO DANES.</text:span></text:p>
      <text:p text:style-name="P2"/>
      <text:p text:style-name="Standard"><text:span text:style-name="T3">PRIPOVEDNIŠTVO</text:span><text:span text:style-name="T2"> (STARA ZAVEZA)</text:span></text:p>
      <text:p text:style-name="Standard"><text:span text:style-name="T2">VSEBUJE : bajke, pripovedke, legende, življenjepise, novele, pravljice, kronike</text:span></text:p>
      <text:p text:style-name="Standard"><text:span text:style-name="T2">(Zgodba o Samsonu)- knjiga sodnikov</text:span></text:p>
      <text:p text:style-name="P2"/>
      <text:p text:style-name="Standard"><text:span text:style-name="T3">LIRIKA </text:span><text:span text:style-name="T2">– SE OHRANI SAMO V POSEBNIH ZBIRKAH.</text:span></text:p>
      <text:p text:style-name="Standard"><text:span text:style-name="T2">ZVRSTI : delovna pesem, žalostinka, bojna pesem</text:span></text:p>
      <text:p text:style-name="Standard"><text:span text:style-name="T2">(Deborina pesem)</text:span></text:p>
      <text:p text:style-name="P2"/>
      <text:p text:style-name="P2"/>
      <text:p text:style-name="Standard"><text:span text:style-name="T3">POSVETNA LIRIKA </text:span><text:span text:style-name="T2">– PSALM ŠT. 104- VISOKA PESEM</text:span></text:p>
      <text:p text:style-name="Standard"><text:span text:style-name="T2">KNJIGE PREROKOV VSEBUJEJEJO POMEMBNE PESNIŠKE ZBIRKE</text:span></text:p>
      <text:p text:style-name="Standard"><text:span text:style-name="T2">(RELIGIOZNI, SOCIALNI, MORALNI REFORMATORJI)</text:span></text:p>
      <text:p text:style-name="P2"/>
      <text:p text:style-name="Standard"><text:span text:style-name="T2">V ZAČETKU SAMO GOVORNIKI KASNEJE TUDI PISCI.</text:span></text:p>
      <text:p text:style-name="P2"/>
      <text:p text:style-name="Standard"><text:span text:style-name="T2">IZAIJA IN JEREMIJA (AVTORJA HIMN, MORALNIH POSLANIC, ŽALOSTINK)<text:line-break/></text:span></text:p>
      <text:p text:style-name="Standard"><text:soft-page-break/><text:span text:style-name="T2">JEREMIJU PO KRIVEM PRIPIŠEJO ZBIRKO »ŽALOSTINKE«, KI TOŽIJO NAD PADCEM JERUZALEMA (NAPISAL JIH JE NEKDO DRUG)</text:span></text:p>
      <text:p text:style-name="P2"/>
      <text:p text:style-name="Standard"><text:span text:style-name="T2">KNJIGA PSALMOV –150 RELIGIOZNIH PESMI, HIMN, MOLITEV</text:span></text:p>
      <text:p text:style-name="Standard"><text:span text:style-name="T2">(DELO VEČIH AVTORJEV) od 10.St. p.n.št. – 2.St. p. n. št.</text:span></text:p>
      <text:p text:style-name="Standard"><text:span text:style-name="T2">(ZAHVALNE, ŽALNE, SPOKORNE, DIDAKTIČNE, NACIONALNE)</text:span></text:p>
      <text:p text:style-name="P2"/>
      <text:p text:style-name="Standard"><text:span text:style-name="T2">V okvir hebrejske lirike spadajo nekateri teksti modrostnih ali poučnih vsebin, didaktičnih spisov, aforizmov, izrekov in pregovorov</text:span></text:p>
      <text:p text:style-name="Standard"><text:span text:style-name="T2">KNJIGA O JOBU- IZ RELIGIOZNEGA STALIŠČA NAJPOMEMBNEJŠA SAJ OBRAVNAVA TRPLENJE NEDOLŽNEGA ČLOVEKA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291in" fo:text-indent="-0.25in" fo:margin-left="1.2291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8:00</meta:creation-date>
    <dc:date>2019-05-15T07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3" meta:word-count="223" meta:character-count="1668" meta:non-whitespace-character-count="1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