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PSHelvetica" svg:font-family="PSHelvetic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1" svg:font-family="PSHelvetic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5938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6.5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P1" style:family="paragraph" style:parent-style-name="Standard">
      <style:text-properties fo:color="#313c8b"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font-name="PSHelvetica" style:font-name-complex="PSHelvetica1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left="0.0209in" fo:margin-right="0in" fo:text-indent="0in" style:auto-text-indent="false"/>
    </style:style>
    <style:style style:name="P6" style:family="paragraph" style:parent-style-name="Standard">
      <style:paragraph-properties fo:margin-left="0.0209in" fo:margin-right="0in" fo:text-indent="0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0209in" fo:margin-right="0in" fo:text-indent="0in" style:auto-text-indent="false"/>
      <style:text-properties fo:color="#c00000"/>
    </style:style>
    <style:style style:name="P8" style:family="paragraph" style:parent-style-name="Standard">
      <style:paragraph-properties fo:break-before="page"/>
      <style:text-properties fo:font-weight="bold" style:font-weight-asian="bold"/>
    </style:style>
    <style:style style:name="P9" style:family="paragraph" style:parent-style-name="List_20_Paragraph" style:list-style-name="WWNum1"/>
    <style:style style:name="P10" style:family="paragraph" style:parent-style-name="List_20_Paragraph">
      <style:paragraph-properties fo:margin-left="0.2709in" fo:margin-right="0in" fo:text-indent="0in" style:auto-text-indent="false"/>
    </style:style>
    <style:style style:name="T1" style:family="text">
      <style:text-properties fo:color="#313c8b" fo:font-weight="bold" style:font-weight-asian="bold" style:font-weight-complex="bold"/>
    </style:style>
    <style:style style:name="T2" style:family="text">
      <style:text-properties fo:color="#313c8b" fo:font-weight="bold" style:font-weight-asian="bold"/>
    </style:style>
    <style:style style:name="T3" style:family="text">
      <style:text-properties fo:color="#313c8b"/>
    </style:style>
    <style:style style:name="T4" style:family="text">
      <style:text-properties fo:color="#313c8b" fo:font-style="italic" fo:font-weight="bold" style:font-style-asian="italic" style:font-weight-asian="bold"/>
    </style:style>
    <style:style style:name="T5" style:family="text">
      <style:text-properties fo:color="#365f91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style:font-name="PSHelvetica" style:font-name-complex="PSHelvetica1"/>
    </style:style>
    <style:style style:name="T11" style:family="text">
      <style:text-properties style:font-name="PSHelvetica" fo:font-weight="bold" style:font-weight-asian="bold" style:font-name-complex="PSHelveti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bookmark text:name="_GoBack"/><text:span text:style-name="T1">Hebrejska</text:span><text:span text:style-name="T5"> književnost - Biblija</text:span></text:p>
          </table:table-cell>
        </table:table-row>
      </table:table>
      <text:p text:style-name="Standard"/>
      <text:p text:style-name="P5"><text:span text:style-name="T2">Pomen svetega pisma:</text:span></text:p>
      <text:list xml:id="list2424221880" text:style-name="WWNum1">
        <text:list-item>
          <text:p text:style-name="P9">S širjenjem krščanstva <text:s/>naboj vplivna verska, politična, ideološka, kulturna in literarna knjiga </text:p>
        </text:list-item>
        <text:list-item>
          <text:p text:style-name="P9">V posameznih obdobjih pomeni <text:span text:style-name="T3">edino resnico in kulturno izročilo</text:span></text:p>
        </text:list-item>
        <text:list-item>
          <text:p text:style-name="P9">Navdihuje likovno umetnost (kiparstvo, slikarstvo), glasbo in film</text:p>
        </text:list-item>
      </text:list>
      <text:p text:style-name="P10"/>
      <text:p text:style-name="P10"/>
      <text:list xml:id="list123129957190906" text:continue-numbering="true" text:style-name="WWNum1">
        <text:list-item>
          <text:p text:style-name="P9">sodi v <text:span text:style-name="T6">orientalsko književnost</text:span> – književnosti starega in srednjega veka (od Afrike do Tihega oceana)</text:p>
        </text:list-item>
        <text:list-item>
          <text:p text:style-name="P9">egipčanska, babilonsko-asirska, <text:span text:style-name="T6">hebrejska</text:span>, arabska, perzijska, indijska, japonska, kitajska</text:p>
        </text:list-item>
        <text:list-item>
          <text:p text:style-name="P9">Hebrejska književnost obdobje od 2000 – 200nš.</text:p>
        </text:list-item>
        <text:list-item>
          <text:p text:style-name="P9">Ohranjena v obliki <text:span text:style-name="T2">Biblije</text:span> in velja za <text:span text:style-name="T6">temelj židovske in krščanske religije</text:span></text:p>
        </text:list-item>
        <text:list-item>
          <text:p text:style-name="P9">Judje so izoblikovali monoteistično religijo v boga <text:span text:style-name="T6">Jehovo</text:span></text:p>
        </text:list-item>
        <text:list-item>
          <text:p text:style-name="P9">Verska izročila v Stari zavezi </text:p>
        </text:list-item>
        <text:list-item>
          <text:p text:style-name="P9"><text:span text:style-name="T6">Mojzes – </text:span>judovski prerok<text:span text:style-name="T6">, 5 Mojzesovih knjig </text:span>(začetek Biblije)</text:p>
        </text:list-item>
        <text:list-item>
          <text:p text:style-name="P9"><text:span text:style-name="T6">Za jude le Stara zaveza, za kristjane stara + nova zaveza</text:span></text:p>
        </text:list-item>
        <text:list-item>
          <text:p text:style-name="P9">Gr. <text:span text:style-name="T7">Biblia- </text:span>knjiga, zvitek</text:p>
        </text:list-item>
      </text:list>
      <text:p text:style-name="P1"/>
      <text:p text:style-name="Standard"><text:span text:style-name="T2"><text:s/>Stara zaveza: </text:span><text:span text:style-name="T6">zgodovina Izraelcev, čas pred Kristusom</text:span></text:p>
      <text:list xml:id="list123129874760881" text:continue-numbering="true" text:style-name="WWNum1">
        <text:list-item>
          <text:p text:style-name="P9">7. St. pnš. – 100. nš.</text:p>
        </text:list-item>
        <text:list-item>
          <text:p text:style-name="P9">Zbirka različnih besedil, sestavljena iz treh delov:</text:p>
          <text:list>
            <text:list-item>
              <text:list>
                <text:list-item>
                  <text:p text:style-name="P9"><text:span text:style-name="T6">Zakoni ali Postave </text:span>– zgod. knjiga</text:p>
                </text:list-item>
                <text:list-item>
                  <text:p text:style-name="P9"><text:span text:style-name="T6">Preroki </text:span>– preroške knjige</text:p>
                </text:list-item>
                <text:list-item>
                  <text:p text:style-name="P9"><text:span text:style-name="T6">Spisi </text:span>– poučne knjige, pregovori,psalmi, povesti</text:p>
                </text:list-item>
              </text:list>
            </text:list-item>
          </text:list>
        </text:list-item>
        <text:list-item>
          <text:p text:style-name="P9">Napisana v hebrejščini, najstarejši zapis je v grščini Septuaginta, in je prevod iz hrebr.</text:p>
        </text:list-item>
        <text:list-item>
          <text:p text:style-name="P9"><text:span text:style-name="T6">22 oz. 48 knjig</text:span></text:p>
        </text:list-item>
      </text:list>
      <text:p text:style-name="P6"/>
      <text:p text:style-name="Standard"><text:span text:style-name="T2">Nova zaveza: </text:span><text:span text:style-name="T6">čas Kristusovega življenja in po njem krščanska književnost</text:span></text:p>
      <text:list xml:id="list123130002432284" text:continue-numbering="true" text:style-name="WWNum1">
        <text:list-item>
          <text:p text:style-name="P9">V celoti v<text:span text:style-name="T6"> grščini</text:span></text:p>
        </text:list-item>
        <text:list-item>
          <text:p text:style-name="P9"><text:span text:style-name="T6">Obsega 27 knjig</text:span>:</text:p>
          <text:list>
            <text:list-item>
              <text:list>
                <text:list-item>
                  <text:p text:style-name="P9"><text:span text:style-name="T6">Zgodovinske</text:span>- <text:s/>(Matejev, Lukov, Markov, Janezov evangelij in Apostolska dela)</text:p>
                </text:list-item>
                <text:list-item>
                  <text:p text:style-name="P9"><text:span text:style-name="T6">Poučne knjige</text:span>-pisma (Rimljanom, Korintčanom,..)</text:p>
                </text:list-item>
                <text:list-item>
                  <text:p text:style-name="P9"><text:span text:style-name="T6">Preroška knjiga</text:span> (Apokalipsa ali Janezovo razodetje)</text:p>
                </text:list-item>
              </text:list>
            </text:list-item>
          </text:list>
        </text:list-item>
      </text:list>
      <text:p text:style-name="P2"/>
      <text:p text:style-name="P8"/>
      <text:p text:style-name="Standard"><text:span text:style-name="T4">BIBLIA: VISOKA PESEM</text:span></text:p>
      <text:list xml:id="list123131356188427" text:continue-numbering="true" text:style-name="WWNum1">
        <text:list-item>
          <text:p text:style-name="P9"><text:span text:style-name="T8">Besedilo Iz Okoli <text:s/>8.St. Pnš. </text:span></text:p>
        </text:list-item>
      </text:list>
      <text:p text:style-name="P5"><text:span text:style-name="T9">Vsebina: </text:span></text:p>
      <text:list xml:id="list123131214397462" text:continue-numbering="true" text:style-name="WWNum1">
        <text:list-item>
          <text:p text:style-name="P9"><text:span text:style-name="T8">ugrabljena kmečka deklica Sulamit se brani ljubezni bogatega in starega kralja Salomona. Menda je imel cel harem žena. Kljub kraljevemu dvorjenju, ostaja Sulamit zvesta svojemu zaročencu pastirju. </text:span></text:p>
        </text:list-item>
      </text:list>
      <text:p text:style-name="P7"/>
      <text:p text:style-name="Standard"><text:span text:style-name="T9">Tematika:</text:span></text:p>
      <text:list xml:id="list123130625323010" text:continue-numbering="true" text:style-name="WWNum1">
        <text:list-item>
          <text:p text:style-name="P9"><text:span text:style-name="T10">izpovedovanje ljubezni, hrepenenja, zvestobe, hvalnica ljubezni v obliki </text:span><text:span text:style-name="T11">dialoga</text:span></text:p>
        </text:list-item>
      </text:list>
      <text:p text:style-name="P3"/>
      <text:p text:style-name="Standard"><text:span text:style-name="T9">Primera:</text:span></text:p>
      <text:list xml:id="list123129916165395" text:continue-numbering="true" text:style-name="WWNum1">
        <text:list-item>
          <text:p text:style-name="P9"><text:span text:style-name="T8">gradi na primerah, uporablja kmečke motive, motive rož, barv…</text:span></text:p>
        </text:list-item>
        <text:list-item>
          <text:p text:style-name="P9"><text:span text:style-name="T8">» Tvoje oči so kakor golobi, tvoja lica so kakor granatna jabolka«</text:span></text:p>
        </text:list-item>
      </text:list>
      <text:p text:style-name="P3"/>
      <text:p text:style-name="Standard"><text:span text:style-name="T9"><text:s/>Paralelizem:</text:span></text:p>
      <text:list xml:id="list123129829200841" text:continue-numbering="true" text:style-name="WWNum1">
        <text:list-item>
          <text:p text:style-name="P9"><text:span text:style-name="T9">vzporedje </text:span><text:span text:style-name="T8">(tvoje oči… tvoja ustna… tvoj vrat..)</text:span></text:p>
        </text:list-item>
        <text:list-item>
          <text:p text:style-name="P9"><text:span text:style-name="T9">na ravni besede </text:span><text:span text:style-name="T8">(ko se ponavlja ista beseda v določenem zaporedju)</text:span></text:p>
        </text:list-item>
        <text:list-item>
          <text:p text:style-name="P9"><text:span text:style-name="T9">na ravni stavka </text:span><text:span text:style-name="T8">(ko se pojavlja ista misel)</text:span></text:p>
        </text:list-item>
        <text:list-item>
          <text:p text:style-name="P9"><text:span text:style-name="T9">na ravni zgradbe </text:span><text:span text:style-name="T8">(ponavljanje istih kitic ali misli)</text:span></text:p>
        </text:list-item>
      </text:list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PSHelvetica" svg:font-family="PSHelvetic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PSHelvetica1" svg:font-family="PSHelvetic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PSHelvetica" fo:font-family="PSHelvetica" style:font-family-generic="roman" style:font-pitch="variable" fo:font-size="12pt" fo:font-weight="bold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2709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7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7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709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7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7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709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7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7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909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3" meta:word-count="334" meta:character-count="2178" meta:non-whitespace-character-count="1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