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4"/>
    <style:style style:name="P3" style:family="paragraph" style:parent-style-name="Standard" style:list-style-name="WWNum2"/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Hebrejska književnost</text:span></text:p>
      <text:list xml:id="list405737596" text:style-name="WWNum3">
        <text:list-item>
          <text:p text:style-name="P1">tisočletje pred Kristusom</text:p>
        </text:list-item>
        <text:list-item>
          <text:p text:style-name="P1">temeljno delo: Sveto pismo/Biblija </text:p>
        </text:list-item>
        <text:list-item>
          <text:p text:style-name="P1">Stara zaveza: nastajanje od l. 1000 pr. Kr. Do leta 100, napisana v Hebrejščini in Aramejščini, sestavljena je iz treh delov (Postava, Spisi, Preroki)</text:p>
        </text:list-item>
        <text:list-item>
          <text:p text:style-name="P1">Nova zaveza:nastajanje od 2. pol. 1. stol. Do 4. stol., napisana v Grščini, deli se na 4 knjige (Evangeliji-Matejev, Lukov, Markov, Janezov; Apostolska dela, Pisma, Apokalipsa)</text:p>
        </text:list-item>
        <text:list-item>
          <text:p text:style-name="P1">V Slovenščino prevedel Jurij Dalmatin l. 1584 (ena prvih knjig napisanih v slovenščini)</text:p>
        </text:list-item>
      </text:list>
      <text:p text:style-name="Standard"/>
      <text:p text:style-name="Standard"><text:span text:style-name="T2">Psalm</text:span></text:p>
      <text:list xml:id="list887629030" text:style-name="WWNum4">
        <text:list-item>
          <text:p text:style-name="P2">starožidovska pesniška oblika v kateri se lirski subjekt obrača na Boga in mu izreka tožbo, prošnjo, zahvalo, čaščenje … Gre za lirsko besedilo.</text:p>
        </text:list-item>
        <text:list-item>
          <text:p text:style-name="P2">Iz globočine je spokorni psalm ter hvalnica Bogu. Izpoveduje svoj obup, življenjsko stisko. Prosi Boga za odpuščanje, Božjo pomoč.</text:p>
        </text:list-item>
        <text:list-item>
          <text:p text:style-name="P2">Značilen PARALELIZEM ČLENOV, METAFORE, NAGOVOR, METONIMIJA, ANTITEZA, PRIMERA, PONAVLJANJE</text:p>
        </text:list-item>
        <text:list-item>
          <text:p text:style-name="P2">Psalmi spadajo v Staro zavezo. Zbrani so v Knjigi psalmov/Psalterju.</text:p>
        </text:list-item>
      </text:list>
      <text:p text:style-name="Standard"/>
      <text:p text:style-name="Standard"><text:span text:style-name="T2">Prilika</text:span></text:p>
      <text:list xml:id="list4229035260" text:style-name="WWNum2">
        <text:list-item>
          <text:p text:style-name="P3">Svetopisemsko besedilo, poučna zgodba, ki s primerom iz vsakdanjega življenja ponazarja nek verski nauk. Jezus je govoril v prilikah, da so ga ljudje lažje razumeli. </text:p>
        </text:list-item>
        <text:list-item>
          <text:p text:style-name="P3">Alegorija je konkretna podoba (oče), ki nadomešča, zaznamuje nekaj abstraktnega (odpuščanje, ljubezen)</text:p>
        </text:list-item>
        <text:list-item>
          <text:p text:style-name="P3">Značilne besedne zveze (in rekel je, šel je vase …), nasprotje, ponavljanje, mnogovezje, dramatizacija z dialogom</text:p>
        </text:list-item>
      </text:list>
      <text:p text:style-name="Standard"/>
      <text:p text:style-name="Standard"><text:span text:style-name="T2">Visoka pesem/Pesem pesmi </text:span></text:p>
      <text:list xml:id="list1138342756" text:style-name="WWNum1">
        <text:list-item>
          <text:p text:style-name="P4">Ljubezenska pesem, pesnitev. Spada v Staro zavezo. Zaročenca si izpovedujeta ljubezen v obliki dialoga. </text:p>
        </text:list-item>
        <text:list-item>
          <text:p text:style-name="P4">V pesmi prevladuje PRIMERA ali KOMPARACIJA (vzete iz narave)</text:p>
        </text:list-item>
        <text:list-item>
          <text:p text:style-name="P4">Ritem ustvarja PARALELIZEM ČLENOV</text:p>
        </text:list-item>
        <text:list-item>
          <text:p text:style-name="P4">Pesem postala del Biblije ko so jo začeli razlagati alegorično (zaročenca sta prispodoba za Kristusa in cerkev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51" meta:character-count="1668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