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paragraph-properties>
        <style:tab-stops>
          <style:tab-stop style:position="0.5in"/>
        </style:tab-stops>
      </style:paragraph-properties>
    </style:style>
    <style:style style:name="P2" style:family="paragraph" style:parent-style-name="Standard" style:list-style-name="WWNum3">
      <style:paragraph-properties>
        <style:tab-stops>
          <style:tab-stop style:position="0.5in"/>
        </style:tab-stops>
      </style:paragraph-properties>
    </style:style>
    <style:style style:name="P3" style:family="paragraph" style:parent-style-name="Standard" style:list-style-name="WWNum4">
      <style:paragraph-properties>
        <style:tab-stops>
          <style:tab-stop style:position="0.5in"/>
        </style:tab-stops>
      </style:paragraph-properties>
    </style:style>
    <style:style style:name="P4" style:family="paragraph" style:parent-style-name="Standard" style:list-style-name="WWNum6">
      <style:paragraph-properties>
        <style:tab-stops>
          <style:tab-stop style:position="0.5in"/>
        </style:tab-stops>
      </style:paragraph-properties>
    </style:style>
    <style:style style:name="P5" style:family="paragraph" style:parent-style-name="Standard" style:list-style-name="WWNum8">
      <style:paragraph-properties>
        <style:tab-stops>
          <style:tab-stop style:position="0.5in"/>
        </style:tab-stops>
      </style:paragraph-properties>
    </style:style>
    <style:style style:name="P6" style:family="paragraph" style:parent-style-name="Standard" style:list-style-name="WWNum5">
      <style:paragraph-properties>
        <style:tab-stops>
          <style:tab-stop style:position="1in"/>
        </style:tab-stops>
      </style:paragraph-properties>
    </style:style>
    <style:style style:name="P7" style:family="paragraph" style:parent-style-name="Standard">
      <style:paragraph-properties fo:margin-left="0.25in" fo:margin-right="0in" fo:text-indent="0in" style:auto-text-indent="false"/>
    </style:style>
    <style:style style:name="P8" style:family="paragraph" style:parent-style-name="Heading_20_1" style:list-style-name="WWNum9" style:master-page-name="Standard">
      <style:paragraph-properties style:page-number="auto">
        <style:tab-stops>
          <style:tab-stop style:position="0in"/>
        </style:tab-stops>
      </style:paragraph-properties>
    </style:style>
    <style:style style:name="P9" style:family="paragraph" style:parent-style-name="Heading_20_3" style:list-style-name="WWNum9">
      <style:paragraph-properties>
        <style:tab-stops>
          <style:tab-stop style:position="0in"/>
        </style:tab-stops>
      </style:paragraph-properties>
    </style:style>
    <style:style style:name="P10" style:family="paragraph" style:parent-style-name="Heading_20_3" style:list-style-name="WWNum7">
      <style:paragraph-properties>
        <style:tab-stops>
          <style:tab-stop style:position="0.3543in"/>
        </style:tab-stops>
      </style:paragraph-properties>
    </style:style>
    <style:style style:name="P11" style:family="paragraph" style:parent-style-name="Heading_20_2" style:list-style-name="WWNum9">
      <style:paragraph-properties>
        <style:tab-stops>
          <style:tab-stop style:position="0in"/>
        </style:tab-stops>
      </style:paragraph-properties>
    </style:style>
    <style:style style:name="T1" style:family="text">
      <style:text-properties fo:color="#993366"/>
    </style:style>
    <style:style style:name="T2" style:family="text">
      <style:text-properties fo:color="#ff0000"/>
    </style:style>
    <style:style style:name="T3" style:family="text">
      <style:text-properties style:font-name="Wingding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9463358" text:style-name="WWNum9">
        <text:list-item>
          <text:h text:style-name="P8" text:outline-level="1"><text:bookmark text:name="_GoBack"/>HUMANIZEM IN RENESANSA</text:h>
        </text:list-item>
      </text:list>
      <text:p text:style-name="Standard"/>
      <text:list xml:id="list101706396273483" text:continue-numbering="true" text:style-name="WWNum9">
        <text:list-item>
          <text:list>
            <text:list-item>
              <text:h text:style-name="P11" text:outline-level="2">Francesco Petrarca: <text:s/>Sonet št. 61</text:h>
            </text:list-item>
          </text:list>
        </text:list-item>
      </text:list>
      <text:p text:style-name="Standard">Odgovori: str. 192</text:p>
      <text:list xml:id="list2547060247" text:style-name="WWNum2">
        <text:list-item>
          <text:p text:style-name="P1">V središču pesmi je <text:span text:style-name="T1">pesnik</text:span> s svojimi <text:span text:style-name="T1">občutji</text:span>, ki jih je v njem vzbudila občudovana dama.</text:p>
        </text:list-item>
        <text:list-item>
          <text:p text:style-name="P1">V sonetu se mi zdi ključna beseda <text:span text:style-name="T1">blažen</text:span>. Pričara podobo idealne in mile ženske.</text:p>
        </text:list-item>
        <text:list-item>
          <text:p text:style-name="P1">Dantejeva Beatrice in Laura sta <text:span text:style-name="T1">idealizirani</text:span>. Podobni sta si v tem, da sta idealizirani, različni pa v tem, da je v Dantejevih delih <text:span text:style-name="T1">Beatrice</text:span> v središču pozornosti, pri Petrarci pa njegova <text:span text:style-name="T1">občutja</text:span>.</text:p>
        </text:list-item>
        <text:list-item>
          <text:p text:style-name="P1">V slovenskem prevodu je veznik 'in' uporabljen osemkrat. Ta veznik v pesmi zaznamuje <text:span text:style-name="T1">stopnjevanje</text:span>. Pesem je tako bolj pestra in ima ritmično vzdušje.</text:p>
        </text:list-item>
      </text:list>
      <text:p text:style-name="Standard"/>
      <text:p text:style-name="Standard">Pesem je pri Petrarci bolj <text:span text:style-name="T1">čutna</text:span>.</text:p>
      <text:p text:style-name="Standard"/>
      <text:p text:style-name="Standard"><text:span text:style-name="T2">Sinestezija</text:span> je zamenjava čutnih vtisov.</text:p>
      <text:p text:style-name="Standard"><text:span text:style-name="T2">Sonet</text:span> je stalna pesniška oblika ali stalna literarna vrsta znotraj lirike. Sestavljena je iz <text:span text:style-name="T2">4.</text:span> kitic, in sicer <text:span text:style-name="T1">2 kvartini</text:span> in <text:span text:style-name="T1">2 tercini</text:span>, ki sta tudi vsebinsko drugačni.</text:p>
      <text:p text:style-name="Standard">Stopica je <text:span text:style-name="T1">jamb</text:span> (6 stopic, 11 zlogov)</text:p>
      <text:p text:style-name="Standard"><text:s text:c="3"/>Gre za jambski sli italijanski ali <text:span text:style-name="T2">laški enajsterec</text:span>.</text:p>
      <text:p text:style-name="Standard">Rime: </text:p>
      <text:p text:style-name="P7">1. in 2. kitica: prestopna rima (<text:span text:style-name="T1">ab, ab</text:span>,)</text:p>
      <text:p text:style-name="P7">3. in 4. kitica: <text:span text:style-name="T1">abc abc</text:span></text:p>
      <text:p text:style-name="Standard"/>
      <text:p text:style-name="Standard"><text:span text:style-name="T2"><text:s text:c="3"/>Petrarkizem</text:span> so novosti, ki jih je Petrarca vnesel in je tako vplival na kasnejša dela. Vnesel je to, da je na eni strani <text:span text:style-name="T1">blažen</text:span>, na drugi strani pa <text:span text:style-name="T1">trpi</text:span> zaradi neuslišane ljubezni. Vplival je tudi na Prešerna. Pri njem so v središču pesnikova <text:span text:style-name="T1">čustva</text:span>, človek.</text:p>
      <text:p text:style-name="Standard"><text:s text:c="3"/>Francesco Petrarca je izdal pesniško zbirko z italijanskim naslovom Canzoinere. Pesmi so posvečene Lauri. Razdeljena je bila na <text:span text:style-name="T1">2 dela</text:span>: 1. del govori o Lauri, ko je bila še <text:span text:style-name="T1">živa</text:span>, 2. del pa o njej po njeni <text:span text:style-name="T1">smrti</text:span>.</text:p>
      <text:p text:style-name="Standard"/>
      <text:p text:style-name="Standard"><text:s text:c="3"/><text:span text:style-name="T2">Renesansa</text:span> je zelo prehoden čas, ko se razhajajo vrednote srednjega veka in se začenja novi vek. V renesansi je umetnost zavzemala pomembno vlogo v družbi in je nastajala v <text:span text:style-name="T1">bogatem</text:span>, plemiškem in meščanskem okolju. V renesansi se je prvič uveljavil pojem ustvarjalnega genija. Ta čas so zaznamovala tudi gospodarska, znanstvena in geografska <text:span text:style-name="T1">odkritja</text:span>. Največja vrednota postane <text:span text:style-name="T1">človek</text:span>. Domovina renesanse je <text:span text:style-name="T1">Italija</text:span>.</text:p>
      <text:p text:style-name="Standard">Glavne značilnosti renesanse:</text:p>
      <text:list xml:id="list2000938832" text:style-name="WWNum3">
        <text:list-item>
          <text:p text:style-name="P2">občudovanje narave in harmonije stvarstva</text:p>
        </text:list-item>
        <text:list-item>
          <text:p text:style-name="P2">občudovanje človekove duhovne in telesne lepote</text:p>
        </text:list-item>
        <text:list-item>
          <text:p text:style-name="P2">uživanje v čutnosti (kar je povezano s čutili)</text:p>
        </text:list-item>
        <text:list-item>
          <text:p text:style-name="P2">poudarjanje svobodnega razuma posameznika</text:p>
        </text:list-item>
        <text:list-item>
          <text:p text:style-name="P2">občudovanje moči in oblasti</text:p>
        </text:list-item>
      </text:list>
      <text:p text:style-name="Standard"/>
      <text:p text:style-name="Standard"><text:s text:c="3"/><text:span text:style-name="T2">Humanizem</text:span> je književno-filozofsko gibanje. Za humanizem je značilno odkrivanje, ohranjanje, komentiranje in tudi posnemanje <text:span text:style-name="T1">antične</text:span> zapuščine. Antični človek pomeni humanistom <text:span text:style-name="T1">vzor</text:span> svobodnega človeka. Seveda pa na humanizem vpliva tudi srednji vek, predvsem sladki novi slog in trubadursko pesništvo.</text:p>
      <text:p text:style-name="Standard"><text:s text:c="3"/>Humanizem in renesansa ne pretrgata vezi s <text:span text:style-name="T1">krščanstvom</text:span>, a nasprotujeta krščanskemu dogmatizmu. <text:span text:style-name="T2">Dogma</text:span> pomeni neko <text:span text:style-name="T1">pravilo</text:span>, ki se ga je treba držati.</text:p>
      <text:p text:style-name="Standard"><text:s text:c="3"/>Ideal <text:span text:style-name="T1">popolnega</text:span> človeka v renesansi in humanizmu: človek je lep, vsestransko izobražen, ustvarjalen, aktiven, svobodno oblikuje svojo usodo in se navdušuje nad svojimi sposobnostmi.</text:p>
      <text:p text:style-name="Standard"/>
      <text:list xml:id="list101705804785284" text:continue-list="list101706396273483" text:style-name="WWNum9">
        <text:list-item>
          <text:list>
            <text:list-item>
              <text:h text:style-name="P11" text:outline-level="2"><text:soft-page-break/>Giovanni Boccaccio: Dekameron</text:h>
            </text:list-item>
          </text:list>
        </text:list-item>
      </text:list>
      <text:p text:style-name="Standard"/>
      <text:list xml:id="list101706533970412" text:continue-numbering="true" text:style-name="WWNum9">
        <text:list-item>
          <text:list>
            <text:list-item>
              <text:list>
                <text:list-item>
                  <text:h text:style-name="P9" text:outline-level="3">Novela o sokolu</text:h>
                </text:list-item>
              </text:list>
            </text:list-item>
          </text:list>
        </text:list-item>
      </text:list>
      <text:p text:style-name="Standard"><text:s text:c="3"/>Dekameron vsebuje <text:span text:style-name="T2">100 zgodb</text:span> (10 x 10), ki so povezane v okvir zgodbe.</text:p>
      <text:p text:style-name="Standard"><text:s text:c="3"/>Novela je epska vrsta.</text:p>
      <text:p text:style-name="Standard"/>
      <text:p text:style-name="Standard">Odgovori: str. 211</text:p>
      <text:list xml:id="list2269276618" text:style-name="WWNum4">
        <text:list-item>
          <text:p text:style-name="P3">V noveli se stopnjuje napetost s tem, da se pojavlja sokol.</text:p>
        </text:list-item>
        <text:list-item>
          <text:p text:style-name="P3">Osrednji dogodek je <text:span text:style-name="T1">ljubezen</text:span> Friderika, ki jo čuti do Giovanne. Zaradi nje tudi zapravi vse premoženje in najpomembnejše je, da ubije sokola.</text:p>
        </text:list-item>
        <text:list-item>
          <text:p text:style-name="P3">Sokol se prvič pojavi pri delu, ko Friderik izgubi vse premoženje. Nato ga srečamo na Friderikovem posestvu, kjer ga opazi. Giovannin sin. Pojavi se tudi pri sinovi prošnji in pa na koncu zgodbe, ko ga Friderik ubije. Pojavi se 11x.</text:p>
        </text:list-item>
        <text:list-item>
          <text:p text:style-name="P3">Osrednja življenjska ideja novele je dobrosrčnost, spontanost, ni pomembno premoženje, ampak notranjost.</text:p>
        </text:list-item>
      </text:list>
      <text:list xml:id="list101705685949606" text:continue-list="list2000938832" text:style-name="WWNum3">
        <text:list-item>
          <text:p text:style-name="P2">Novela je bolj <text:span text:style-name="T1">realna</text:span> in opisuje dogodke, ki bi se v resnici res lahko zgodili.</text:p>
        </text:list-item>
      </text:list>
      <text:p text:style-name="Standard"/>
      <text:p text:style-name="Standard">Literarno zvrstna oznaka:</text:p>
      <text:p text:style-name="Standard">epika <text:span text:style-name="T3"></text:span> pripoveduje</text:p>
      <text:p text:style-name="Standard"/>
      <text:p text:style-name="Standard"><text:span text:style-name="T2">Novela:</text:span></text:p>
      <text:list xml:id="list1757982435" text:style-name="WWNum5">
        <text:list-item>
          <text:list>
            <text:list-item>
              <text:p text:style-name="P6">obseg: kratka, srednje dolga pripoved</text:p>
            </text:list-item>
            <text:list-item>
              <text:p text:style-name="P6">en dogodek, največ dva</text:p>
            </text:list-item>
            <text:list-item>
              <text:p text:style-name="P6">osebe: ni jih veliko</text:p>
            </text:list-item>
            <text:list-item>
              <text:p text:style-name="P6">presenetljiv, hiter zaplet in razplet</text:p>
            </text:list-item>
            <text:list-item>
              <text:p text:style-name="P6">pogosto v noveli igra kako vlogo predmet (sokol)</text:p>
            </text:list-item>
          </text:list>
        </text:list-item>
      </text:list>
      <text:p text:style-name="Standard"><text:s text:c="3"/>Sokolja teorija pravi, da je za novelo značilen nek predmet, ki se v noveli nekajkrat pojavi in vpliva na dogajanje v njej.</text:p>
      <text:list xml:id="list101706834142244" text:continue-numbering="true" text:style-name="WWNum5">
        <text:list-item>
          <text:list>
            <text:list-item>
              <text:p text:style-name="P6">ne vsebuje pravljičnih ali nerealističnih (nerealnih) motivov</text:p>
            </text:list-item>
            <text:list-item>
              <text:p text:style-name="P6">zgodovinsko se novela v zametkih začne razvijati že v antiki, v orientalskih književnostih, srednjem veku, pravi razvoj novele pa se začne z renesanso.</text:p>
            </text:list-item>
          </text:list>
        </text:list-item>
      </text:list>
      <text:p text:style-name="Standard"/>
      <text:p text:style-name="Standard">Dogodki v noveli Novela o sokolu:</text:p>
      <text:list xml:id="list3535569553" text:style-name="WWNum6">
        <text:list-item>
          <text:p text:style-name="P4">Friderikova ljubezen in njegova izguba premoženja</text:p>
        </text:list-item>
        <text:list-item>
          <text:p text:style-name="P4">Friderikova selitev na podeželje in njena selitev</text:p>
        </text:list-item>
        <text:list-item>
          <text:p text:style-name="P4">Giovanna postane vdova</text:p>
        </text:list-item>
        <text:list-item>
          <text:p text:style-name="P4">Giovanna obišče Friderika</text:p>
        </text:list-item>
        <text:list-item>
          <text:p text:style-name="P4">Friderik ji postreže s sokolom</text:p>
        </text:list-item>
        <text:list-item>
          <text:p text:style-name="P4">Giovanna pove, zakaj je prišla</text:p>
        </text:list-item>
        <text:list-item>
          <text:p text:style-name="P4">Friderik pove resnico o sokolu</text:p>
        </text:list-item>
        <text:list-item>
          <text:p text:style-name="P4">Sin umre</text:p>
        </text:list-item>
        <text:list-item>
          <text:p text:style-name="P4">Srečen konec – poroka</text:p>
        </text:list-item>
      </text:list>
      <text:p text:style-name="Standard"/>
      <text:list xml:id="list101707425768552" text:continue-list="list101706533970412" text:style-name="WWNum9">
        <text:list-item>
          <text:list>
            <text:list-item>
              <text:h text:style-name="P11" text:outline-level="2">Renesančno gledališče</text:h>
            </text:list-item>
          </text:list>
        </text:list-item>
      </text:list>
      <text:p text:style-name="Standard"><text:s text:c="3"/>Renesančno gledališče se imenuje tudi <text:span text:style-name="T1">Elizabetinsko </text:span>gledališče.</text:p>
      <text:p text:style-name="Standard"><text:s text:c="3"/>Najpomembnejši renesančni <text:span text:style-name="T1">dramatik</text:span> je William Shakespeare, ki je bil tudi pesnik.</text:p>
      <text:p text:style-name="Standard"/>
      <text:list xml:id="list101707080837865" text:continue-numbering="true" text:style-name="WWNum9">
        <text:list-item>
          <text:list>
            <text:list-item>
              <text:h text:style-name="P11" text:outline-level="2">William Shakespeare (1564 – 1616)</text:h>
            </text:list-item>
          </text:list>
        </text:list-item>
      </text:list>
      <text:p text:style-name="Standard"><text:s text:c="3"/>Velja za enega največjih piscev vseh časov. Ustvarjal je na področju <text:span text:style-name="T1">lirike</text:span> in <text:span text:style-name="T1">dramatike</text:span>.</text:p>
      <text:p text:style-name="Standard"><text:soft-page-break/><text:s text:c="3"/>Delitev njegovih del:</text:p>
      <text:list xml:id="list3912092393" text:style-name="WWNum7">
        <text:list-item>
          <text:h text:style-name="P10" text:outline-level="3">Kraljeve drame in kronike</text:h>
        </text:list-item>
      </text:list>
      <text:p text:style-name="Standard"><text:s text:c="3"/>To so Kralj John, Henrik VI., Richard III., napisane pa so po motivih <text:span text:style-name="T1">zgodovinskih</text:span> kronik o preteklosti Anglije.</text:p>
      <text:list xml:id="list101705512090315" text:continue-numbering="true" text:style-name="WWNum7">
        <text:list-item>
          <text:h text:style-name="P10" text:outline-level="3">Komedije</text:h>
        </text:list-item>
      </text:list>
      <text:p text:style-name="Standard"><text:s text:c="3"/>Zgodnje so z <text:span text:style-name="T1">ljubezensko</text:span> tematiko na podlagi motivov iz italijanskih renesančnih novel. Po letu <text:span text:style-name="T2">1600</text:span> postanejo <text:span text:style-name="T1">mračne</text:span> in <text:span text:style-name="T1">problemske</text:span> ter se oddaljijo od tradicionalnega tipa komedije, npr.: Komedija zmešnjav, Ukročena trmoglavka, Sen kresne noči, Beneški trgovec, Mnogo hrupa za nič, Kakor vam drago, Milo za drago,…</text:p>
      <text:list xml:id="list101706758810494" text:continue-numbering="true" text:style-name="WWNum7">
        <text:list-item>
          <text:h text:style-name="P10" text:outline-level="3">Tragedije</text:h>
        </text:list-item>
      </text:list>
      <text:p text:style-name="Standard"><text:s text:c="3"/>Predstavljajo <text:span text:style-name="T1">vrhunec</text:span> Shakespearovega dramskega dela. Tragične usode Shakespearovih dramskih junakov izhajajo iz njihovih lastnih življenjskih lastnosti, individualnih teženj in ravnanj niso le posledica usode: Romeo in Julija, Julij Cezar, Hamlet, Othello, Kralj Lear, Machbeth, Antonij in Kleopatra, Koridan,…</text:p>
      <text:list xml:id="list101707268571201" text:continue-numbering="true" text:style-name="WWNum7">
        <text:list-item>
          <text:h text:style-name="P10" text:outline-level="3">Romantične igre</text:h>
        </text:list-item>
      </text:list>
      <text:p text:style-name="Standard"><text:s text:c="3"/>So na pol <text:span text:style-name="T1">pravljične</text:span> z romantičnim koncem: Zimska pravljica, Vihar,…</text:p>
      <text:p text:style-name="Standard"/>
      <text:p text:style-name="Standard"><text:s text:c="3"/><text:span text:style-name="T1">Motive</text:span> in <text:span text:style-name="T1">ideje</text:span> za svoje drame je Shakespeare jemal iz srednjeveških legend, antične literature, kronik in sočasnih gledaliških del.</text:p>
      <text:p text:style-name="Standard"/>
      <text:list xml:id="list101706269439703" text:continue-list="list101707080837865" text:style-name="WWNum9">
        <text:list-item>
          <text:list>
            <text:list-item>
              <text:h text:style-name="P11" text:outline-level="2">Romeo in Julija</text:h>
            </text:list-item>
          </text:list>
        </text:list-item>
      </text:list>
      <text:p text:style-name="Standard">Odgovori: str. 235</text:p>
      <text:list xml:id="list165583243" text:style-name="WWNum8">
        <text:list-item>
          <text:p text:style-name="P5">Ta brezpogojna ljubezen se kaže tako, da se osebi, kljub sprtima družinama še vedno ljubita in sta veliko tvegala za svoje srečanje.</text:p>
        </text:list-item>
        <text:list-item>
          <text:p text:style-name="P5">Julija izraža s to željo, da je Romeov priimek ovira pri njuni ljubezni in da bi bilo bolje, če bi se imenoval kako drugače.</text:p>
        </text:list-item>
      </text:list>
      <text:p text:style-name="Standard"/>
      <text:p text:style-name="Standard"><text:s text:c="3"/>Romeo in Julija je sestavljena iz verza imenovanega <text:span text:style-name="T2">blankverz</text:span>, ki ima <text:span text:style-name="T2">10</text:span> ali <text:span text:style-name="T2">11 zlogov</text:span>. Stopica je jamb (| U - |) in ne pozna rime.</text:p>
      <text:p text:style-name="Standard"><text:s text:c="3"/><text:span text:style-name="T1">Vrh</text:span> tragedije je zadnja noč med Romeom in Julijo, in pa, ko Romeo odide in Julija ostane sama.</text:p>
      <text:p text:style-name="Standard"><text:s text:c="3"/>V drami imamo <text:span text:style-name="T2">primarni</text:span> (glavni) in <text:span text:style-name="T2">sekundarni</text:span> (stranski) tekst. <text:span text:style-name="T1">Primarni tekst</text:span> sestavlja govor dramskih oz. odrskih oseb:</text:p>
      <text:list xml:id="list101705571982431" text:continue-list="list101706834142244" text:style-name="WWNum5">
        <text:list-item>
          <text:list>
            <text:list-item>
              <text:p text:style-name="P6"><text:span text:style-name="T2">dialog</text:span>: pogovor med dvema osebama</text:p>
            </text:list-item>
            <text:list-item>
              <text:p text:style-name="P6"><text:span text:style-name="T2">monolog</text:span>: govor ene same osebe s samo seboj, razmišljanje, mnenje, izpoveduje čustva. Ima pomembno vlogo. Izraža svoj pogled na svet.</text:p>
            </text:list-item>
          </text:list>
        </text:list-item>
      </text:list>
      <text:p text:style-name="Standard"><text:span text:style-name="T1"><text:s text:c="3"/>Sekundarni</text:span> tekst sestavljajo <text:span text:style-name="T2">didaskalije</text:span> iz katerih izvemo kje je literarna oseba, kaj počne, kam se premakne,… Izvemo tisto kar ni v dialogu ali monologu. Tu ima pomembno vlogo tudi režiser (pove igralcem kaj naj naredijo, kako, kam naj se postavijo…). </text:p>
      <text:p text:style-name="Standard"><text:span text:style-name="T2"><text:s text:c="3"/>Dramska oseba</text:span> je zelo pomembna v drami in je <text:span text:style-name="T1">nosilka</text:span> dramskega dejanja. V grških tragedijah je imelo to glavno vlogo, pri Shakespearu pa ima glavno vlogo dramska oseba). Dramska oseba = dramski karakter.</text:p>
      <text:p text:style-name="Standard"><text:s text:c="3"/>Elizabetinsko gledališče je bližje človeku, saj je v središču <text:span text:style-name="T1">človek</text:span> s svojimi čustvi.</text:p>
      <text:p text:style-name="Standard"><text:span text:style-name="T2"><text:s text:c="3"/>Dramski prostor</text:span> je kraj, kjer naj bi se drama dogajala. Čas dramskega govora vedno poteka v <text:span text:style-name="T1">sedanjiku</text:span>. Lahko poteka sintetično ali analitično. Pri Shakespearu dejanje ne poteka v času 24 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0417in" fo:margin-bottom="0.0417in" loext:contextual-spacing="false" fo:keep-with-next="always"/>
      <style:text-properties fo:color="#ff0000" fo:font-size="14pt" fo:font-weight="bold" style:letter-kerning="true" style:font-size-asian="14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keep-with-next="always"/>
      <style:text-properties fo:color="#008000" fo:font-size="13pt" fo:font-weight="bold" style:font-size-asian="13pt"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0835in" fo:margin-bottom="0.0835in" loext:contextual-spacing="false" fo:keep-with-next="always"/>
      <style:text-properties fo:color="#0000ff" fo:font-size="11pt" fo:font-weight="bold" style:font-size-asian="11pt" style:font-weight-asian="bold" style:font-name-complex="Arial2"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3z1"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3z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text:style-name="ListLabel_20_2"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3543in" fo:text-indent="-0.10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3" meta:paragraph-count="86" meta:word-count="1152" meta:character-count="7325"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