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4507in" fo:margin-left="-0.075in" fo:margin-top="0in" fo:margin-bottom="0in" table:align="left" style:writing-mode="lr-tb"/>
    </style:style>
    <style:style style:name="Table1.A" style:family="table-column">
      <style:table-column-properties style:column-width="2.0771in"/>
    </style:style>
    <style:style style:name="Table1.B" style:family="table-column">
      <style:table-column-properties style:column-width="2.0333in"/>
    </style:style>
    <style:style style:name="Table1.C" style:family="table-column">
      <style:table-column-properties style:column-width="2.3403in"/>
    </style:style>
    <style:style style:name="Table1.1" style:family="table-row">
      <style:table-row-properties style:row-height="0.3833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ffff"/>
    </style:style>
    <style:style style:name="P6" style:family="paragraph" style:parent-style-name="Standard" style:list-style-name="WWNum2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7" style:family="paragraph" style:parent-style-name="Standard" style:list-style-name="WWNum3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8" style:family="paragraph" style:parent-style-name="Standard" style:list-style-name="WWNum4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9" style:family="paragraph" style:parent-style-name="Standard" style:list-style-name="WWNum1">
      <style:paragraph-properties fo:margin-left="0.4472in" fo:margin-right="0in" fo:text-align="justify" style:justify-single-word="false" fo:text-indent="-0.25in" style:auto-text-indent="false">
        <style:tab-stops>
          <style:tab-stop style:position="0.4472in"/>
        </style:tab-stops>
      </style:paragraph-properties>
    </style:style>
    <style:style style:name="P10" style:family="paragraph" style:parent-style-name="Standard" style:list-style-name="WWNum3">
      <style:paragraph-properties fo:margin-left="0.4472in" fo:margin-right="0in" fo:text-align="justify" style:justify-single-word="false" fo:text-indent="-0.25in" style:auto-text-indent="false" fo:break-before="page">
        <style:tab-stops>
          <style:tab-stop style:position="0.4472in"/>
        </style:tab-stops>
      </style:paragraph-properties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P13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ffff" fo:font-size="22pt" fo:font-weight="bold" style:font-size-asian="22pt" style:font-weight-asian="bold" style:font-size-complex="22pt"/>
    </style:style>
    <style:style style:name="T2" style:family="text">
      <style:text-properties fo:color="#00ffff"/>
    </style:style>
    <style:style style:name="T3" style:family="text">
      <style:text-properties fo:font-weight="bold" style:font-weight-asian="bold"/>
    </style:style>
    <style:style style:name="gr1" style:family="graphic">
      <style:graphic-properties draw:stroke="solid" svg:stroke-width="0.0102in" svg:stroke-color="#000000" draw:marker-end="msArrowEnd_20_5" draw:marker-end-width="0.0827in" draw:marker-end-center="false" draw:stroke-linejoin="miter" draw:fill="solid" draw:fill-color="#ffffff" draw:textarea-horizontal-align="center" draw:textarea-vertical-align="top" fo:padding-top="0.0047in" fo:padding-bottom="0.0047in" fo:padding-left="0.0047in" fo:padding-right="0.0047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text:span text:style-name="T1">HUMANIZEM</text:span></text:p>
      <text:p text:style-name="P3"/>
      <text:p text:style-name="P4"><text:span text:style-name="T3">Izraz:</text:span> homo lat.= človek</text:p>
      <text:p text:style-name="P4"><text:tab/> <text:s text:c="2"/>humanus = človeški</text:p>
      <text:p text:style-name="P4"/>
      <text:p text:style-name="P4"><text:span text:style-name="T3">Humanizem</text:span><text:span text:style-name="T2"> je duhovno gibanje, ki je ponovno začelo obujati antiko</text:span>.</text:p>
      <text:p text:style-name="P4"/>
      <text:p text:style-name="P4"><text:span text:style-name="T3">Značilnosti: </text:span></text:p>
      <text:list xml:id="list1580210376" text:style-name="WWNum2">
        <text:list-item>
          <text:p text:style-name="P6"><text:span text:style-name="T3">individualizem</text:span> – poudarja pomen posameznika</text:p>
        </text:list-item>
        <text:list-item>
          <text:p text:style-name="P6"><text:span text:style-name="T3">antropocentrizem</text:span> – središče vsega je človek</text:p>
        </text:list-item>
        <text:list-item>
          <text:p text:style-name="P6"><text:span text:style-name="T3">senzualizem</text:span> – predajanje čutnim užitkom</text:p>
        </text:list-item>
        <text:list-item>
          <text:p text:style-name="P6"><text:span text:style-name="T3">ekstecizem</text:span> – kult telesne in duhovne lepote</text:p>
        </text:list-item>
        <text:list-item>
          <text:p text:style-name="P6"><text:span text:style-name="T3">panteizem</text:span> – bog in narava sta eno</text:p>
        </text:list-item>
        <text:list-item>
          <text:p text:style-name="P6"><text:span text:style-name="T3">empirizem</text:span> – opazovanje narave je glavni vir spoznanja</text:p>
        </text:list-item>
        <text:list-item>
          <text:p text:style-name="P6"><text:span text:style-name="T3">neopanganizem</text:span> – ponovno zanimanje za antiko</text:p>
        </text:list-item>
        <text:list-item>
          <text:p text:style-name="P6">ni več slepega zaupanje cerkvi</text:p>
        </text:list-item>
      </text:list>
      <text:p text:style-name="P4"/>
      <text:p text:style-name="P4"><text:span text:style-name="T3">Humanisti:</text:span> učenjaki, meščani, plemiči, renesančni ustvarjalci:</text:p>
      <text:list xml:id="list1063499375" text:style-name="WWNum3">
        <text:list-item>
          <text:p text:style-name="P7">Petrarca</text:p>
        </text:list-item>
        <text:list-item>
          <text:p text:style-name="P7">Boccaccio</text:p>
        </text:list-item>
        <text:list-item>
          <text:p text:style-name="P7">Machiavelli</text:p>
        </text:list-item>
        <text:list-item>
          <text:p text:style-name="P7">Montaigne</text:p>
        </text:list-item>
        <text:list-item>
          <text:p text:style-name="P7">Erazem Roterdamski</text:p>
        </text:list-item>
        <text:list-item>
          <text:p text:style-name="P10"><text:span text:style-name="T1">RENESANSA</text:span></text:p>
        </text:list-item>
      </text:list>
      <text:p text:style-name="P4"/>
      <text:p text:style-name="P4"><text:span text:style-name="T3">Izraz:</text:span> francosko = preporod miselnosti na srednji vek</text:p>
      <text:p text:style-name="P4"/>
      <text:p text:style-name="P4"><text:span text:style-name="T3">Čas:</text:span></text:p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line text:anchor-type="char" draw:z-index="2" draw:style-name="gr1" draw:text-style-name="P13" svg:x1="0.9453in" svg:y1="0.4827in" svg:x2="0.9453in" svg:y2="0.8579in"><text:p/></draw:line><text:span text:style-name="T2">ZGODNJA RENESANSA</text:span></text:p>
          </table:table-cell>
          <table:table-cell table:style-name="Table1.A1" office:value-type="string">
            <text:p text:style-name="P2"><draw:line text:anchor-type="char" draw:z-index="1" draw:style-name="gr1" draw:text-style-name="P13" svg:x1="0.872in" svg:y1="0.4827in" svg:x2="0.872in" svg:y2="0.8579in"><text:p/></draw:line><text:span text:style-name="T2">VISOKA RENESANSA</text:span></text:p>
          </table:table-cell>
          <table:table-cell table:style-name="Table1.A1" office:value-type="string">
            <text:p text:style-name="P2"><text:span text:style-name="T2">POZNA </text:span></text:p>
            <text:p text:style-name="P1"><draw:line text:anchor-type="char" draw:z-index="0" draw:style-name="gr1" draw:text-style-name="P13" svg:x1="1.0909in" svg:y1="0.2118in" svg:x2="1.0909in" svg:y2="0.587in"><text:p/></draw:line><text:span text:style-name="T2">RENESANSA</text:span></text:p>
          </table:table-cell>
        </table:table-row>
        <table:table-row table:style-name="Table1.2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>14 – 15 stol.</text:p>
          </table:table-cell>
          <table:table-cell table:style-name="Table1.A1" office:value-type="string">
            <text:p text:style-name="P2">1500</text:p>
          </table:table-cell>
          <table:table-cell table:style-name="Table1.A1" office:value-type="string">
            <text:p text:style-name="P2">po letu 1550</text:p>
          </table:table-cell>
        </table:table-row>
        <table:table-row table:style-name="Table1.4">
          <table:table-cell table:style-name="Table1.A1" office:value-type="string">
            <text:p text:style-name="P2">Petrarca, Boccaccio</text:p>
          </table:table-cell>
          <table:table-cell table:style-name="Table1.A1" office:value-type="string">
            <text:p text:style-name="P2">Aristo</text:p>
          </table:table-cell>
          <table:table-cell table:style-name="Table1.A1" office:value-type="string">
            <text:p text:style-name="P2">Cervantes, Shakespeare</text:p>
          </table:table-cell>
        </table:table-row>
      </table:table>
      <text:p text:style-name="P4"/>
      <text:p text:style-name="P4">Renesansa je odkritje sveta in človeka – čustva, lepota, razum.</text:p>
      <text:p text:style-name="P4">Osvobajanje od religiozne pokorščine, obujanje antične umetnosti in filozofije.</text:p>
      <text:p text:style-name="P4"/>
      <text:p text:style-name="P4"><text:span text:style-name="T3">Značilnosti:</text:span></text:p>
      <text:list xml:id="list724410305" text:style-name="WWNum4">
        <text:list-item>
          <text:p text:style-name="P8"><text:span text:style-name="T3">vitalinizem</text:span> – poudarjanje življenjske moči</text:p>
        </text:list-item>
        <text:list-item>
          <text:p text:style-name="P8"><text:span text:style-name="T3">zanimanje za tostranstvo ne za onostranstvo</text:span></text:p>
        </text:list-item>
        <text:list-item>
          <text:p text:style-name="P8"><text:span text:style-name="T3">racionalizem</text:span> – vera v moč razuma</text:p>
        </text:list-item>
        <text:list-item>
          <text:p text:style-name="P8"><text:span text:style-name="T3">individualizem</text:span> – pomen posameznika</text:p>
        </text:list-item>
        <text:list-item>
          <text:p text:style-name="P8"><text:span text:style-name="T3">panteizem</text:span> – harmonija vseh pojavov v naravi</text:p>
        </text:list-item>
        <text:list-item>
          <text:p text:style-name="P8"><text:span text:style-name="T3">senzualizem</text:span> – predajanje čutnim užitkom</text:p>
        </text:list-item>
        <text:list-item>
          <text:p text:style-name="P8"><text:span text:style-name="T3">hedonmizem</text:span> – nazor, cilj življenja je uživanje</text:p>
        </text:list-item>
        <text:list-item>
          <text:p text:style-name="P8"><text:span text:style-name="T3">esteticizem</text:span> – kult telesne in duhovne lepote</text:p>
        </text:list-item>
        <text:list-item>
          <text:p text:style-name="P8"><text:span text:style-name="T3">človek je najvišja vrednota</text:span></text:p>
        </text:list-item>
      </text:list>
      <text:p text:style-name="P3"/>
      <text:p text:style-name="P4"><text:span text:style-name="T3">Literarne vrste:</text:span></text:p>
      <text:list xml:id="list1318026293" text:style-name="WWNum1">
        <text:list-item>
          <text:p text:style-name="P9"><text:span text:style-name="T2">LIRIKA</text:span>: Petrarca, Buonaroti, Shakespeare</text:p>
        </text:list-item>
        <text:list-item>
          <text:p text:style-name="P9"><text:span text:style-name="T2">EPIKA</text:span>: novela–Boccaccio, roman (viteški, …)-Cervantes, ep-Aristo</text:p>
        </text:list-item>
        <text:list-item>
          <text:p text:style-name="P9"><text:span text:style-name="T2">DRAMATIKA</text:span>: Shakespear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7z0" style:family="text">
      <style:text-properties style:font-name="Wingdings" fo:font-family="Wingdings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use-window-font-color="true" style:font-name="Wingdings" fo:font-family="Wingdings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" fo:font-family="Wingdings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" fo:font-family="Wingdings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382in" fo:text-indent="-0.25in" fo:margin-left="0.738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8" meta:word-count="205" meta:character-count="1440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