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margin-left="0.4898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tab/><text:tab/><text:tab/><text:tab/><text:span text:style-name="T1">Indijska književnost</text:span></text:p>
      <text:p text:style-name="P1"/>
      <text:p text:style-name="Text_20_body">VSEBUJE: RELIGIOZNO, MITOLOŠKO, TEOLOŠKO, FIZOLOŠKO, MORALISTIČNO, DIDAKTIČNO, ZNANSTVENO VSEBINO.</text:p>
      <text:p text:style-name="P2"/>
      <text:p text:style-name="Standard"><text:span text:style-name="T2">NA RAZVOJ SO VPLIVALI 3 SISTEMI INDIJE</text:span></text:p>
      <text:p text:style-name="P2"/>
      <text:list xml:id="list2046383834" text:style-name="WWNum1">
        <text:list-item>
          <text:p text:style-name="P4"><text:span text:style-name="T3">BRAHMANIZEM</text:span><text:span text:style-name="T2"> (NASTANE OBSEŽNA LITERARNA TRADICIJA)</text:span></text:p>
        </text:list-item>
        <text:list-item>
          <text:p text:style-name="P4"><text:span text:style-name="T3">BUDIZEM</text:span><text:span text:style-name="T2"> (GAUTAMA BUDA) SPISI POSTANEJO POMEMBNI ZA RAZMAH INDIJSKEGA PRIPOVEDNIŠTVA</text:span></text:p>
        </text:list-item>
        <text:list-item>
          <text:p text:style-name="P4"><text:span text:style-name="T3">HINDUIZEM</text:span></text:p>
        </text:list-item>
      </text:list>
      <text:p text:style-name="P3"/>
      <text:p text:style-name="Standard"><text:span text:style-name="T3">DRUGO OBDOBJE SE IMENUJE KLASIČNO.</text:span></text:p>
      <text:p text:style-name="Standard"><text:span text:style-name="T3"><text:tab/>KLASIČNO OBDOBJE : <text:s text:c="2"/>- <text:s text:c="2"/>LIRIKA</text:span></text:p>
      <text:p text:style-name="Standard"><text:span text:style-name="T3"><text:s text:c="58"/>- <text:s text:c="3"/>EPIKA</text:span></text:p>
      <text:p text:style-name="Standard"><text:span text:style-name="T3"><text:s text:c="58"/>- <text:s text:c="3"/>DRAMATIKA</text:span></text:p>
      <text:p text:style-name="P5"><text:span text:style-name="T3"><text:s text:c="46"/>- <text:s text:c="3"/>PRIPOVEDNIŠTVO V VERZIH IN PROZI</text:span></text:p>
      <text:p text:style-name="P3"/>
      <text:p text:style-name="P3"/>
      <text:p text:style-name="Standard"><text:span text:style-name="T3">GLAVNI JEZIK JE BIL SANSKRT, DELOMA PRAKRT IN PALI.</text:span></text:p>
      <text:p text:style-name="P3"/>
      <text:p text:style-name="P3"/>
      <text:p text:style-name="Standard"><text:span text:style-name="T3">LIRIKA</text:span></text:p>
      <text:p text:style-name="Standard"><text:span text:style-name="T3"><text:tab/>GLAVNA TEMA POSVETNE LIRIKE JE BILA LJUBEZEN IN PRIRODA (KLASIČNO OBDOBJE)</text:span></text:p>
      <text:p text:style-name="P3"/>
      <text:p text:style-name="Standard"><text:span text:style-name="T3">VERZ INDIJSKE LIRIKE IN EPIKE JE BIL KVANTITATIVEN.</text:span></text:p>
      <text:p text:style-name="P2"/>
      <text:p text:style-name="Standard"><text:span text:style-name="T2">NAJSTAREJŠI KNJIŽEVNI SPOMENIKI SO <text:s/>»VEDE«.</text:span></text:p>
      <text:p text:style-name="P2"/>
      <text:p text:style-name="Standard"><text:span text:style-name="T2">POSEBNA ZVRST PRIPOVEDNEGA PESNIŠTVA : PURANE – (PESNITVE Z TEOLOŠKO IN MITILOŠKO VSEBINO)</text:span></text:p>
      <text:p text:style-name="P2"/>
      <text:p text:style-name="Standard"><text:span text:style-name="T2">NAJSTAREJŠA ZBIRKA INDIJSKIH ZGODB JE »DŽATAKE«</text:span></text:p>
      <text:p text:style-name="Standard"><text:span text:style-name="T2">(ZBIRKA BUDISTIČNIH LEGEND IN BASNI)</text:span></text:p>
      <text:p text:style-name="P2"/>
      <text:p text:style-name="Standard"><text:span text:style-name="T2">NAJPOMEMNEJŠA PA JE »PANČATRANTA«</text:span></text:p>
      <text:p text:style-name="Standard"><text:span text:style-name="T2">(ZBIRKA BASNI IN BAJK)</text:span></text:p>
      <text:p text:style-name="P2"/>
      <text:p text:style-name="Standard"><text:span text:style-name="T2">PREDELAVE PANČANTRATE : -HITOPADEŠA</text:span></text:p>
      <text:p text:style-name="Standard"><text:span text:style-name="T2"><text:tab/><text:tab/><text:tab/><text:tab/> <text:s text:c="9"/>-KALILAH</text:span></text:p>
      <text:p text:style-name="Standard"><text:span text:style-name="T2"><text:tab/><text:tab/><text:tab/><text:tab/> <text:s text:c="9"/>-DIMNAH</text:span></text:p>
      <text:p text:style-name="P2"/>
      <text:p text:style-name="Standard"><text:span text:style-name="T2">RELIGIOZNE HIMNE OHRANJENE V VEDAH SO NAJSTAREŠA OBLIKA INDIJSKE LIRIKE.</text:span></text:p>
      <text:p text:style-name="P2"/>
      <text:p text:style-name="Standard"><text:span text:style-name="T2">VEDE: <text:s text:c="11"/>-HIMNE</text:span></text:p>
      <text:p text:style-name="Standard"><text:span text:style-name="T2"><text:tab/><text:tab/>-ŽRTVENI OBRAZEC</text:span></text:p>
      <text:p text:style-name="Standard"><text:span text:style-name="T2"><text:tab/><text:tab/>-ČAROVNI IZREKI</text:span></text:p>
      <text:p text:style-name="Standard"><text:soft-page-break/><text:span text:style-name="T2"><text:tab/><text:tab/>-OBREDNI PREDPISI</text:span></text:p>
      <text:p text:style-name="Standard"><text:span text:style-name="T2"><text:tab/><text:tab/>-TELOLOŠKE IN FIZIOLOŠKE RAZLAGE</text:span></text:p>
      <text:p text:style-name="P2"/>
      <text:p text:style-name="P2"/>
      <text:h text:style-name="Heading_20_1" text:outline-level="1">EPIKA –OSREDNJI EPI : MAHABHARATA IN RAMAJANI</text:h>
      <text:p text:style-name="P3"/>
      <text:p text:style-name="Standard"><text:span text:style-name="T3">MAHABHARATA :100.000 DVOJNIH VERZOV, 18 –KNJIG</text:span></text:p>
      <text:p text:style-name="Standard"><text:span text:style-name="T3">(VERZ JE ŠLOKA)</text:span></text:p>
      <text:p text:style-name="Standard"><text:span text:style-name="T3">(VELIKI SPEV ON POTOMCIH BHARATE)</text:span></text:p>
      <text:p text:style-name="P3"/>
      <text:p text:style-name="Standard"><text:span text:style-name="T3">RAMAJANI :24.000 DVOJNIH VERZOV </text:span></text:p>
      <text:p text:style-name="Standard"><text:span text:style-name="T3">ZGODBA O JUNAKU RAMI IN NJEGOVI ŽENI SITI KI JO UGRABI DEMON RAVANA</text:span></text:p>
      <text:p text:style-name="P3"/>
      <text:p text:style-name="Standard"><text:span text:style-name="T3"><text:s text:c="18"/>Oboje je delo več pesniških generacij.</text:span></text:p>
      <text:p text:style-name="P3"/>
      <text:p text:style-name="Standard"><text:span text:style-name="T3">DRAMATIKA : </text:span></text:p>
      <text:p text:style-name="Standard"><text:span text:style-name="T3">NAJPOMEMNEJŠI JE KALIDASA . Z SVOJIMI EPI, LIRIKO IN DRAMATIKO VELJA ZA VRH KLASIČNEGA RAZDOBJA.</text:span></text:p>
      <text:p text:style-name="Standard"><text:span text:style-name="T3">NJEGOVA DELA : MALAVIKA, AGNIMITRA, URVAŠI, ŠAKUNTALA</text:span></text:p>
      <text:p text:style-name="P3"/>
      <text:p text:style-name="Standard"><text:span text:style-name="T3">OSTALI : BHASA, KRALJ ŠUDRAKA, BHAVABHUT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224" meta:character-count="1804" meta:non-whitespace-character-count="1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