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99ff" fo:font-size="14pt" fo:font-weight="bold" style:font-size-asian="14pt" style:font-weight-asian="bold" style:font-size-complex="14pt"/>
    </style:style>
    <style:style style:name="T2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ITAJSKA KNJIŽEVNOST</text:span></text:p>
      <text:p text:style-name="P2"/>
      <text:p text:style-name="P1"><text:span text:style-name="T2">TEMELJNE ZNAČILNOSTI</text:span></text:p>
      <text:p text:style-name="P1"><text:span text:style-name="T2">Kitajska književnost obsega zgodovinske, filozofske, moralistične in poučne spise, zbirke izrekov, potopise, komentarje ipd. Prva ohranjena književna dela izvirajo iz 6. stol. pr. n. št. </text:span></text:p>
      <text:p text:style-name="P1"><text:span text:style-name="T2">ZVRSTI IN OBLIKE</text:span></text:p>
      <text:p text:style-name="P1"><text:span text:style-name="T2">Stara kitajska poetika je liriko za najvišjo in edino pravo umetniško zvrst, zlasti ker je imela v zvezi s kitajsko slikovno pisavo tudi likovne odlike. Dramo in roman je vrednotila precej nižje. Ep se ni razvil. Dramatika, novela in roman so se pojavili razmeroma pozno.</text:span></text:p>
      <text:p text:style-name="P1"><text:span text:style-name="T2">DIDAKTIČNI SPISI</text:span></text:p>
      <text:p text:style-name="P1"><text:span text:style-name="T2">Prva pomembnejša dela kitajske književnosti so bila filozofsko-moralistična, napisana v prozi ali verzih. Pomembna je knjiga Tao-te-king (kitajsko »knjiga o poti in kreposti«). V obliki kratkih pesniških izrekov obravnava nauk o najvišjem pojmu starokitajskega pojmovanja vesolja in družbe.</text:span></text:p>
      <text:p text:style-name="P1"><text:span text:style-name="T2">LIRIKA</text:span></text:p>
      <text:p text:style-name="P1"><text:span text:style-name="T2">Najstarejši kitajski pesniški teksti segajo v svoji ustni obliki v sredino 2. tisočletja pr. n. št. To je bila ljudska, deloma pa dvorska poezija anonimnih avtorjev.</text:span></text:p>
      <text:p text:style-name="P1"><text:span text:style-name="T2">PRIPOVEDNIŠTVO</text:span></text:p>
      <text:p text:style-name="P1"><text:span text:style-name="T2">Kitajsko pripovedništvo se je razvilo na podlagi večstoletnega izročila ljudskih pripovednikov. Iz ljudskih zgodb, pripovedk, pravljic in pripovedi o duhovih se je razvila zlasti novela, ki je v umetno književnost prešla v dobi dinastije Tang. Podobno kot novela je nastal kitajski roman. Razvilo se je več tipov romanov: zgodovinski, pustolovski, fantastični, družinski, moralistični itn.</text:span></text:p>
      <text:p text:style-name="P1"><text:span text:style-name="T2">DRAMATIKA</text:span></text:p>
      <text:p text:style-name="P1"><text:span text:style-name="T2">Za največjega dramatika klasične dramske dobe pod mongolsko dinastijo velja Kuan-han-king. Najpopularnejše delo tega stoletja je igra »Zgodba o zahodni sobi«. Delo je tipična spevoigra. Prav tako cenijo Kitajci igro »Zgodba o lutnji«. V Evropi zelo znani sta dramski deli »Sirota iz družine Čao« in »Krog s kredo«. Med zadnjimi pomembnejšimi kitajskimi dramatiki je bil Hung-šeng; od njegovih del je ostala priljubljena zlasti igra »Palača dolgega življenja«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67" meta:character-count="1862" meta:non-whitespace-character-count="1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