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sl" fo:country="SI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fo:font-size="14pt" fo:language="sl" fo:country="SI" style:text-underline-style="solid" style:text-underline-width="auto" style:text-underline-color="font-color" style:font-size-asian="14pt"/>
    </style:style>
    <style:style style:name="T4" style:family="text">
      <style:text-properties fo:font-size="14pt" fo:language="sl" fo:country="SI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KLASICIZEM</text:span></text:p>
      <text:p text:style-name="P1"/>
      <text:p text:style-name="P3"><text:span text:style-name="T2">Klasicizem</text:span><text:span text:style-name="T4"> se je razvil v 17. stol. v Franciji. K nastanku so pripomogle nove družbene in ideološke razmere. Tem pojavom so ustrezala </text:span><text:span text:style-name="T3">načela klasicistične književnosti.</text:span><text:span text:style-name="T4"> Za najvišje merilo pisanja je razglasila razum in skladnost z naravo. Za <text:s/>zgled si je postavila antične vzore, češ da sta v njih razumnost in skladnost z naravo popolnoma dosežena. Zahtevala je strog red in razumsko disciplino pri izbiranju snovi, v izražanju čustev, v pojmovanju posameznih zvrsti in njihovih značilnosti, v kompoziciji in stilu. Odklanjala je preveliko ali samovoljno individualno čustvenost in fantastiko, zanikala svobodna kompozicijska načela in zavrgla pretiravanje v stilu. Za vsako literarno zvrst je določila posebna pravila in jih strogo ločila med sabo. V dramatiki je uveljavila zahtevo po enotnosti kraja, časa in dejanja. Očistila je verz. Jezik in stil je podredila načelu jasnosti in razločnosti. Z vsemi temi načeli je prišla ne samo v nasprotje z ostanki srednjeveških književnih tradicij, ampak tudi z renesanso, predvsem pa seveda s stilno preobloženostjo baroka, s katerim sta jo sicer družila čas in isti družbeni pogoji. Višek je dosegla v drugi polovici 17.stol.</text:span></text:p>
      <text:p text:style-name="P3"><text:span text:style-name="T4">Klasicistična književnost je razvijala predvsem tiste literarne zvrsti, ki so bile v skladu z njenim poudarjanjem razuma. Gojila je ep, ni pa poznala prave lirike, pač pa predvsem miselno poezijo.</text:span></text:p>
      <text:p text:style-name="P2"><text:span text:style-name="T4">Predstavniki: Moliere, Racine, La Fontaine in drug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language="sl" fo:country="SI"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216" meta:character-count="1430" meta:non-whitespace-character-count="1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