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4.6938in" fo:margin-left="0.6222in" fo:margin-top="0in" fo:margin-bottom="0in" table:align="left" style:writing-mode="lr-tb"/>
    </style:style>
    <style:style style:name="Table2.A" style:family="table-column">
      <style:table-column-properties style:column-width="1.9375in"/>
    </style:style>
    <style:style style:name="Table2.B" style:family="table-column">
      <style:table-column-properties style:column-width="0.1965in"/>
    </style:style>
    <style:style style:name="Table2.C" style:family="table-column">
      <style:table-column-properties style:column-width="2.5597in"/>
    </style:style>
    <style:style style:name="Table2.1" style:family="table-row">
      <style:table-row-properties style:row-height="0.5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color="#ff0000" fo:language="sl" fo:country="SI"/>
    </style:style>
    <style:style style:name="P4" style:family="paragraph" style:parent-style-name="Standard">
      <style:paragraph-properties fo:text-align="justify" style:justify-single-word="false"/>
      <style:text-properties fo:color="#ff000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6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7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2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4" style:family="paragraph" style:parent-style-name="Standard" style:list-style-name="WWNum4">
      <style:paragraph-properties fo:margin-left="0.9398in" fo:margin-right="0in" fo:text-align="justify" style:justify-single-word="false" fo:text-indent="-0.25in" style:auto-text-indent="false">
        <style:tab-stops>
          <style:tab-stop style:position="0.9398in"/>
        </style:tab-stops>
      </style:paragraph-properties>
    </style:style>
    <style:style style:name="P15" style:family="paragraph" style:parent-style-name="Standard" style:list-style-name="WWNum5">
      <style:paragraph-properties fo:margin-left="0.9398in" fo:margin-right="0in" fo:text-align="justify" style:justify-single-word="false" fo:text-indent="-0.25in" style:auto-text-indent="false">
        <style:tab-stops>
          <style:tab-stop style:position="0.9398in"/>
        </style:tab-stops>
      </style:paragraph-properties>
    </style:style>
    <style:style style:name="P16" style:family="paragraph" style:parent-style-name="Standard" style:list-style-name="WWNum5">
      <style:paragraph-properties fo:margin-left="0.9398in" fo:margin-right="0in" fo:text-align="justify" style:justify-single-word="false" fo:text-indent="-0.25in" style:auto-text-indent="false" fo:break-before="page">
        <style:tab-stops>
          <style:tab-stop style:position="0.9398in"/>
        </style:tab-stops>
      </style:paragraph-properties>
    </style:style>
    <style:style style:name="P17" style:family="paragraph" style:parent-style-name="Standard" style:list-style-name="WWNum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9" style:family="paragraph" style:parent-style-name="Standard" style:list-style-name="WWNum5">
      <style:paragraph-properties fo:margin-left="0.6437in" fo:margin-right="0in" fo:text-align="justify" style:justify-single-word="false" fo:text-indent="-0.25in" style:auto-text-indent="false">
        <style:tab-stops>
          <style:tab-stop style:position="0.6437in"/>
        </style:tab-stops>
      </style:paragraph-properties>
    </style:style>
    <style:style style:name="P20" style:family="paragraph" style:parent-style-name="Standard" style:list-style-name="WWNum4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loext:graphic-properties draw:fill="none"/>
    </style:style>
    <style:style style:name="T1" style:family="text">
      <style:text-properties fo:color="#ff0000" fo:font-size="22pt" fo:font-weight="bold" style:font-size-asian="22pt" style:font-weight-asian="bold" style:font-size-complex="22pt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size="18pt" fo:font-weight="bold" style:font-size-asian="18pt" style:font-weight-asian="bold" style:font-size-complex="18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Wingdings 3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KLASICIZEM</text:span></text:p>
      <text:p text:style-name="P3"><draw:line text:anchor-type="char" draw:z-index="0" draw:style-name="gr1" draw:text-style-name="P23" svg:x1="1.072in" svg:y1="0.0929in" svg:x2="2.1972in" svg:y2="0.4681in"><text:p/></draw:line><draw:line text:anchor-type="char" draw:z-index="1" draw:style-name="gr1" draw:text-style-name="P23" svg:x1="4.072in" svg:y1="0.0929in" svg:x2="4.9472in" svg:y2="0.4681in"><text:p/></draw:line><draw:line text:anchor-type="char" draw:z-index="2" draw:style-name="gr1" draw:text-style-name="P23" svg:x1="3.1972in" svg:y1="0.0929in" svg:x2="3.1972in" svg:y2="0.5929in"><text:p/></draw:line></text:p>
      <text:p text:style-name="P4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posebna literarna (neumetnostna) smer</text:p>
          </table:table-cell>
          <table:table-cell table:style-name="Table1.A1" office:value-type="string">
            <text:p text:style-name="P2">književno obdobje (delno slog)</text:p>
          </table:table-cell>
          <table:table-cell table:style-name="Table1.A1" office:value-type="string">
            <text:p text:style-name="P2">zlasti v Franciji</text:p>
            <text:p text:style-name="P1">(v Sloveniji ne)</text:p>
          </table:table-cell>
        </table:table-row>
      </table:table>
      <text:p text:style-name="P5"/>
      <text:p text:style-name="P5"><text:span text:style-name="T5">Čas:</text:span> <text:span text:style-name="T2">17. stol</text:span>.</text:p>
      <text:p text:style-name="P5"/>
      <text:p text:style-name="P5"><text:span text:style-name="T5">Značilnosti:</text:span></text:p>
      <text:list xml:id="list646017825" text:style-name="WWNum1">
        <text:list-item>
          <text:p text:style-name="P6">odmira fevdalizem, <text:span text:style-name="T5">krepi se meščanstvo</text:span></text:p>
        </text:list-item>
        <text:list-item>
          <text:p text:style-name="P6"><text:span text:style-name="T2">LUDVIK XIV.</text:span> – sončni kralj</text:p>
        </text:list-item>
        <text:list-item>
          <text:p text:style-name="P6"><text:span text:style-name="T5">antični zgled</text:span> v književnosti</text:p>
        </text:list-item>
        <text:list-item>
          <text:p text:style-name="P6">velja <text:span text:style-name="T2">TROJNA ENOTNOST</text:span>: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<draw:custom-shape text:anchor-type="char" draw:z-index="3" draw:style-name="gr2" draw:text-style-name="P24" svg:width="0.1969in" svg:height="0.7504in" svg:x="1.7472in" svg:y="0.086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1. enotnost dejanja</text:p>
            <text:p text:style-name="Standard">2. enotnost časa</text:p>
            <text:p text:style-name="Standard">3. enotnost kraj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ARISTOTEL <text:span text:style-name="T6"></text:span> klasicisti jo <text:span text:style-name="T2">definirajo</text:span></text:p>
          </table:table-cell>
        </table:table-row>
      </table:table>
      <text:p text:style-name="P13"/>
      <text:list xml:id="list3484653794" text:style-name="WWNum2">
        <text:list-item>
          <text:p text:style-name="P7">stroga izbira snovi:</text:p>
          <text:list>
            <text:list-item>
              <text:p text:style-name="P11">tragedija (fini meščani, …)</text:p>
            </text:list-item>
            <text:list-item>
              <text:p text:style-name="P11">komedija – pomembna vsebina</text:p>
            </text:list-item>
          </text:list>
        </text:list-item>
      </text:list>
      <text:p text:style-name="P5"/>
      <text:p text:style-name="P5">Naravnan na: <text:span text:style-name="T3">RAZUM</text:span>, <text:span text:style-name="T3">STROGA</text:span><text:span text:style-name="T5"> </text:span><text:span text:style-name="T3">PRAVILA</text:span>, <text:span text:style-name="T3">JASNOST</text:span>, …</text:p>
      <text:p text:style-name="P5"/>
      <text:p text:style-name="P5"><text:span text:style-name="T5">Literarne zvrsti in vrste:</text:span></text:p>
      <text:list xml:id="list2772600188" text:style-name="WWNum3">
        <text:list-item>
          <text:p text:style-name="P8"><text:span text:style-name="T3">DRAMATIKA</text:span> – vse v verzih</text:p>
        </text:list-item>
      </text:list>
      <text:p text:style-name="P13"/>
      <text:list xml:id="list105622029625387" text:continue-numbering="true" text:style-name="WWNum3">
        <text:list-item>
          <text:p text:style-name="P8"><text:span text:style-name="T3">MISELNA</text:span><text:span text:style-name="T5"> </text:span><text:span text:style-name="T3">PROZA</text:span><text:span text:style-name="T5">:</text:span> filozofska, zgodovinska, miselna proza</text:p>
        </text:list-item>
      </text:list>
      <text:list xml:id="list2550947641" text:style-name="WWNum4">
        <text:list-item>
          <text:p text:style-name="P14">Montaigne [Monten]– opredeli esej</text:p>
        </text:list-item>
        <text:list-item>
          <text:p text:style-name="P14">Pascal – Misli</text:p>
        </text:list-item>
      </text:list>
      <text:p text:style-name="P5"/>
      <text:list xml:id="list105621900161374" text:continue-list="list105622029625387" text:style-name="WWNum3">
        <text:list-item>
          <text:p text:style-name="P8"><text:span text:style-name="T5">ROMAN:</text:span> ni zaživel zaradi romana Kneginja Klevska, gospa La Fayette</text:p>
        </text:list-item>
      </text:list>
      <text:p text:style-name="P13"/>
      <text:list xml:id="list105620732331991" text:continue-numbering="true" text:style-name="WWNum3">
        <text:list-item>
          <text:p text:style-name="P8"><text:span text:style-name="T3">PESNIŠTVO</text:span><text:span text:style-name="T5">:</text:span> basni v verzih</text:p>
        </text:list-item>
      </text:list>
      <text:list xml:id="list4028244029" text:style-name="WWNum5">
        <text:list-item>
          <text:p text:style-name="P15">La Fontain [Fonten] – napisal 12 knjig</text:p>
        </text:list-item>
        <text:list-item>
          <text:p text:style-name="P16"><text:span text:style-name="T4">JEAN POQUELINE B. MOLIÈRE</text:span></text:p>
        </text:list-item>
      </text:list>
      <text:p text:style-name="P1"/>
      <text:list xml:id="list105621539500091" text:continue-numbering="true" text:style-name="WWNum5">
        <text:list-item>
          <text:p text:style-name="P17"><text:span text:style-name="T2">KOMEDIOGRAF</text:span>, največji pisec komedij</text:p>
        </text:list-item>
        <text:list-item>
          <text:p text:style-name="P17">Francoz, deloval v <text:span text:style-name="T2">klasicizmu</text:span> – <text:span text:style-name="T2">17. stol.</text:span></text:p>
        </text:list-item>
      </text:list>
      <text:p text:style-name="P18"/>
      <text:list xml:id="list105620876552498" text:continue-numbering="true" text:style-name="WWNum5">
        <text:list-item>
          <text:p text:style-name="P17">pod okriljem Ludvika 14.</text:p>
        </text:list-item>
        <text:list-item>
          <text:p text:style-name="P17">dela: <text:span text:style-name="T2">Šola za žene</text:span>, <text:span text:style-name="T2">Tartuffe</text:span>, <text:span text:style-name="T2">Namišljeni</text:span> <text:span text:style-name="T2">bolnik</text:span>, <text:span text:style-name="T2">Žlahtni</text:span> <text:span text:style-name="T2">meščani</text:span></text:p>
        </text:list-item>
      </text:list>
      <text:p text:style-name="P18"/>
      <text:list xml:id="list105620939912415" text:continue-numbering="true" text:style-name="WWNum5">
        <text:list-item>
          <text:p text:style-name="P17"><text:span text:style-name="T2">izpostavi človekove napake</text:span> v svojih delih</text:p>
        </text:list-item>
        <text:list-item>
          <text:p text:style-name="P17"><draw:line text:anchor-type="char" draw:z-index="4" draw:style-name="gr1" draw:text-style-name="P23" svg:x1="3.072in" svg:y1="0.4972in" svg:x2="3.072in" svg:y2="0.7472in"><text:p/></draw:line>njegovi junaki niso karakterji (kot pri Shakespearu), ampak <text:span text:style-name="T2">splošno veljavi tipi</text:span> (goljufi, prevaranti, zviteži, preračunljivci, …)</text:p>
        </text:list-item>
      </text:list>
      <text:p text:style-name="P5"/>
      <text:p text:style-name="P1"><text:span text:style-name="T2">poudari samo eno tipično lastnost</text:span></text:p>
      <text:p text:style-name="P1"/>
      <text:list xml:id="list105620270513980" text:continue-numbering="true" text:style-name="WWNum5">
        <text:list-item>
          <text:p text:style-name="P17"><text:span text:style-name="T5">Vrste komike:</text:span></text:p>
          <text:list>
            <text:list-item>
              <text:list>
                <text:list-item>
                  <text:p text:style-name="P19"><text:span text:style-name="T2">položajska/situacijska komika</text:span></text:p>
                </text:list-item>
                <text:list-item>
                  <text:p text:style-name="P19"><text:span text:style-name="T2">besedna komika</text:span></text:p>
                </text:list-item>
                <text:list-item>
                  <text:p text:style-name="P19"><text:span text:style-name="T2">značajska komika</text:span></text:p>
                </text:list-item>
              </text:list>
            </text:list-item>
          </text:list>
        </text:list-item>
        <text:list-item>
          <text:p text:style-name="P17"><text:span text:style-name="T5">Stroga trojnost:</text:span></text:p>
          <text:list>
            <text:list-item>
              <text:list>
                <text:list-item>
                  <text:p text:style-name="P19"><text:span text:style-name="T2">kratko časovno obdobje</text:span></text:p>
                </text:list-item>
                <text:list-item>
                  <text:p text:style-name="P19"><text:span text:style-name="T2">usmerjenost v en cilj</text:span></text:p>
                </text:list-item>
                <text:list-item>
                  <text:p text:style-name="P19"><text:span text:style-name="T2">določen prostor</text:span></text:p>
                </text:list-item>
              </text:list>
            </text:list-item>
          </text:list>
        </text:list-item>
      </text:list>
      <text:p text:style-name="P5"/>
      <text:p text:style-name="P5"><text:span text:style-name="T5">TARTUFFE:</text:span></text:p>
      <text:list xml:id="list4066534147" text:style-name="WWNum6">
        <text:list-item>
          <text:p text:style-name="P9">(leta 1668)</text:p>
        </text:list-item>
        <text:list-item>
          <text:p text:style-name="P9">najodmevnejša Molièrova komedija</text:p>
        </text:list-item>
        <text:list-item>
          <text:p text:style-name="P9">popravil ga je trikrat</text:p>
        </text:list-item>
      </text:list>
      <text:p text:style-name="P5"/>
      <text:p text:style-name="P5"><text:span text:style-name="T5">Tema:</text:span> <text:span text:style-name="T2">hinavščina</text:span> (Tartuffe), <text:span text:style-name="T2">ostra satira</text:span>, <text:span text:style-name="T2">lahkovernost</text:span> (Orgon)</text:p>
      <text:p text:style-name="P5"/>
      <text:p text:style-name="P5"><text:span text:style-name="T5">Vsebina:</text:span></text:p>
      <text:p text:style-name="P5"><draw:line text:anchor-type="char" draw:z-index="5" draw:style-name="gr3" draw:text-style-name="P23" svg:x1="0.322in" svg:y1="0.2646in" svg:x2="0.4472in" svg:y2="0.6398in"><text:p/></draw:line><draw:line text:anchor-type="char" draw:z-index="6" draw:style-name="gr3" draw:text-style-name="P23" svg:x1="0.6972in" svg:y1="0.2646in" svg:x2="1.0724in" svg:y2="0.6398in"><text:p/></draw:line><draw:line text:anchor-type="char" draw:z-index="7" draw:style-name="gr3" draw:text-style-name="P23" svg:x1="0.822in" svg:y1="0.2646in" svg:x2="1.4472in" svg:y2="0.3898in"><text:p/></draw:line><draw:line text:anchor-type="char" draw:z-index="8" draw:style-name="gr3" draw:text-style-name="P23" svg:x1="0.822in" svg:y1="0.1398in" svg:x2="1.1972in" svg:y2="0.1398in"><text:p/></draw:line>1. Orgon:<text:tab/> <text:s text:c="3"/>Elmira (žena)<text:tab/><text:tab/><text:tab/>2. Tartuffe <text:span text:style-name="T6"></text:span> hoče se</text:p>
      <text:p text:style-name="P5"><text:tab/><text:tab/><text:tab/>Damis (sin)<text:tab/><text:tab/> <text:s text:c="3"/>poročiti s hčerko,</text:p>
      <text:p text:style-name="P5"><text:s text:c="2"/>Dorina <text:s text:c="2"/>Marijana (hči) <text:s text:c="25"/>podedovati hišo - </text:p>
      <text:p text:style-name="P5">(služkinja)<text:tab/><text:tab/><text:tab/><text:tab/><text:tab/><text:tab/> <text:s text:c="3"/>IZTRŽITI ČIM VEČ, …</text:p>
      <text:p text:style-name="P5">Prva, ki spregleda Tartuffovo prevaro je Dorina (tudi Elmira).</text:p>
      <text:p text:style-name="P5"/>
      <text:p text:style-name="P5">Tipične lastnosti junakov:</text:p>
      <text:list xml:id="list105622263499608" text:continue-list="list2550947641" text:style-name="WWNum4">
        <text:list-item>
          <text:list>
            <text:list-item>
              <text:p text:style-name="P20">Orgon: lahkovernež, naivnež, veren, …</text:p>
            </text:list-item>
            <text:list-item>
              <text:p text:style-name="P20">Tartuffe: hinavec, fin, uglajen, besedičenj, prevarant, …</text:p>
            </text:list-item>
            <text:list-item>
              <text:p text:style-name="P20">Dorina: preprosta, bistra, …</text:p>
            </text:list-item>
          </text:list>
        </text:list-item>
      </text:list>
      <text:p text:style-name="P5"/>
      <text:p text:style-name="P5">Zgradba: <text:span text:style-name="T2">TROJNA ENOTNOST</text:span>:</text:p>
      <text:list xml:id="list3433101928" text:style-name="WWNum7">
        <text:list-item>
          <text:p text:style-name="P10"><text:span text:style-name="T2">enotnost časa</text:span> – kratek dogajalni čas (par dni)</text:p>
        </text:list-item>
        <text:list-item>
          <text:p text:style-name="P10"><text:span text:style-name="T2">enotnost</text:span> <text:span text:style-name="T2">kraja</text:span> – ozek dogajalni prostor (hiša)</text:p>
        </text:list-item>
        <text:list-item>
          <text:p text:style-name="P10"><text:span text:style-name="T2">enotnost</text:span> <text:span text:style-name="T2">dejanja</text:span> – strnjenost dejanj (kaj se bo zgodilo z Tartuffom</text:p>
        </text:list-item>
      </text:list>
      <text:p text:style-name="P5"/>
      <text:p text:style-name="P1"/>
      <text:p text:style-name="P1">vzor po antiki <text:span text:style-name="T6"></text:span> v klasicizmu pa to še dodatno utemeljij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2" style:family="text">
      <style:text-properties style:use-window-font-color="true" fo:font-weight="normal" style:font-weight-asian="normal"/>
    </style:style>
    <style:style style:name="WW8Num23z3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fo:font-weight="normal" style:font-weight-asian="normal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3583in" fo:text-indent="-0.25in" fo:margin-left="2.3583in"/>
        </style:list-level-properties>
        <style:text-properties style:font-name="Courier New1"/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Comic Sans MS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8665in" fo:text-indent="-0.25in" fo:margin-left="1.8665in"/>
        </style:list-level-properties>
      </text:list-level-style-number>
      <text:list-level-style-bullet text:level="4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Courier New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63" meta:word-count="325" meta:character-count="2121" meta:non-whitespace-character-count="1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