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3366" style:font-name="Comic Sans MS" fo:font-size="20pt" style:text-underline-style="solid" style:text-underline-type="double" style:text-underline-width="auto" style:text-underline-color="font-color" fo:font-weight="bold" style:font-size-asian="20pt" style:font-weight-asian="bold" style:font-size-complex="20pt"/>
    </style:style>
    <style:style style:name="P2" style:family="paragraph" style:parent-style-name="Standard">
      <style:text-properties fo:color="#993366" style:font-name="Comic Sans MS" fo:font-size="13pt" fo:font-weight="bold" style:font-size-asian="13pt" style:font-weight-asian="bold" style:font-size-complex="13pt"/>
    </style:style>
    <style:style style:name="P3" style:family="paragraph" style:parent-style-name="Standard" style:list-style-name="WWNum3">
      <style:paragraph-properties>
        <style:tab-stops>
          <style:tab-stop style:position="0.75in"/>
        </style:tab-stops>
      </style:paragraph-properties>
    </style:style>
    <style:style style:name="P4" style:family="paragraph" style:parent-style-name="Standard" style:list-style-name="WWNum2"/>
    <style:style style:name="P5" style:family="paragraph" style:parent-style-name="Standard" style:list-style-name="WWNum1"/>
    <style:style style:name="P6" style:family="paragraph" style:parent-style-name="Standard">
      <style:text-properties style:font-name="Comic Sans MS" fo:font-size="13pt" style:font-size-asian="13pt" style:font-size-complex="13pt"/>
    </style:style>
    <style:style style:name="P7" style:family="paragraph" style:parent-style-name="Standard" style:list-style-name="WWNum4"/>
    <style:style style:name="P8" style:family="paragraph" style:parent-style-name="Standard">
      <style:paragraph-properties fo:margin-left="0.25in" fo:margin-right="0in" fo:text-indent="0in" style:auto-text-indent="false">
        <style:tab-stops>
          <style:tab-stop style:position="0.75in"/>
        </style:tab-stops>
      </style:paragraph-properties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Standard">
      <style:paragraph-properties fo:margin-left="0.75in" fo:margin-right="0in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993366" style:font-name="Comic Sans MS" fo:font-size="20pt" style:text-underline-style="solid" style:text-underline-type="double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color="#993366" style:font-name="Comic Sans MS" fo:font-size="13pt" fo:font-weight="bold" style:font-size-asian="13pt" style:font-weight-asian="bold" style:font-size-complex="13pt"/>
    </style:style>
    <style:style style:name="T3" style:family="text">
      <style:text-properties fo:color="#993366" style:font-name="Comic Sans MS" fo:font-size="13pt" fo:font-style="italic" fo:font-weight="bold" style:font-size-asian="13pt" style:font-style-asian="italic" style:font-weight-asian="bold" style:font-size-complex="13pt"/>
    </style:style>
    <style:style style:name="T4" style:family="text">
      <style:text-properties style:font-name="Comic Sans MS" fo:font-size="13pt" style:font-size-asian="13pt" style:font-size-complex="13pt"/>
    </style:style>
    <style:style style:name="T5" style:family="text"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T7" style:family="text">
      <style:text-properties style:font-name="Wingdings" fo:font-size="13pt" style:font-name-asian="Wingdings2" style:font-size-asian="13pt" style:font-name-complex="Wingdings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KLASICIZEM</text:span></text:p>
      <text:p text:style-name="P1"/>
      <text:list xml:id="list72885418" text:style-name="WWNum3">
        <text:list-item>
          <text:p text:style-name="P3"><text:span text:style-name="T4">klasika – classicus - prvovrsten</text:span></text:p>
        </text:list-item>
      </text:list>
      <text:list xml:id="list3103216481" text:style-name="WWNum2">
        <text:list-item>
          <text:p text:style-name="P4"><text:span text:style-name="T5">klasicizem</text:span><text:span text:style-name="T4">: obdobje in slog v evropski umetnosti, predvsem v 17. stol., vezan predvsem na plem. družbo; zanj je značilno, da se je zgledoval po antiki in posnemal predvsem njeno umirjenost, uravnoteženost, jasnost in razumno urejenost; pri nas klasicizma ni!</text:span></text:p>
        </text:list-item>
        <text:list-item>
          <text:p text:style-name="P4"><text:span text:style-name="T4">zvrsti in vrste: </text:span></text:p>
        </text:list-item>
      </text:list>
      <text:list xml:id="list937962803" text:style-name="WWNum1">
        <text:list-item>
          <text:list>
            <text:list-item>
              <text:p text:style-name="P5"><text:span text:style-name="T4">dramatika – tragedija, komedija (trageda: Corneille, Racine; komediograf: Molière)</text:span></text:p>
            </text:list-item>
            <text:list-item>
              <text:p text:style-name="P5"><text:span text:style-name="T4">basni (basnopisec: Lafontaine)</text:span></text:p>
            </text:list-item>
            <text:list-item>
              <text:p text:style-name="P5"><text:span text:style-name="T4">filozofska proza</text:span></text:p>
            </text:list-item>
            <text:list-item>
              <text:p text:style-name="P5"><text:span text:style-name="T4">roman</text:span></text:p>
            </text:list-item>
          </text:list>
        </text:list-item>
      </text:list>
      <text:list xml:id="list104625974056729" text:continue-list="list72885418" text:style-name="WWNum3">
        <text:list-item>
          <text:p text:style-name="P3"><text:span text:style-name="T4">Boileau</text:span><text:span text:style-name="T7"></text:span><text:span text:style-name="T4"> načelo trojne enotnosti je postavil kot formativ (dejanje v 24ih urah, ves čas isto prizorišče, nič stranskih dogajanj); zavzemal se je, da ne bi mešali tragedije s komedijo</text:span><text:span text:style-name="T7"></text:span><text:span text:style-name="T4"> »Naj bodo dramske vrste čiste.«</text:span></text:p>
        </text:list-item>
        <text:list-item>
          <text:p text:style-name="P3"><text:span text:style-name="T4">začetki eseja (polliterarna proza): Montaigne, Pascal; skupno ime za pisce esejev</text:span><text:span text:style-name="T7"></text:span><text:span text:style-name="T4"> francoski moralisti;</text:span></text:p>
        </text:list-item>
        <text:list-item>
          <text:p text:style-name="P3"><text:span text:style-name="T5">klasicistična komedija</text:span><text:span text:style-name="T4">: nanjo je vplivala renesančna Commedia dell`arte; glavni komediograf je bil Molière, ki je smešil hipohondrije, tiranske ljudi, ljubosumne ženske, skopuhe…; </text:span><text:span text:style-name="T6">satirična komedija-kritizira s smešenjem</text:span><text:span text:style-name="T4">; dve vrsti komike</text:span><text:span text:style-name="T7"></text:span><text:span text:style-name="T4">komika degradacije (poniževanje; sem spada satirična), komika promocije (vzdigovanje; nikogar ne žali direktno)</text:span></text:p>
        </text:list-item>
      </text:list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JEAN BAPTISTE POQUELIN (MOLIÈRE) </text:span></text:p>
      <text:list xml:id="list2593944869" text:style-name="WWNum4">
        <text:list-item>
          <text:p text:style-name="P7"><text:span text:style-name="T4">rodil se je l. 1622 meščanski družini v Parizu</text:span></text:p>
        </text:list-item>
        <text:list-item>
          <text:p text:style-name="P7"><text:span text:style-name="T4">študiral pravo in teologijo</text:span></text:p>
        </text:list-item>
        <text:list-item>
          <text:p text:style-name="P7"><text:span text:style-name="T4">sodeloval v potujoči gledališki skupini</text:span></text:p>
        </text:list-item>
        <text:list-item>
          <text:p text:style-name="P7"><text:span text:style-name="T4">pisal za dvor, bil tudi igralec in režiser</text:span></text:p>
        </text:list-item>
        <text:list-item>
          <text:p text:style-name="P7"><text:soft-page-break/><text:span text:style-name="T4">večina del so komedije (značajske in satirične)</text:span></text:p>
        </text:list-item>
        <text:list-item>
          <text:p text:style-name="P7"><text:span text:style-name="T4">na njegovo komedijo je vplivala renesančna Commedia dell`arte</text:span></text:p>
        </text:list-item>
        <text:list-item>
          <text:p text:style-name="P7"><text:span text:style-name="T4">okrog 30 del: </text:span></text:p>
        </text:list-item>
      </text:list>
      <text:p text:style-name="P9"><text:span text:style-name="T4">* Namišljeni bolnik</text:span></text:p>
      <text:p text:style-name="P9"><text:span text:style-name="T4">* Šola za žene</text:span></text:p>
      <text:p text:style-name="P9"><text:span text:style-name="T4">* Skopuh</text:span></text:p>
      <text:p text:style-name="P9"><text:span text:style-name="T4">* Tartuffe</text:span></text:p>
      <text:p text:style-name="P9"><text:span text:style-name="T4">* Izsiljena ženitev / Svatba po sili</text:span></text:p>
      <text:p text:style-name="P9"><text:span text:style-name="T4">* Ljudomrznik</text:span></text:p>
      <text:p text:style-name="P9"><text:span text:style-name="T4">* Žlahtni meščan</text:span></text:p>
      <text:p text:style-name="P9"><text:span text:style-name="T4">* Don Juan ali Kamniti gost</text:span></text:p>
      <text:list xml:id="list104625957657654" text:continue-numbering="true" text:style-name="WWNum4">
        <text:list-item>
          <text:p text:style-name="P7"><text:span text:style-name="T4">umrl je l. 1670 na odru po predstavi Namišljeni bolnik</text:span></text:p>
        </text:list-item>
      </text:list>
      <text:p text:style-name="P6"/>
      <text:p text:style-name="Standard"><text:span text:style-name="T3">Tartuffe (Molière)</text:span></text:p>
      <text:p text:style-name="Standard"><text:span text:style-name="T4">- </text:span><text:span text:style-name="T5">vsebina:</text:span><text:span text:style-name="T4"> V hišo uglednega meščana Orgona se vsili Tartuffe. Očaral ga je s pobožnostjo. Ostali ga spregledajo in skušajo Orgona prepričati. Nato Orgon Tartuffu za ženo hoče dati hčerko Marijano, ki je že zaročena z Valerom. Tartuffa spozna še Orgonova žena, ko jo začne osvajati in Elmira možu predlaga, naj skrit pod mizo prisluškuje pogovoru. Orgon končno spozna resnico , vendar prepozno, saj je premoženje že prepisal nanj. V dogajanje poseže kralj (ko nekdo od zunaj razreši dogajanje</text:span><text:span text:style-name="T7"></text:span><text:span text:style-name="T5">deus ex machina</text:span><text:span text:style-name="T4">), ki pomilosti Orgona, Tartuffa pa spozna za zločinca.</text:span></text:p>
      <text:p text:style-name="Standard"><text:span text:style-name="T4">- satirična komaedija – kritizira s smešenjem</text:span></text:p>
      <text:p text:style-name="Standard"><text:span text:style-name="T4">- tema: svetohlinstvo in naivnost</text:span></text:p>
      <text:p text:style-name="Standard"><text:span text:style-name="T4">- najprej uprizorjena v Versaillu l. 1664, vendar takoj prepovedana</text:span></text:p>
      <text:p text:style-name="Standard"><text:span text:style-name="T4">- šele 5 let kasneje uprizorjena za ljudstv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3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Comic Sans MS" fo:font-family="'Comic Sans MS'" style:font-family-generic="roman" style:font-pitch="variable" fo:font-size="13pt" style:font-size-asian="13.5pt" style:font-size-complex="13.5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Comic Sans MS" fo:font-family="'Comic Sans MS'" style:font-family-generic="roman" style:font-pitch="variable" fo:font-size="13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381" meta:character-count="2411" meta:non-whitespace-character-count="2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