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20pt" fo:font-weight="bold" style:font-size-asian="20pt" style:font-weight-asian="bold" style:font-name-complex="Tahoma1" style:font-size-complex="20pt"/>
    </style:style>
    <style:style style:name="P2" style:family="paragraph" style:parent-style-name="Standard">
      <style:text-properties style:font-name="Tahoma" style:font-name-complex="Tahoma1"/>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end" style:justify-single-word="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1">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master-page-name="Standard">
      <style:paragraph-properties style:page-number="auto"/>
    </style:style>
    <style:style style:name="P9" style:family="paragraph" style:parent-style-name="Title">
      <style:paragraph-properties fo:text-align="start" style:justify-single-word="false"/>
    </style:style>
    <style:style style:name="P10" style:family="paragraph" style:parent-style-name="Title">
      <style:paragraph-properties fo:text-align="start" style:justify-single-word="false"/>
      <style:text-properties style:use-window-font-color="true"/>
    </style:style>
    <style:style style:name="P11" style:family="paragraph">
      <loext:graphic-properties draw:fill="solid" draw:fill-color="#aca899"/>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style:font-name="Tahoma" fo:font-size="20pt" fo:font-weight="bold" style:font-size-asian="20pt" style:font-weight-asian="bold" style:font-name-complex="Tahoma1" style:font-size-complex="20pt"/>
    </style:style>
    <style:style style:name="T3" style:family="text">
      <style:text-properties style:font-name="Tahoma" fo:font-size="14pt" fo:font-weight="bold" style:font-size-asian="14pt" style:font-weight-asian="bold" style:font-name-complex="Tahoma1" style:font-size-complex="14pt"/>
    </style:style>
    <style:style style:name="T4" style:family="text">
      <style:text-properties style:font-name="Tahoma" style:font-name-complex="Tahoma1"/>
    </style:style>
    <style:style style:name="T5" style:family="text">
      <style:text-properties style:use-window-font-color="true" fo:font-weight="bold" style:font-weight-asian="bold" style:font-weight-complex="bold"/>
    </style:style>
    <style:style style:name="T6" style:family="text">
      <style:text-properties style:use-window-font-color="true" fo:font-size="7pt" fo:font-weight="bold" style:font-size-asian="7pt" style:font-weight-asian="bold" style:font-size-complex="7pt" style:font-weight-complex="bold"/>
    </style:style>
    <style:style style:name="T7" style:family="text">
      <style:text-properties style:use-window-font-color="true" fo:font-size="7pt" style:font-size-asian="7pt" style:font-size-complex="7pt"/>
    </style:style>
    <style:style style:name="T8" style:family="text">
      <style:text-properties style:use-window-font-color="true" fo:font-size="7pt" fo:font-weight="normal" style:font-size-asian="7pt" style:font-weight-asian="normal" style:font-size-complex="7pt" style:font-weight-complex="normal"/>
    </style:style>
    <style:style style:name="T9" style:family="text">
      <style:text-properties style:use-window-font-color="true" fo:font-size="10pt" fo:font-weight="bold" style:font-size-asian="10pt" style:font-weight-asian="bold" style:font-size-complex="10pt" style:font-weight-complex="bold"/>
    </style:style>
    <style:style style:name="T10" style:family="text">
      <style:text-properties style:use-window-font-color="true" fo:font-size="10pt" style:font-size-asian="10pt" style:font-size-complex="10pt"/>
    </style:style>
    <style:style style:name="T11" style:family="text">
      <style:text-properties style:use-window-font-color="true"/>
    </style:style>
    <style:style style:name="T12" style:family="text">
      <style:text-properties style:use-window-font-color="true" fo:font-size="12pt" style:font-size-asian="12pt" style:font-size-complex="12pt"/>
    </style:style>
    <style:style style:name="T13" style:family="text">
      <style:text-properties style:use-window-font-color="true" fo:font-size="12pt" fo:font-weight="normal" style:font-size-asian="12pt" style:font-weight-asian="normal" style:font-size-complex="12pt" style:font-weight-complex="normal"/>
    </style:style>
    <style:style style:name="T14" style:family="text">
      <style:text-properties style:use-window-font-color="true" style:font-name="Symbol" fo:font-size="12pt" fo:font-weight="normal" style:font-size-asian="12pt" style:font-weight-asian="normal" style:font-size-complex="12pt" style:font-weight-complex="normal"/>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Georgia" fo:font-size="13.5pt" style:font-size-asian="13.5pt" style:font-size-complex="13.5pt"/>
    </style:style>
    <style:style style:name="T18" style:family="text">
      <style:text-properties fo:font-size="13.5pt" fo:font-weight="bold" style:font-size-asian="13.5pt" style:font-weight-asian="bold" style:font-weight-complex="bold"/>
    </style:style>
    <style:style style:name="T19" style:family="text">
      <style:text-properties fo:font-size="13.5pt" style:text-underline-style="solid" style:text-underline-width="auto" style:text-underline-color="font-color" fo:font-weight="bold" style:font-size-asian="13.5pt" style:font-weight-asian="bold" style:font-weight-complex="bold"/>
    </style:style>
    <style:style style:name="gr1"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28"/></text:span><text:span text:style-name="T2">KLASICIZEM</text:span></text:p>
      <text:p text:style-name="P1"/>
      <text:p text:style-name="Normal_20__28_Web_29_"><text:span text:style-name="T5">1.</text:span><text:span text:style-name="T6">      </text:span><text:span text:style-name="T5">Pojem klasicizem je lahko:</text:span><text:span text:style-name="T9"> </text:span></text:p>
      <text:p text:style-name="Text_20_body"><text:span text:style-name="T11">-</text:span><text:span text:style-name="T7">    </text:span><text:span text:style-name="T11">stilna oznaka, posnemanje klasičnega, zgledovanje po klasičnem, za klasično obdobje pa velja antika;</text:span></text:p>
      <text:p text:style-name="Normal_20__28_Web_29_"><text:span text:style-name="T11">-</text:span><text:span text:style-name="T7">    </text:span><text:span text:style-name="T11">književno obdobje oziroma smer, ki se je v </text:span><text:span text:style-name="T5">17. stoletju</text:span><text:span text:style-name="T11"> razvila v Franciji, zato o njej govorimo tudi kot o francoskem klasicizmu.</text:span></text:p>
      <text:p text:style-name="Normal_20__28_Web_29_"><text:span text:style-name="T11">2.</text:span><text:span text:style-name="T7">      </text:span><text:span text:style-name="T11">Klasicizem v Franciji je povezan </text:span><text:span text:style-name="T5">z rastjo francoskega absolutizma,</text:span><text:span text:style-name="T11"> ki doseže vrh v drugi polovici 17. stoletja, v času Ludvika XIV., sončnega kralja, je Francija kot absolutistična monarhija postala vzor vsej Evropi. Ludvik XIV. je zgradil tedaj najimenitnejšo evropsko palačo Versailles, kjer je živel v velikem sijaju. Njegov dvor je bil zgled razkošja in uglajenega vedenja, kar so skušali posnemati tudi drugi evropski vladarji. Ker se je kralj rad obdajal z lepimi stvarmi, je spodbujal razvoj umetnosti, najuglednejši umetniki tistega časa pa so uživali podporo kralja in plemstva.</text:span></text:p>
      <text:p text:style-name="Normal_20__28_Web_29_"><text:span text:style-name="T11">3.</text:span><text:span text:style-name="T7">      </text:span><text:span text:style-name="T11">Za klasicizem je najvišje merilo </text:span><text:span text:style-name="T5">razum</text:span><text:span text:style-name="T11"> in </text:span><text:span text:style-name="T5">skladnost z naravo</text:span><text:span text:style-name="T11">. Kot zagovornik razuma je imel na umetnost v klasicizmu velik vpliv francoski filozof René Descartes (Mislim, torej sem.).</text:span></text:p>
      <text:p text:style-name="Normal_20__28_Web_29_"><text:span text:style-name="T11">4.</text:span><text:span text:style-name="T7">    </text:span><text:span text:style-name="T6">  </text:span><text:span text:style-name="T5">Najpomembnejše značilnosti klasicistične književnosti so torej:</text:span></text:p>
      <text:p text:style-name="Normal_20__28_Web_29_"><text:span text:style-name="T11">-</text:span><text:span text:style-name="T7">    </text:span><text:span text:style-name="T11">klasicistična umetnost je izrazito razumska, teži k jasnosti in redu, pretirano</text:span><text:span text:style-name="T10"> </text:span><text:span text:style-name="T11">izražanje čustev zavrača kot nekaj nedostojnega;</text:span></text:p>
      <text:p text:style-name="Normal_20__28_Web_29_"><text:span text:style-name="T11">-</text:span><text:span text:style-name="T7">    </text:span><text:span text:style-name="T11">zgleduje se pri antičnih piscih, češ da  najpopolneje dosegajo razumnost in skladnost z naravo;</text:span></text:p>
      <text:p text:style-name="Normal_20__28_Web_29_"><text:span text:style-name="T11">-</text:span><text:span text:style-name="T7">    </text:span><text:span text:style-name="T11">nastaja v tesni zvezi s kraljevim dvorom in plemstvom, zato o njej pogosto govorimo kot o pridvorni umetnosti.</text:span></text:p>
      <text:p text:style-name="Normal_20__28_Web_29_"><text:span text:style-name="T11">5.</text:span><text:span text:style-name="T7">      </text:span><text:span text:style-name="T11">Največji dosežek klasicistične književnosti predstavljajo tragedije in komedije. </text:span><text:a xlink:type="simple" xlink:href="http://ro.zrsss.si/projekti/slo/ucenjenadalj/texti/anticna%20dramatika.htm" text:style-name="ListLabel_20_10" text:visited-style-name="ListLabel_20_10"><text:span text:style-name="Internet_20_link"><text:span text:style-name="T5">Tragedija</text:span></text:span></text:a><text:span text:style-name="T11"> se je vzorovala po antičnih zgledih, pravila so zahtevala strog red pri izbiri snovi, kompoziciji in jezikovnem slogu. </text:span><text:a xlink:type="simple" xlink:href="http://ro.zrsss.si/projekti/slo/ucenjenadalj/texti/komedija.htm" text:style-name="ListLabel_20_11" text:visited-style-name="ListLabel_20_11"><text:span text:style-name="Internet_20_link"><text:span text:style-name="T11">Komedija</text:span></text:span></text:a><text:span text:style-name="T11"> je bila svobodnejša, a se je kljub temu skušala čim bolj približati klasicističnim pravilom: pet dejanj, verzna oblika, visok slog, enotnost kraja, časa, dogajanja. Vrh klasicistične komedije predstavlja </text:span><text:a xlink:type="simple" xlink:href="http://ro.zrsss.si/projekti/slo/ucenjenadalj/texti/moliere.htm" text:style-name="ListLabel_20_11" text:visited-style-name="ListLabel_20_11"><text:span text:style-name="Internet_20_link"><text:span text:style-name="T11">Moliere</text:span></text:span></text:a><text:span text:style-name="T11">.</text:span></text:p>
      <text:p text:style-name="Standard"><text:span text:style-name="T3">TRAGEDIJA</text:span></text:p>
      <text:p text:style-name="Standard"><text:span text:style-name="T4">NASTANEK</text:span></text:p>
      <text:p text:style-name="P3">- razcvet v 5. st. pred n. št.;</text:p>
      <text:p text:style-name="P3">- začetki vezani na slavnostne obrede v čast bogu DIONIZU; ob žrtveniku so peli in plesali moški, oblečeni v kozlovske kože; te pesmi imenujemo<text:span text:style-name="T15"> ditirambi;</text:span></text:p>
      <text:p text:style-name="P3"><text:soft-page-break/>- iz petja in plesanja se je izluščil dialog;</text:p>
      <text:p text:style-name="P3">- v začetku sta bila dva igralca in zbor;</text:p>
      <text:p text:style-name="P3">- prvi igralec je bil Tespis;</text:p>
      <text:p text:style-name="P3">- igrali so v bližini svetišč, na prostem (v Delfih, Epidaver) meseca aprila; igrali tri tragedije <text:span text:style-name="T15">(trilogija</text:span>) in eno komedijo;</text:p>
      <text:p text:style-name="P3">- način igranja: igralci so imeli cokle - koturne, maske, igrali so samo moški, važna je bila vloga zbora, ki je spremljal dogajanje;</text:p>
      <text:p text:style-name="P3">- gledališče, ki so ga Rimljani kasneje imenovali<text:span text:style-name="T15"> amfiteater.</text:span></text:p>
      <text:p text:style-name="P4"> </text:p>
      <text:p text:style-name="P4"><text:span text:style-name="T16">TRAGEDIJA </text:span><text:span text:style-name="T15">(grško tragos – kozel) ponazarja konflikt človeka z božanskimi silami; utemeljitelj je Aristotel, ki je napisal prvo literarno teorijo Poetika. V njej opredeljuje tudi tragedijo</text:span>:</text:p>
      <text:p text:style-name="P3">- tragedija naj posnema dogajanje - je mimetična (mimezis - posnemanje); </text:p>
      <text:p text:style-name="P3">- zbuja naj sočutje, grozo, strah in očiščenje – katarzo; </text:p>
      <text:p text:style-name="P3">- zgodba je enotna - eno dejanje, en sam dogajalni prostor in kratek dogajalni čas;</text:p>
      <text:p text:style-name="P3">- zgradba je sintetična ali sintetično-analitična;</text:p>
      <text:p text:style-name="P3">- vsebuje petstopenjsko zgradbo: uvod, zaplet, vrh, razplet in tragični konec;</text:p>
      <text:p text:style-name="P3">- snovno posega v kraljevsko okolje, zato je jezik vzvišen, privzdignjen - glavni junak je kriv brez krivde in tragično propade.</text:p>
      <text:p text:style-name="Standard"><draw:rect text:anchor-type="as-char" style:rel-width="100%" draw:z-index="0" draw:style-name="gr1" draw:text-style-name="P11" svg:width="0.0012in" svg:height="0.0213in"><text:p/></draw:rect></text:p>
      <text:p text:style-name="Standard"><text:span text:style-name="T16">GLAVNI TRAGEDI </text:span></text:p>
      <text:p text:style-name="P3"><text:span text:style-name="T18">Ajshil</text:span> - sedem ohranjenih tragedij; Oresteja (govori o ženi Klitajmnestri, ki je skupaj z ljubimcem umorila svojega moža Agamemnoma, nato pa očetovo smrt maščuje sin Orest); Uklenjeni Prometej </text:p>
      <text:p text:style-name="P3"><text:span text:style-name="T18">Evripid </text:span>- zadnji veliki pisec tragedij: Medeja, Bakhantke... </text:p>
      <text:p text:style-name="P3"><text:a xlink:type="simple" xlink:href="http://ro.zrsss.si/projekti/slo/ucenjenadalj/texti/sofkles-ojdip.htm" text:style-name="ListLabel_20_12" text:visited-style-name="ListLabel_20_12"><text:span text:style-name="T19">Sofoklej</text:span></text:a></text:p>
      <text:list xml:id="list793705208" text:style-name="WWNum1">
        <text:list-item>
          <text:p text:style-name="P5">ustvarjal v zlati dobi antike (Periklejeva doba);<text:span text:style-name="T17"> </text:span></text:p>
        </text:list-item>
        <text:list-item>
          <text:p text:style-name="P7">uvede tretjega igralca in stranske osebe, ki dobe realističen značaj;<text:span text:style-name="T17"> </text:span></text:p>
        </text:list-item>
        <text:list-item>
          <text:p text:style-name="P7">zmanjša vlogo zbora;<text:span text:style-name="T17"> </text:span></text:p>
        </text:list-item>
        <text:list-item>
          <text:p text:style-name="P7">v središču njegovih tragedij je človek, v katerem se zrcalijo vsa nasprotja in protislovja tega sveta;<text:span text:style-name="T17"> </text:span></text:p>
        </text:list-item>
        <text:list-item>
          <text:p text:style-name="P6"><text:soft-page-break/>človek je nemočen, odvisen od usode, ki ji ne more ubežati - nasprotja med voljo in nemočjo so vzrok tragičnih razpletov.<text:span text:style-name="T17"> </text:span></text:p>
        </text:list-item>
      </text:list>
      <text:p text:style-name="P10"/>
      <text:p text:style-name="P9"><text:span text:style-name="T11">KOMEDIJA</text:span></text:p>
      <text:p text:style-name="P9"><text:span text:style-name="T12">RAZVOJ KOMEDIJE</text:span></text:p>
      <text:p text:style-name="P9"><text:span text:style-name="T14"></text:span><text:span text:style-name="T8">        </text:span><text:span text:style-name="T13">Pojem izvira iz grških besed </text:span><text:span text:style-name="T12">komos</text:span><text:span text:style-name="T13"> (pijansko veseljačenje) in </text:span><text:span text:style-name="T12">ode</text:span><text:span text:style-name="T13"> (pesem), kar pomeni, da je komedija nastala iz razbrzdanih praznovanj na deželi, ko so uspešno pospravili pridelke. Tudi ti obredi so bili verjetno v zvezi z Dionizovim kultom.</text:span></text:p>
      <text:p text:style-name="P9"><text:span text:style-name="T14"></text:span><text:span text:style-name="T8">        </text:span><text:span text:style-name="T13">V pravo gledališko igro se je to praznovanje spremenilo šele v Atenah na začetku 5. stoletja pred n.š. – to je t.i. </text:span><text:span text:style-name="T12">stara komedija</text:span><text:span text:style-name="T13">. Osrednji avtor stare komedije je </text:span><text:span text:style-name="T12">Aristofan</text:span><text:span text:style-name="T13">, ki je največ obravnaval aktualne politične probleme sodobnega atenskega življenja.</text:span></text:p>
      <text:p text:style-name="P9"><text:span text:style-name="T14"></text:span><text:span text:style-name="T8">        </text:span><text:span text:style-name="T13">Za nadaljnji razvoj komedije je pomembna helenistična </text:span><text:span text:style-name="T12">nova komedija</text:span><text:span text:style-name="T13">, ki se ne ukvarja več z aktualnimi problemi, ampak prikazuje smešne situacije iz vsakdanjega mestnega življenja s stalnimi komičnimi tipi (npr. zviti suženj, skopi starec, razuzdani sin). Glavni predstavnik nove komedije je</text:span><text:span text:style-name="T12"> Menander</text:span><text:span text:style-name="T13">.</text:span></text:p>
      <text:p text:style-name="P9"><text:span text:style-name="T14"></text:span><text:span text:style-name="T8">        </text:span><text:span text:style-name="T13">S tem tipom komedije se srečajo Rimljani, ko širijo svoje cesarstvo proti jugu, in jo začnejo posnemati. Glavna pisca rimske komedije sta </text:span><text:span text:style-name="T12">Plavt</text:span><text:span text:style-name="T13"> in</text:span><text:span text:style-name="T12"> Terenc</text:span><text:span text:style-name="T13">.</text:span></text:p>
      <text:p text:style-name="P9"><text:span text:style-name="T14"></text:span><text:span text:style-name="T8">        </text:span><text:span text:style-name="T13">V srednjem veku so bile komične igra redke, prevladovale so igre z versko vsebino. V 15. stoletju nastajajo </text:span><text:span text:style-name="T12">burke</text:span><text:span text:style-name="T13">, ki morda kažejo povezavo z davno antično gledališko preteklostjo.</text:span></text:p>
      <text:p text:style-name="P9"><text:span text:style-name="T14"></text:span><text:span text:style-name="T8">        </text:span><text:span text:style-name="T13">Pomembna komedijska zvrst v renesansi je </text:span><text:span text:style-name="T12">commedia dell'arte</text:span><text:span text:style-name="T13">. To je improvizirana komedija, torej brez napisanega besedila, a z značilnimi komičnimi tipi in vnaprej določenim dogajanjem. Commedio dell'arte so igrale potujoče gledališke skupine, ki so jo razširile po vsej Evropi.</text:span></text:p>
      <text:p text:style-name="P9"><text:span text:style-name="T14"></text:span><text:span text:style-name="T8">        </text:span><text:span text:style-name="T13">Commedia dell'arte je pomembno vplivala na </text:span><text:a xlink:type="simple" xlink:href="http://ro.zrsss.si/projekti/slo/ucenjenadalj/texti/moliere.htm" text:style-name="ListLabel_20_13" text:visited-style-name="ListLabel_20_13"><text:span text:style-name="Internet_20_link"><text:span text:style-name="T12">Moliera</text:span></text:span></text:a><text:span text:style-name="T13">, s katerim klasicistična komedija doseže vrh.</text:span></text:p>
      <text:p text:style-name="P10"/>
      <text:p text:style-name="P9"><text:span text:style-name="T12">ZNAČILNOSTI KOMEDIJE</text:span></text:p>
      <text:p text:style-name="P9"><text:span text:style-name="T13">Spoznal si že pojma tragedija in tragično. Komedija je torej tragediji nasprotna dramska zvrst, saj vzbuja veselje in smeh. Njena glavna sestavina je komičnost, smeh zbujajoča podoba človeških neumnosti in napak. Komične učinke pa je mogoče doseči na različne načine.</text:span></text:p>
      <text:p text:style-name="P9"><text:span text:style-name="T14"></text:span><text:span text:style-name="T8">        </text:span><text:span text:style-name="T12">Situacijska komika</text:span><text:span text:style-name="T13"> izhaja iz smešnih položajev, v katerih se znajdejo osebe.</text:span></text:p>
      <text:p text:style-name="P9"><text:span text:style-name="T14"></text:span><text:span text:style-name="T8">        </text:span><text:span text:style-name="T12">Besedna komika</text:span><text:span text:style-name="T13"> temelji na smešnem govorjenju, šaljivih besednih igrah, dovtipih.</text:span></text:p>
      <text:p text:style-name="P9"><text:soft-page-break/><text:span text:style-name="T14"></text:span><text:span text:style-name="T8">        </text:span><text:span text:style-name="T12">Karakterna (značajska) komika</text:span><text:span text:style-name="T13"> izhaja iz smešnega značaja ene ali več oseb. Običajno je pretirano poudarjena ena značajska lastnost.</text:span></text:p>
      <text:p text:style-name="P9"><text:span text:style-name="T14"></text:span><text:span text:style-name="T8">        </text:span><text:span text:style-name="T12">Telesna komika</text:span><text:span text:style-name="T13"> zbuja smeh zaradi kake pretirane telesne nenormalnosti. Pogosta je v nižjih komedijskih zvrsteh.</text:span></text:p>
      <text:p text:style-name="P9"><text:span text:style-name="T12">Tragedija in komedija torej res obe spadata  med dramske zvrsti, vendar se zelo razlikujeta med seboj.</text:span></text:p>
      <text:p text:style-name="P9"><text:span text:style-name="T14"></text:span><text:span text:style-name="T8">        </text:span><text:span text:style-name="T13">Konec je v tragediji </text:span><text:span text:style-name="T12">tragičen</text:span><text:span text:style-name="T13">, v komediji </text:span><text:span text:style-name="T12">srečen</text:span><text:span text:style-name="T13">.</text:span></text:p>
      <text:p text:style-name="P9"><text:span text:style-name="T14"></text:span><text:span text:style-name="T8">        </text:span><text:span text:style-name="T13">Snov tragedije je </text:span><text:span text:style-name="T12">mitološka ali zgodovinska</text:span><text:span text:style-name="T13">, komedija pa postavlja na oder </text:span><text:span text:style-name="T12">vsakdanji, sodobni svet</text:span><text:span text:style-name="T13">.</text:span></text:p>
      <text:p text:style-name="P9"><text:span text:style-name="T14"></text:span><text:span text:style-name="T8">        </text:span><text:span text:style-name="T13">Osrednja oseba v tragediji je </text:span><text:span text:style-name="T12">tragični junak</text:span><text:span text:style-name="T13">, izrazito pozitivna in moralno odgovorna oseba iz višjih slojev. Osebe v komediji pa so </text:span><text:span text:style-name="T12">človeški tipi</text:span><text:span text:style-name="T13">, preprosti ljudje iz vsakdanjega sveta, ki nikakor niso brez napak, iz kočljivih situacij pa se pogosto rešujejo z zvijačami in prevarami.</text:span></text:p>
      <text:p text:style-name="P9"><text:span text:style-name="T14"></text:span><text:span text:style-name="T8">        </text:span><text:span text:style-name="T13">Jezik je v tragediji </text:span><text:span text:style-name="T12">vzvišen</text:span><text:span text:style-name="T13">, v komediji pa </text:span><text:span text:style-name="T12">preprostejši</text:span><text:span text:style-name="T13">, bližji pogovornemu jeziku.</text:span></text:p>
      <text:p text:style-name="P9"><text:span text:style-name="T14"></text:span><text:span text:style-name="T8">        </text:span><text:span text:style-name="T13">Tragedije so gledalca pretresle, ga usmerile v razmišljanje, saj so se lotevale temeljnih življenjskih vprašanj. Namen komedije pa je bil predvsem </text:span><text:span text:style-name="T12">zabavati občinstvo, včasih pa so tudi kritično prikazale napake in slabosti družbe.</text:span></text:p>
      <text:p text:style-name="P2"/>
      <text:p text:style-name="Standard"><text:span text:style-name="T3">MOLIERE</text:span></text:p>
      <text:p text:style-name="Normal_20__28_Web_29_"><text:span text:style-name="T5">Moliere</text:span><text:span text:style-name="T11"> je bil pravi gledališki človek, saj je gledališču posvetil vse svoje življenje. Pri enaindvajsetih letih se je pridružil potujoči gledališki skupini, s katero je dolga leta gostoval po vsej Franciji. Po vrnitvi v Pariz si je pridobil kraljevo naklonjenost in bil do svoje smrti ugleden igralec, gledališki vodja in komediograf. Umrl je dobesedno na odru, nekaj ur po predstavi svojega Namišljenega bolnika.</text:span></text:p>
      <text:p text:style-name="Normal_20__28_Web_29_"><text:span text:style-name="T11">Mnoge Molierove </text:span><text:a xlink:type="simple" xlink:href="http://ro.zrsss.si/projekti/slo/ucenjenadalj/texti/komedija.htm" text:style-name="ListLabel_20_11" text:visited-style-name="ListLabel_20_11"><text:span text:style-name="Internet_20_link"><text:span text:style-name="T11">komedije</text:span></text:span></text:a><text:span text:style-name="T11"> se še danes pogosto igrajo: </text:span><text:a xlink:type="simple" xlink:href="http://ro.zrsss.si/projekti/slo/ucenjenadalj/texti/tartuffe.htm" text:style-name="ListLabel_20_11" text:visited-style-name="ListLabel_20_11"><text:span text:style-name="Internet_20_link"><text:span text:style-name="T11">Tartuffe</text:span></text:span></text:a><text:span text:style-name="T11">, Namišljeni bolnik, Ljudomrznik, Skopuh, Skapinove zvijače …</text:span></text:p>
      <text:p text:style-name="Normal_20__28_Web_29_"><text:span text:style-name="T10"> </text:span></text:p>
      <text:p text:style-name="Normal_20__28_Web_29_"><text:span text:style-name="T11">Podrobnejše podatke o Molierovem življenju in delu lahko prebereš v spremni besedi k </text:span><text:a xlink:type="simple" xlink:href="http://ro.zrsss.si/projekti/slo/ucenjenadalj/texti/tartuffe.htm" text:style-name="ListLabel_20_11" text:visited-style-name="ListLabel_20_11"><text:span text:style-name="Internet_20_link"><text:span text:style-name="T11">Tartuffu</text:span></text:span></text:a><text:span text:style-name="T11"> v Klasju, če so ti všeč biografije, pa tudi v romanu ruskega pisatelja Mihaila Bulgakova Življenje gospoda Molie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ab-stops>
          <style:tab-stop style:position="0.8543in"/>
        </style:tab-stops>
      </style:paragraph-properties>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Title" style:family="paragraph" style:parent-style-name="Standard" style:default-outline-level="" style:class="chapter">
      <style:paragraph-properties fo:margin-top="0.1945in" fo:margin-bottom="0.1945in" loext:contextual-spacing="false" fo:text-align="center" style:justify-single-word="false"/>
      <style:text-properties fo:color="#000000"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999999"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Georgia" fo:font-family="Georgia" style:font-family-generic="roman" style:font-pitch="variable" fo:font-size="13.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weight="bold" style:font-weight-asian="bold" style:font-weight-complex="bold"/>
    </style:style>
    <style:style style:name="ListLabel_20_11" style:display-name="ListLabel 11" style:family="text">
      <style:text-properties style:use-window-font-color="true"/>
    </style:style>
    <style:style style:name="ListLabel_20_12" style:display-name="ListLabel 12" style:family="text">
      <style:text-properties fo:font-size="13.5pt" style:text-underline-style="solid" style:text-underline-width="auto" style:text-underline-color="font-color" fo:font-weight="bold" style:font-size-asian="13.5pt" style:font-weight-asian="bold" style:font-weight-complex="bold"/>
    </style:style>
    <style:style style:name="ListLabel_20_13" style:display-name="ListLabel 13" style:family="text">
      <style:text-properties style:use-window-font-color="tru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65" meta:word-count="1166" meta:character-count="7865" meta:non-whitespace-character-count="6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