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paragraph-properties fo:margin-left="0.1252in" fo:margin-right="0in" fo:text-indent="-0.1252in" style:auto-text-indent="false"/>
    </style:style>
    <style:style style:name="P4" style:family="paragraph" style:parent-style-name="Standard">
      <style:paragraph-properties fo:margin-left="0.6252in" fo:margin-right="0in" fo:text-indent="-0.6252in" style:auto-text-indent="false"/>
    </style:style>
    <style:style style:name="P5" style:family="paragraph" style:parent-style-name="Standard">
      <style:paragraph-properties fo:margin-left="0.6252in" fo:margin-right="0in" fo:text-align="center" style:justify-single-word="false" fo:text-indent="-0.6252in" style:auto-text-indent="false"/>
    </style:style>
    <style:style style:name="P6" style:family="paragraph" style:parent-style-name="Standard">
      <style:paragraph-properties fo:margin-left="0.6252in" fo:margin-right="0in" fo:text-indent="-0.6252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P7" style:family="paragraph" style:parent-style-name="Standard">
      <style:paragraph-properties fo:margin-left="2.1252in" fo:margin-right="0in" fo:text-indent="-2.1252in" style:auto-text-indent="false"/>
    </style:style>
    <style:style style:name="P8" style:family="paragraph" style:parent-style-name="Standard">
      <style:paragraph-properties fo:margin-left="1.6252in" fo:margin-right="0in" fo:text-indent="-1.6252in" style:auto-text-indent="false"/>
    </style:style>
    <style:style style:name="P9" style:family="paragraph" style:parent-style-name="Standard">
      <style:paragraph-properties fo:margin-left="2.1252in" fo:margin-right="0in" fo:text-indent="-1.6252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fo:font-size="20pt" fo:font-weight="bold" style:font-size-asian="20pt" style:font-weight-asian="bold" style:font-size-complex="20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color="#000080"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lasicizem in razsvetljenstvo</text:span></text:p>
      <text:p text:style-name="P2"/>
      <text:p text:style-name="P1"><text:span text:style-name="T2">Razsvetljenstvo</text:span></text:p>
      <text:p text:style-name="Standard">-17. stoletje</text:p>
      <text:p text:style-name="Standard">-začel se je razvijati v Franciji z absolutno monarhijo. Kraljevo oblast podpira meščanstvo</text:p>
      <text:p text:style-name="Standard">-pomembna je urejenost, zato sat se v tem času uveljavila razum in disciplina</text:p>
      <text:p text:style-name="Standard">-klasicizem se je razvijal vzporedno z barokom</text:p>
      <text:p text:style-name="Standard">-vladar, ki je zelo podpiral klasicizem je bil Ludvik XIV – Sončni kralj. Finančno podpira </text:p>
      <text:p text:style-name="P3"><text:s text:c="3"/>Molierovo gledališče</text:p>
      <text:p text:style-name="P3">-klasicisti so se naslanjali na antično umetnost – oživijo Aristotelovo trditev o enotnosti dogajanja ter na Horaca – besedna umetnost naj poučuje, hkrati pa zabava. Snov pogosto izbirajo iz antične umetnosti. Razumskost, discipliniranost se kaže tudi v izpiljenosti sloga, v jeziku, enotnosti dogajanja – pomembna je jasnost v izražanju. Značilna je podolgovato gledališče, prizadevali so si za komorno obliko.</text:p>
      <text:p text:style-name="Standard"/>
      <text:p text:style-name="Standard"><text:span text:style-name="T3">Molierova vloga pri razvoju komedije v klasicizmu</text:span></text:p>
      <text:p text:style-name="P4"><text:s text:c="14"/>-osrednja lika nista zaljubljena, ampak nekdo, ki to zvezo preprečuje</text:p>
      <text:p text:style-name="P4"><text:s text:c="14"/>-komično figuro uprizarja nekdo, ki je značilen za ta čas</text:p>
      <text:p text:style-name="P4"><text:s text:c="14"/>-glavna ideja podpira razumsko pot rešitve</text:p>
      <text:p text:style-name="P4"><text:s text:c="14"/>-motiv svetohlinca je preoblikovan v svetohlinca 17.st. (prej v Antiki)</text:p>
      <text:p text:style-name="P4"><text:s text:c="14"/>-zasledimo tudi kritičnost proti društvu presvetega zakramenta</text:p>
      <text:p text:style-name="P4"/>
      <text:p text:style-name="P4"><text:span text:style-name="T3">Motivi, ki se pogosto pojavljajo</text:span></text:p>
      <text:p text:style-name="P4"><text:s text:c="14"/>-motiv neustrezne poroke</text:p>
      <text:p text:style-name="P4"><text:s text:c="14"/>-generacijski konflikti</text:p>
      <text:p text:style-name="P4"><text:s text:c="14"/>-različne oblike ljubezni (varanje, ljubosumlje…)</text:p>
      <text:p text:style-name="P4"><text:s text:c="14"/>-motiv parazita (naivnež)</text:p>
      <text:p text:style-name="P4"><text:s text:c="14"/>-motiv nesporazuma</text:p>
      <text:p text:style-name="P4"><text:s text:c="14"/>-motivi vladarja (vendar se ne pojavi na odru)</text:p>
      <text:p text:style-name="P6"/>
      <text:p text:style-name="P4"/>
      <text:p text:style-name="P4"><text:span text:style-name="T4">Moliere,</text:span></text:p>
      <text:p text:style-name="P4"><text:span text:style-name="T4"><text:s text:c="14"/>Tartuffe</text:span></text:p>
      <text:p text:style-name="P6"/>
      <text:p text:style-name="P4"/>
      <text:p text:style-name="P5"><text:span text:style-name="T2">Razsvetljenstvo</text:span></text:p>
      <text:p text:style-name="P4"/>
      <text:p text:style-name="P4">-konec 17.st. do 18.st. (do 1789)</text:p>
      <text:p text:style-name="P4">-pripravlja svet meščanski revoluciji</text:p>
      <text:p text:style-name="P4">-začelo se je v Angliji</text:p>
      <text:p text:style-name="P4">-zagovarjali so izkušnje, razumskost in čutnost:</text:p>
      <text:p text:style-name="P4"><text:s text:c="59"/>-racionalizem (razum)</text:p>
      <text:p text:style-name="P4"><text:s text:c="59"/>-empirizem (kritičen, izkustvo)</text:p>
      <text:p text:style-name="P4"><text:s text:c="59"/>-materializem (osnova vsega je materia)</text:p>
      <text:p text:style-name="P4"><text:s text:c="59"/>-utilitarizem (literatura je poučna)</text:p>
      <text:p text:style-name="P4">-vrste in zvrsti literature:</text:p>
      <text:p text:style-name="P4"><text:s text:c="12"/>-dramatika: komedija, meščanska drama (tragedija)</text:p>
      <text:p text:style-name="P4"><text:s text:c="12"/>-epika: basen, roman, miselna proza (enciklopedisti)</text:p>
      <text:p text:style-name="P4"><text:soft-page-break/><text:s text:c="8"/>-lirika: poučne pesnitve, epigrami, anakreontika (družabna pesem)</text:p>
      <text:p text:style-name="P4"/>
      <text:p text:style-name="P4">-predstavniki: -Beaumarchais (Bomorclias) – (Figarova svatba – Linhart)</text:p>
      <text:p text:style-name="P4"><text:s text:c="23"/>-Defoe Daniel (Robinson Crusoe)</text:p>
      <text:p text:style-name="P4"><text:s text:c="23"/>-Goldini</text:p>
      <text:p text:style-name="P4"><text:s text:c="23"/>-Swift</text:p>
      <text:p text:style-name="P4"><text:s text:c="23"/>-Roussean</text:p>
      <text:p text:style-name="P4"><text:s text:c="23"/>-Voltaire</text:p>
      <text:p text:style-name="P4"/>
      <text:p text:style-name="P5"><text:span text:style-name="T2">Razsvetljenstvo na slovenskem</text:span></text:p>
      <text:p text:style-name="P4"/>
      <text:p text:style-name="Standard">-traja od 1768 (izid Pohlinove slovnice Kranjska gramatika) do 1830 (leto izida Kranjske </text:p>
      <text:p text:style-name="Standard"><text:s text:c="2"/>čebelice)</text:p>
      <text:p text:style-name="Standard">-takratne razmere: -Slovenci razkosani na posamezne pokrajine, kulturno in politično zatirani </text:p>
      <text:p text:style-name="Standard"><text:s text:c="32"/>pod Avstrijo</text:p>
      <text:p text:style-name="Standard"><text:s text:c="30"/>-prebivalstvo: kmečko, obrtniki, duhovniki, malomeščani</text:p>
      <text:p text:style-name="Standard"><text:s text:c="30"/>-reforme Marije Terezije in Jožefa II. – zakon o obveznem šolstvu 1774 </text:p>
      <text:p text:style-name="Standard"><text:s text:c="31"/>(od 6. do 12. leta)</text:p>
      <text:p text:style-name="Standard">-preporod slovenske književnosti (odslej ustvarjajo tudi posvetno književnost)</text:p>
      <text:p text:style-name="Standard">-znana sta dva krožka: <text:span text:style-name="T5">-Pohlinov krožek:</text:span></text:p>
      <text:p text:style-name="P7"><text:s text:c="50"/>-v njem se začne rojevati slovenska narodna zavest – Pohlin izdal Kranysko grammatiko - pomemben je uvod,naj se Slovenci ne sramujejo svojega jezika, Pisanice – prvi slovenski zbornik posvetnih pesmi. V njem sat objavljala tudi Vodnik in Dev, ki jih je tudi urejal</text:p>
      <text:p text:style-name="P8"><text:s text:c="37"/><text:span text:style-name="T5">-Zoisov krožek:</text:span></text:p>
      <text:p text:style-name="P9"><text:span text:style-name="T5"><text:s text:c="34"/></text:span><text:s text:c="4"/>-Zois je bil središčna oseba našega razsvetljenstva: organizator, mentor, mecen, kritik in usmerjevalec. Okrog sebe je zbral sodelavce, ki so si prizadevali za slovnico, slovar, umetniško in poljudno književnost in za vsesplošni kulturni preporod</text:p>
      <text:p text:style-name="P9"><text:s text:c="38"/>-predstavniki: Vodnik, Linhart, Kumerdej, Japelj </text:p>
      <text:p text:style-name="P9"><text:s text:c="38"/>-književnost naj bo <text:s/>prilagojena manj izobraženemu bralcu – razumljiva, poučna, zabavna (literatura za ljudstvo)</text:p>
      <text:p text:style-name="Standard"/>
      <text:p text:style-name="Standard"><text:span text:style-name="T5">Vodnik (1758 – 1819):</text:span> -prvi slovenski časopis – Ljubljanske novice</text:p>
      <text:p text:style-name="Standard"><text:s text:c="38"/>-pesmi za pokušino</text:p>
      <text:p text:style-name="Standard"><text:s text:c="38"/>-pesmi za brambovce</text:p>
      <text:p text:style-name="Standard"><text:s text:c="38"/>-pratika (za razvedrilo) – mala in velika pratika</text:p>
      <text:p text:style-name="Standard"><text:s text:c="38"/>-priročniki; kuharske knjige, babištvo</text:p>
      <text:p text:style-name="Standard"><text:s text:c="38"/>-abeceda za perve šole</text:p>
      <text:p text:style-name="Standard"><text:s text:c="38"/>-pismenost ali gramatika za perve šole (slovnica)</text:p>
      <text:p text:style-name="Standard"/>
      <text:p text:style-name="Standard"><text:span text:style-name="T5">Linhart:</text:span> -Matiček se ženi ali ta veseli dan</text:p>
      <text:p text:style-name="P4"><text:s text:c="15"/>-Županova Micka (uprizoritev 1779 – rojstvo slovenskega gledališča)</text:p>
      <text:p text:style-name="P4"/>
      <text:p text:style-name="P4"><text:span text:style-name="T5">Dev:</text:span> -prvi posvetni pesnik v Sloveniji</text:p>
      <text:p text:style-name="P4"/>
      <text:p text:style-name="P4">-literatura: poučna, zabavna, vzgojna, uporabna</text:p>
      <text:p text:style-name="P4">-začne se razvijati tudi strokovna literatura: babiške knjige, kuharske knjige, čebelarstvo</text:p>
      <text:p text:style-name="P4"><text:soft-page-break/><text:span text:style-name="T4">Valentin Vodnik,</text:span></text:p>
      <text:p text:style-name="P4"><text:span text:style-name="T4"><text:s text:c="29"/>Dramilo (pesma na moje rojake)</text:span></text:p>
      <text:p text:style-name="P4"/>
      <text:p text:style-name="P4">-njegove pesmi so zbrane v zbirki pesme za pokušino</text:p>
      <text:p text:style-name="P4">-pesem Dramilo je znana tudi pod naslovom Pesma na moje rojake</text:p>
      <text:p text:style-name="Standard">-v tej pesmi Vodnik nagovarja Slovence k razumnemu, naravnemu, delovnemu in poštenemu <text:s/></text:p>
      <text:p text:style-name="Standard"><text:s text:c="2"/>življenju</text:p>
      <text:p text:style-name="Standard">-naslov se nanaša na njegove rojake, Kranjce, Slovence</text:p>
      <text:p text:style-name="Standard">-narodno prebudna pesem, poučna</text:p>
      <text:p text:style-name="Standard">-ideja:razsvetljenska miselnost, optimizem. Slovenci naj se zbudijo, naj se zavedo, da jim </text:p>
      <text:p text:style-name="Standard"><text:s text:c="2"/>zemlja nudi vse blagostanje, srečo, razvoj, če bodo pridni, delavni</text:p>
      <text:p text:style-name="Standard"/>
      <text:p text:style-name="Standard">-čemu jih želi prebuditi: želi jim srečo, zadovoljno življenje</text:p>
      <text:p text:style-name="Standard">-ali imajo za to pogoje: da. Imajo zemljo, Slovenci so sposobni ljudje, so močni, utrjeni in </text:p>
      <text:p text:style-name="Standard"><text:s text:c="2"/>sposobni za kakršno koli delo: umsko ali fizično</text:p>
      <text:p text:style-name="Standard">-kako lahko Slovenci pridejo do sreče: da delajo in se učijo</text:p>
      <text:p text:style-name="Standard"/>
      <text:p text:style-name="Standard">1. kitica: opeva Kranjsko deželo</text:p>
      <text:p text:style-name="Standard">2. kitica: opeva kranjskega človeka</text:p>
      <text:p text:style-name="Standard">3. kitica: razsvetljenske ideje (kakšen naj bo človek – vsi imajo enake možnosti, če niso leni)</text:p>
      <text:p text:style-name="Standard"/>
      <text:p text:style-name="Standard">Slogovna sredstva: -nagovor: Krajnc!</text:p>
      <text:p text:style-name="Standard"><text:s text:c="31"/>-poosebitev: tvoja zemlja je zdrava</text:p>
      <text:p text:style-name="Standard"><text:s text:c="31"/>-sinekdoha: govorna figura, vrsta metonimije, posredno poimenovanje </text:p>
      <text:p text:style-name="Standard"><text:s text:c="50"/>nečesa, naprimer celote z delom, ednina z množino…strgan </text:p>
      <text:p text:style-name="Standard"><text:s text:c="50"/>rokav – uboštvo</text:p>
      <text:p text:style-name="Standard"/>
      <text:p text:style-name="Standard">Alpska poskočnica: posebna oblika verza ali kitice, spesnjena v plesnem ritmu in ¾ taktu, znana v ljudski poeziji: dvostopični verzi so oblikovani iz dveh amfibrahov (U-U <text:s/>U-U)</text:p>
      <text:p text:style-name="P10"/>
      <text:p text:style-name="Standard"/>
      <text:p text:style-name="Standard"><text:span text:style-name="T4">Anton Tomaž Linhart,</text:span></text:p>
      <text:p text:style-name="Standard"><text:span text:style-name="T4"><text:s text:c="38"/>Ta veseli dan ali Matiček se ženi</text:span></text:p>
      <text:p text:style-name="P10"/>
      <text:p text:style-name="Standard"/>
      <text:p text:style-name="Standard"/>
      <text:p text:style-name="Standard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5" meta:word-count="702" meta:character-count="6437" meta:non-whitespace-character-count="4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