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language="sl" fo:country="SI" style:font-size-asian="14pt"/>
    </style:style>
    <style:style style:name="P3" style:family="paragraph" style:parent-style-name="Standard">
      <style:text-properties style:font-name="Times New Roman" fo:font-size="14pt" fo:language="sl" fo:country="SI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language="sl" fo:country="SI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" style:family="text">
      <style:text-properties style:font-name="Times New Roman" fo:font-size="18pt" fo:language="sl" fo:country="SI" style:font-size-asian="18pt"/>
    </style:style>
    <style:style style:name="T3" style:family="text">
      <style:text-properties style:font-name="Times New Roman" fo:font-size="14pt" fo:language="sl" fo:country="SI" style:font-size-asian="14pt"/>
    </style:style>
    <style:style style:name="T4" style:family="text">
      <style:text-properties style:font-name="Times New Roman" fo:font-size="14pt" fo:language="sl" fo:country="SI" style:text-underline-style="solid" style:text-underline-width="auto" style:text-underline-color="font-color" style:font-size-asian="14pt"/>
    </style:style>
    <style:style style:name="T5" style:family="text">
      <style:text-properties style:font-name="Times New Roman" fo:font-size="14pt" fo:language="sl" fo:country="SI" fo:font-style="italic" style:text-underline-style="solid" style:text-underline-width="auto" style:text-underline-color="font-color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NJIŽEVNOST MED DVEMA VOJNAMA</text:span></text:p>
      <text:p text:style-name="P1"><text:span text:style-name="T2">1918-1941</text:span></text:p>
      <text:p text:style-name="Standard"><text:span text:style-name="T3">(-delimo jo na dve obdobji- prvo, ki traja do 1930, drugo po tem letu oz. do <text:s/>začetka druge svetovne vojne )</text:span></text:p>
      <text:p text:style-name="P2"/>
      <text:p text:style-name="Standard"><text:span text:style-name="T3">Slovenska književnost se je v ratdobju med obema vojnama razvijala na tradicijah </text:span><text:span text:style-name="T4">MODERNE</text:span><text:span text:style-name="T3"> in pod vplivom pomembnih smeri v evropski književnosti.</text:span></text:p>
      <text:p text:style-name="Standard"><text:span text:style-name="T3">Najmočnejša literarna smer po letu 1920 je bil </text:span><text:span text:style-name="T4">EKSPRESIONIZEM</text:span><text:span text:style-name="T3">. Pri nas se je razvil istočasno kot v ostalih evropskih književnostih.</text:span></text:p>
      <text:p text:style-name="Standard"><text:span text:style-name="T3">Po letu 1930 je bil SOCIALNI REALIZEM, ki opisuje razmere.</text:span></text:p>
      <text:p text:style-name="P3"/>
      <text:p text:style-name="Standard"><text:span text:style-name="T5">EKSPREIONIZEM-IZRAZNA:</text:span></text:p>
      <text:p text:style-name="Standard"><text:span text:style-name="T3">-življenje izraža v poduhovljeni podobi</text:span></text:p>
      <text:p text:style-name="Standard"><text:span text:style-name="T3">-skuša si ustvariti svojo lastno podobo življenja</text:span></text:p>
      <text:p text:style-name="Standard"><text:span text:style-name="T3">-skuša ji prilagoditi svoj slog</text:span></text:p>
      <text:p text:style-name="Standard"><text:span text:style-name="T3">-zato uporablja nenavadne besede</text:span></text:p>
      <text:p text:style-name="Standard"><text:span text:style-name="T3">-njihova dela so zato težko razumljiva</text:span></text:p>
      <text:p text:style-name="Standard"><text:span text:style-name="T3">-s svojo snovjo in izrazom je odgovarjal dobi</text:span></text:p>
      <text:p text:style-name="Standard"><text:span text:style-name="T3">-izražal razočaranje nad družbenimi razmerami, odpor do starega in <text:s text:c="3"/>hrepenje po človečnosti</text:span></text:p>
      <text:p text:style-name="Standard"><text:span text:style-name="T3">-vrh slovenskega ekspresionizma je delo </text:span><text:span text:style-name="T4">SREČKA KOSOVELA</text:span></text:p>
      <text:p text:style-name="P2"/>
      <text:p text:style-name="Standard"><text:span text:style-name="T5">SOCIALNI REALIZEM</text:span></text:p>
      <text:p text:style-name="Standard"><text:span text:style-name="T3">-1930-1941</text:span></text:p>
      <text:p text:style-name="Standard"><text:span text:style-name="T3">-značilno:*pisatelja zanimajo socialne in gospodarske razmere slovenskih <text:tab/> <text:s text:c="6"/>ljudi</text:span></text:p>
      <text:p text:style-name="Standard"><text:span text:style-name="T3"><text:tab/> <text:s text:c="3"/>*izhajali so iz obrobnih krajev Slovenije</text:span></text:p>
      <text:p text:style-name="Standard"><text:span text:style-name="T3"><text:tab/> <text:s text:c="3"/>*PREŽIHOV VORANC-KOROŠKA, MIŠKO KRANJEC-<text:tab/> <text:s text:c="5"/><text:tab/> <text:s text:c="5"/>PREKMURJE, ANTON INGOLIČ-PRIMORSKA</text:span></text:p>
      <text:p text:style-name="P2"/>
      <text:p text:style-name="Standard"><text:span text:style-name="T3">Pri nas se je najbolj uveljavila ta literarna smer v </text:span><text:span text:style-name="T4">LIRIKI</text:span><text:span text:style-name="T3">, manj je dosegla v pripovedništvu in dramatiki.</text:span></text:p>
      <text:p text:style-name="Standard"><text:span text:style-name="T3">Kot nadaljevalca moderne sta najpomembnejša v slovenski liriki </text:span><text:span text:style-name="T4">IGO GRUDEN</text:span><text:span text:style-name="T3"> in </text:span><text:span text:style-name="T4">ALOJZ GRADNIK</text:span><text:span text:style-name="T3">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87" meta:character-count="1334" meta:non-whitespace-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