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Batang1" svg:font-family="Batang"/>
    <style:font-face style:name="Courier New" svg:font-family="'Courier New'"/>
    <style:font-face style:name="Agency FB" svg:font-family="'Agency FB'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Batang2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Batang" fo:font-size="14pt" fo:font-style="italic" style:text-underline-style="solid" style:text-underline-width="auto" style:text-underline-color="font-color" fo:font-weight="bold" style:font-name-asian="Batang2" style:font-size-asian="14pt" style:font-style-asian="italic" style:font-weight-asian="bold" style:font-size-complex="14pt"/>
    </style:style>
    <style:style style:name="P2" style:family="paragraph" style:parent-style-name="Standard">
      <style:text-properties style:font-name="Batang" fo:font-size="14pt" style:font-name-asian="Batang2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gency FB" style:font-name-asian="Batang2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1"/>
    <style:style style:name="P7" style:family="paragraph" style:parent-style-name="List_20_Paragraph">
      <style:text-properties style:font-name="Batang" fo:font-size="14pt" style:font-name-asian="Batang2" style:font-size-asian="14pt" style:font-size-complex="14pt"/>
    </style:style>
    <style:style style:name="T1" style:family="text">
      <style:text-properties style:font-name="Batang" fo:font-size="26pt" style:font-name-asian="Batang2" style:font-size-asian="26pt" style:font-size-complex="26pt"/>
    </style:style>
    <style:style style:name="T2" style:family="text">
      <style:text-properties style:font-name="Batang" fo:font-size="14pt" fo:font-style="italic" style:text-underline-style="solid" style:text-underline-width="auto" style:text-underline-color="font-color" fo:font-weight="bold" style:font-name-asian="Batang2" style:font-size-asian="14pt" style:font-style-asian="italic" style:font-weight-asian="bold" style:font-size-complex="14pt"/>
    </style:style>
    <style:style style:name="T3" style:family="text">
      <style:text-properties style:font-name="Batang" fo:font-size="14pt" style:font-name-asian="Batang2" style:font-size-asian="14pt" style:font-size-complex="14pt"/>
    </style:style>
    <style:style style:name="T4" style:family="text">
      <style:text-properties style:font-name="Batang" fo:font-size="36pt" style:font-name-asian="Batang2" style:font-size-asian="36pt" style:font-size-complex="36pt"/>
    </style:style>
    <style:style style:name="T5" style:family="text">
      <style:text-properties style:font-name="Batang" fo:font-size="48pt" style:font-name-asian="Batang2" style:font-size-asian="48pt" style:font-size-complex="4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KNJIŽEVNOST NA SLOVENSKEM</text:span></text:p>
      <text:p text:style-name="P1"/>
      <text:p text:style-name="Standard"><text:span text:style-name="T2">REFORMACIJA <text:s/>ALI <text:s/>PROTESTANTIZEM</text:span></text:p>
      <text:p text:style-name="Standard"><text:span text:style-name="T3">•Versko in kulturno gibanje v 16. Stol.</text:span></text:p>
      <text:p text:style-name="Standard"><text:span text:style-name="T3">• Miselnost poudarjala:</text:span></text:p>
      <text:list xml:id="list2285221978" text:style-name="WWNum1">
        <text:list-item>
          <text:p text:style-name="P6"><text:span text:style-name="T3">Pravica do branja sv. Pisma v svojem jeziku (slovenščina) </text:span></text:p>
        </text:list-item>
      </text:list>
      <text:p text:style-name="Standard"><text:span text:style-name="T3">• Značilnosti protestantske književnosti:</text:span></text:p>
      <text:list xml:id="list114815844431862" text:continue-numbering="true" text:style-name="WWNum1">
        <text:list-item>
          <text:p text:style-name="P6"><text:span text:style-name="T3">Poučna, praktična uporaba Cerkve</text:span></text:p>
        </text:list-item>
        <text:list-item>
          <text:p text:style-name="P6"><text:span text:style-name="T3">Večinoma ni izvirna (prevodi, priredbe)</text:span></text:p>
        </text:list-item>
      </text:list>
      <text:p text:style-name="Standard"><text:span text:style-name="T3">• Predstavniki in njihova dela:</text:span></text:p>
      <text:list xml:id="list114816791018232" text:continue-numbering="true" text:style-name="WWNum1">
        <text:list-item>
          <text:p text:style-name="P6"><text:span text:style-name="T3">Primož Trubar, začetnik slov. književnosti (Katekizem, Abecednik)-1550. </text:span></text:p>
        </text:list-item>
      </text:list>
      <text:p text:style-name="P7"/>
      <text:list xml:id="list114815780705633" text:continue-numbering="true" text:style-name="WWNum1">
        <text:list-item>
          <text:p text:style-name="P6"><text:span text:style-name="T3">Jurij Dalmatin, prevedel sveto pismo</text:span></text:p>
        </text:list-item>
      </text:list>
      <text:p text:style-name="P7"/>
      <text:list xml:id="list114815722047049" text:continue-numbering="true" text:style-name="WWNum1">
        <text:list-item>
          <text:p text:style-name="P6"><text:span text:style-name="T3">Adam Bohorič, Slovnica slovenskega jezika v slovenščini (Zimske urice)</text:span></text:p>
        </text:list-item>
      </text:list>
      <text:p text:style-name="P7"/>
      <text:list xml:id="list114815449284294" text:continue-numbering="true" text:style-name="WWNum1">
        <text:list-item>
          <text:p text:style-name="P6"><text:span text:style-name="T3">Sebastijan Krelj, Otročja biblija</text:span></text:p>
        </text:list-item>
      </text:list>
      <text:p text:style-name="P7"/>
      <text:p text:style-name="P2"/>
      <text:p text:style-name="P2"/>
      <text:p text:style-name="P2"/>
      <text:p text:style-name="P2"/>
      <text:p text:style-name="P2"/>
      <text:p text:style-name="P3"><text:soft-page-break/><text:span text:style-name="T4">PROTIREFORMACIJA</text:span></text:p>
      <text:p text:style-name="Standard"><text:span text:style-name="T3">• nasilno spreobračanje ljudi v katoliško vero</text:span></text:p>
      <text:p text:style-name="Standard"><text:span text:style-name="T3">•uničevanje protestantskih knjig</text:span></text:p>
      <text:p text:style-name="Standard"><text:span text:style-name="T3">•literatura cerkvena in poučna</text:span></text:p>
      <text:p text:style-name="Standard"><text:span text:style-name="T3">•Predstavnik in njegova dela:</text:span></text:p>
      <text:list xml:id="list114816820227459" text:continue-numbering="true" text:style-name="WWNum1">
        <text:list-item>
          <text:p text:style-name="P6"><text:span text:style-name="T3">Tomaž Hren, Evangeli inu listuvi.</text:span></text:p>
        </text:list-item>
      </text:list>
      <text:p text:style-name="P4"/>
      <text:p text:style-name="P3"><text:span text:style-name="T5">BAROK</text:span></text:p>
      <text:p text:style-name="Standard"><text:span text:style-name="T3">• silna usmerjenost v likovni, glasbeni in književni umetnosti.</text:span></text:p>
      <text:p text:style-name="Standard"><text:span text:style-name="T3">• izumetničenost, preobremenjenost, preobloženost, gosta besednost jezika</text:span></text:p>
      <text:p text:style-name="Standard"><text:span text:style-name="T3">• pobožna besedila, pridige, verske igre (Škofjeloški pasijon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4">RAZSVETLJENSTVO</text:span></text:p>
      <text:p text:style-name="Standard"><text:soft-page-break/><text:span text:style-name="T3">• idejno in kulturno gibanje, poudarja moč razuma</text:span></text:p>
      <text:p text:style-name="Standard"><text:span text:style-name="T3">• Predstavniki in njihova dela:</text:span></text:p>
      <text:list xml:id="list114816036150468" text:continue-numbering="true" text:style-name="WWNum1">
        <text:list-item>
          <text:p text:style-name="P6"><text:span text:style-name="T3">Pohlinov krog; Marko Pohlin; Kranjska dramatika</text:span></text:p>
        </text:list-item>
      </text:list>
      <text:p text:style-name="P7"/>
      <text:list xml:id="list114815977581892" text:continue-numbering="true" text:style-name="WWNum1">
        <text:list-item>
          <text:p text:style-name="P6"><text:span text:style-name="T3">Zoisov krog; Žiga Zois; mentor, mecen, kritik</text:span></text:p>
        </text:list-item>
      </text:list>
      <text:p text:style-name="P7"/>
      <text:list xml:id="list114816966764646" text:continue-numbering="true" text:style-name="WWNum1">
        <text:list-item>
          <text:p text:style-name="P6"><text:span text:style-name="T3">Valentin Vodnik; Pesmi za pokušino</text:span></text:p>
        </text:list-item>
      </text:list>
      <text:p text:style-name="P7"/>
      <text:list xml:id="list114815338224164" text:continue-numbering="true" text:style-name="WWNum1">
        <text:list-item>
          <text:p text:style-name="P6"><text:span text:style-name="T3">Anton Tomaž Linhart; Županova Micka, Ta veseli dan ali Matiček se ženi</text:span></text:p>
        </text:list-item>
      </text:list>
      <text:p text:style-name="P7"/>
      <text:list xml:id="list114815155489505" text:continue-numbering="true" text:style-name="WWNum1">
        <text:list-item>
          <text:p text:style-name="P6"><text:span text:style-name="T3">Jernej Kopitar</text:span></text:p>
        </text:list-item>
      </text:list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Batang1" svg:font-family="Batang"/>
    <style:font-face style:name="Courier New" svg:font-family="'Courier New'"/>
    <style:font-face style:name="Agency FB" svg:font-family="'Agency FB'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Batang2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Batang" fo:font-family="Batang" style:font-family-generic="roman" style:font-pitch="variable" fo:font-size="14pt" style:font-name-asian="Batang2" style:font-family-asian="Batang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Batang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1" meta:word-count="176" meta:character-count="1238" meta:non-whitespace-character-count="11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