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tab-stops>
          <style:tab-stop style:position="0.4472in"/>
        </style:tab-stops>
      </style:paragraph-properties>
    </style:style>
    <style:style style:name="P4" style:family="paragraph" style:parent-style-name="Standard">
      <style:paragraph-properties fo:margin-left="0in" fo:margin-right="0in" fo:text-align="justify" style:justify-single-word="false" fo:text-indent="0.1972in" style:auto-text-indent="false"/>
      <style:text-properties style:font-name="Arial"/>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KNJIŽEVNOST NOB</text:span></text:p>
      <text:p text:style-name="P1"/>
      <text:p text:style-name="P2"><text:span text:style-name="T1">To je skupno ime za prozo in poezijo, nastajajočo med drugo svetovno vojno in tudi kasneje, ko se tematsko naslanja na vojno. Nastajala je na osvobojenih ozemljih, v partizanskih enotah ali pa na ostalih okupiranih področjih.</text:span></text:p>
      <text:p text:style-name="P2"><text:span text:style-name="T1">Besedila književnosti NOB so izhajala v glasilih OF, ki so jih tiskali v ilegalnih ljubljanskih tiskarnah ali na osvobojenem ozemlju <text:s text:c="2"/>- <text:s/>Slovenski poročevalec (od leta 1941) je eden najpomembnejših.</text:span></text:p>
      <text:p text:style-name="P4"/>
      <text:p text:style-name="P2"><text:span text:style-name="T3">Tema</text:span><text:span text:style-name="T1"> : boj proti okupatorju, sovraštvo do okupatorja, mučenje ujetnikov, taboriščnikov in talcev, trpljenje.</text:span></text:p>
      <text:p text:style-name="P4"/>
      <text:p text:style-name="P2"><text:span text:style-name="T1">Večinoma je to literatura </text:span><text:span text:style-name="T3">anonimnih preprostih, pa tudi znanih avtorjev</text:span><text:span text:style-name="T1"> (Oton Župančič, Alojz Gradnik, Pavel Golia, Tone Seliškar, Mile Klopčič, Anton Vodnik, Božo Vodušek, Edvard Kocbek, Igo Gruden) ter mlajši rod (Matej Bor, Kajuh, Cene Vipotnik, Jože Udovič, Jože Javoršek, Ivan Minatti, Igor Torkar).</text:span></text:p>
      <text:p text:style-name="P4"/>
      <text:p text:style-name="P2"><text:span text:style-name="T1">Književnost NOB ne predstavlja prave književne smeri, ampak predstavlja tematsko in motivno usmeritev, saj so si avtorji slogovno <text:s/>zelo različni. Skupne so jim tradicionalne kitične in verzne oblike, razumljivost ter usmerjenost k preprostemu bralcu.</text:span></text:p>
      <text:p text:style-name="P4"/>
      <text:p text:style-name="P2"><text:span text:style-name="T3">Vrste:</text:span></text:p>
      <text:list xml:id="list2093332316" text:style-name="WWNum1">
        <text:list-item>
          <text:p text:style-name="P3"><text:span text:style-name="T1">lirika - najprimernejša in najpreprosteje objavljiva, zato je tudi glavna vrsta,</text:span></text:p>
        </text:list-item>
        <text:list-item>
          <text:p text:style-name="P3"><text:span text:style-name="T1">pripovedništvo - uveljavi se krajša proza, črtica ali novela</text:span></text:p>
        </text:list-item>
        <text:list-item>
          <text:p text:style-name="P3"><text:span text:style-name="T1">dramatika - partizansko gledališče na osvobojenem ozemlju je dajalo več možnosti za njen razvoj, tako da se je usmerila v enodejanke, skeče in izjemoma v drame ali daljše ig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10" meta:word-count="212" meta:character-count="1425" meta:non-whitespace-character-count="1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