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fo:color="#008000"/>
    </style:style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>
      <style:paragraph-properties fo:margin-left="0.7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color="#80800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8000"/>
    </style:style>
    <style:style style:name="T3" style:family="text">
      <style:text-properties fo:color="#ff0000"/>
    </style:style>
    <style:style style:name="T4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800000"/>
    </style:style>
    <style:style style:name="T6" style:family="text">
      <style:text-properties fo:color="#3366ff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808000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KNJIŽEVNOST NOB(1941-1945) </text:span></text:p>
      <text:list xml:id="list901963699" text:style-name="WWNum2">
        <text:list-item>
          <text:p text:style-name="P1"><text:span text:style-name="T3">Smeri:</text:span>socialni realizem, ekspresionizem, nova romantika</text:p>
        </text:list-item>
        <text:list-item>
          <text:p text:style-name="P1">Najbolj se razvije pesništvo</text:p>
        </text:list-item>
        <text:list-item>
          <text:p text:style-name="P1">Pesmi imajo sporočilno vlogo in pozivajo k boju</text:p>
        </text:list-item>
        <text:list-item>
          <text:p text:style-name="P1"><text:span text:style-name="T3">Vrste pesmi:</text:span> revolucionarne budnice, bojne, razpoloženjske, ljubezenske</text:p>
        </text:list-item>
        <text:list-item>
          <text:p text:style-name="P1"><text:span text:style-name="T3">Oblike pesmi: </text:span>elegije, balade,tercine, soneti</text:p>
        </text:list-item>
        <text:list-item>
          <text:p text:style-name="P1"><text:span text:style-name="T3">Motivi</text:span>:trpljenje v gestapovskih ječah, taboriščni,izseljevanja,talcev,mučenja,boja,ljubezni</text:p>
        </text:list-item>
        <text:list-item>
          <text:p text:style-name="P1"><text:span text:style-name="T5">Župančič</text:span>-Veš poet svoj dolg? – nagovor pesnikom,smisel literature tist. Časa</text:p>
        </text:list-item>
        <text:list-item>
          <text:p text:style-name="P1"><text:span text:style-name="T5">Kajuh</text:span> – Bosa pojdiva,dekle, obsorej – tradicionalna,daktiljski verz,M-ljubezenski poziv,grobovi talci, T-ljubezen,domovina, I-ljubezen do domivene in dekleta</text:p>
        </text:list-item>
        <text:list-item>
          <text:p text:style-name="P1"><text:span text:style-name="T5">Balantič </text:span>– Zasuta usta</text:p>
        </text:list-item>
        <text:list-item>
          <text:p text:style-name="P1"><text:span text:style-name="T5">Pavšič/Bor</text:span> – Kri v plamenih M-napoved upora zoper modernizirane horde!,Srečanje- svobodnejši ritem, je balada-netradic.-dogajanje je postavljeno v notranjost lirskega subjekta,trad.-temačno vzdušje,prostor in čas, monolog lirskega subjekta, T-izkop ženinih posmrtnih ostankov, I-žena še vedno živi v njem,čeprav je mrtva</text:p>
        </text:list-item>
      </text:list>
      <text:p text:style-name="P2"/>
      <text:h text:style-name="Heading_20_1" text:outline-level="1"><text:span text:style-name="T2"><text:s text:c="18"/>SODOBNA SLOVENSKA POEZIJA</text:span></text:h>
      <text:list xml:id="list104630241956396" text:continue-numbering="true" text:style-name="WWNum2">
        <text:list-item>
          <text:list>
            <text:list-item>
              <text:p text:style-name="P1"><text:span text:style-name="T4">POVOJNA GENERACIJA(1945-1960)</text:span></text:p>
              <text:list>
                <text:list-item>
                  <text:p text:style-name="P1"><text:span text:style-name="T6">1945-1949 – Graditeljska poezija</text:span></text:p>
                </text:list-item>
                <text:list-item>
                  <text:p text:style-name="P1">vpliv nanjo ima socialistični realizem, propaganda za obnovo porušene domovine ; <text:span text:style-name="T5">Krakar, Mevlja,Mejak</text:span></text:p>
                </text:list-item>
                <text:list-item>
                  <text:p text:style-name="P1"><text:span text:style-name="T6">ok. 1950 – Obnovljeni intimizem</text:span></text:p>
                </text:list-item>
              </text:list>
            </text:list-item>
          </text:list>
        </text:list-item>
      </text:list>
      <text:p text:style-name="Text_20_body_20_indent">pesniki se obrnejo vase, ker so razočarani nad lastno in zgodovinsko usodo, socializem ni bil to kar so si predstavljali; doživljajo razkol med stvarnostjo in ideali – romantično, T – osamljenost,ljubezen, resignacija,konfliktnost, občutje življ. Nasprotij, TON – elegičen,mlanholičen,satiričen,ironičen, Smer-novoromantoična, SLOG – impresionističen, pesmi štirih(Kovič,Pavček,Menart,Zlobec). Minatti</text:p>
      <text:list xml:id="list104628943357708" text:continue-numbering="true" text:style-name="WWNum2">
        <text:list-item>
          <text:list>
            <text:list-item>
              <text:list>
                <text:list-item>
                  <text:p text:style-name="P1"><text:span text:style-name="T6">60. leta – Poezija absurda in odtujenosti(eksistencializem)</text:span></text:p>
                </text:list-item>
              </text:list>
            </text:list-item>
          </text:list>
        </text:list-item>
      </text:list>
      <text:p text:style-name="Text_20_body_20_indent">ni več osebnoizpovedan postane brezosebna, ni več lirskega subjekta,deziluzionizem,opeva grozo,nasilje,razčlovečenje,izhaja iz eksistencializma, M- obup.umiranje,smrt, trpljenje, bolečina, T-bivanjska, Slog – podira se logika kaja in časa,vdirajo vizij,podobe, živali, mitske podobe</text:p>
      <text:list xml:id="list104629624859041" text:continue-numbering="true" text:style-name="WWNum2">
        <text:list-item>
          <text:list>
            <text:list-item>
              <text:p text:style-name="P1"><text:span text:style-name="T4">POVOJNA GENERACIJA(1960-1970)</text:span></text:p>
              <text:list>
                <text:list-item>
                  <text:p text:style-name="P1"><text:span text:style-name="T6">1960 – Visoki modernizem</text:span></text:p>
                </text:list-item>
                <text:list-item>
                  <text:p text:style-name="P1"><text:span text:style-name="T6">Neoavantgarda</text:span></text:p>
                </text:list-item>
              </text:list>
            </text:list-item>
            <text:list-item>
              <text:p text:style-name="P1"><text:span text:style-name="T4">POVOJNA GENERACIJA(1970-1980)</text:span></text:p>
              <text:list>
                <text:list-item>
                  <text:p text:style-name="P1"><text:span text:style-name="T6">Postmodernizem</text:span></text:p>
                </text:list-item>
              </text:list>
            </text:list-item>
          </text:list>
        </text:list-item>
      </text:list>
      <text:p text:style-name="P5"/>
      <text:h text:style-name="Heading_20_2" text:outline-level="2">EKSISTENCIALIZEM</text:h>
      <text:list xml:id="list1660909398" text:style-name="WWNum3">
        <text:list-item>
          <text:p text:style-name="P3"><text:span text:style-name="T4">Filozofija eksistencializma</text:span></text:p>
        </text:list-item>
        <text:list-item>
          <text:p text:style-name="P3"><text:span text:style-name="T4">Filozofija absurda</text:span></text:p>
        </text:list-item>
        <text:list-item>
          <text:p text:style-name="P3"><text:span text:style-name="T4">Dramatika absurda</text:span></text:p>
        </text:list-item>
        <text:list-item>
          <text:p text:style-name="P3"><text:span text:style-name="T4">Pisatelji in dela</text:span></text:p>
        </text:list-item>
      </text:list>
      <text:p text:style-name="P7"><text:soft-page-break/></text:p>
      <text:p text:style-name="P6"/>
      <text:p text:style-name="P8"/>
      <text:p text:style-name="Standard"><text:span text:style-name="T7">PRIPOVEDNIŠTVO</text:span></text:p>
      <text:list xml:id="list2578658727" text:style-name="WWNum4">
        <text:list-item>
          <text:p text:style-name="P4"><text:span text:style-name="T3">Rudi Šeligo – Triptih Agate Schwarzkobler</text:span></text:p>
        </text:list-item>
        <text:list-item>
          <text:p text:style-name="P4"><text:span text:style-name="T3">Edvard Kocbek – Črna orhideja</text:span></text:p>
        </text:list-item>
        <text:list-item>
          <text:p text:style-name="P4"><text:span text:style-name="T3">Vitomil Zupan – Menuet za kitaro na petindvajset strelo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8000"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5in" fo:margin-right="0in" fo:text-indent="0in" style:auto-text-indent="false"/>
      <style:text-properties fo:color="#00000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263" meta:character-count="2298" meta:non-whitespace-character-count="2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