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KSPRESIONIZEM </text:span></text:p>
      <text:p text:style-name="Standard">-Ekspresionisti izražajo notranje napeta duševna stanja, prikazujejo svet, kot ga dojema posameznikova izpovedi željna duša. <text:line-break/>-Gre za poseben slog, po katerem se imenuje obdobje med 1918 in 1930.<text:line-break/>-Najpomembnejše je izražanje moralnih doživetij, ki izhajajo iz nezadovoljstva s svetom</text:p>
      <text:p text:style-name="Standard"><text:span text:style-name="T1">DRAMATIKA</text:span></text:p>
      <text:p text:style-name="Standard">-Je literarna zvrst, ki se od drugih loči po tem, da ne vsebuje notranjih doživetij junakov, ne vsebuje opisa kraja, časa ampak je omejena samo na samogovor. Ves tekst v dramskem besedilu je napisan v premem govoru.</text:p>
      <text:p text:style-name="Standard"><text:span text:style-name="T1">KNJIŽEVNOST MED NOB</text:span></text:p>
      <text:p text:style-name="Standard">-V času med 2. svetovno vojno je bila literatura izrazito domoljubna. Prevladovale so vojne tematike.<text:line-break/>-Pesnik tega obdobja je Karel Destovnik Kajuh, ni samo partizanski pesnik, ampak iz njegovih pesmi kljub preprostemu jeziku vejejo življenjska vidrina in vera v človeka.</text:p>
      <text:p text:style-name="Standard"><text:span text:style-name="T1">SLOVENSKA KNJIŽEVNOST PO 2. SVETOVNI VOJNI</text:span></text:p>
      <text:p text:style-name="Standard">-Od ljudi je to obdobje zahtevalo veliko napora za obnovo države in izgradnjo novega družbenega sistema<text:line-break/>-V literaturi po letih 1945 prepoznamo prepletanje več smeri, to so:<text:line-break/> <text:s text:c="8"/><text:span text:style-name="T2">-socialistični realizem</text:span> (1945 – 1950) pesništvo je služilo predvsem obnovi domovine, pesmi so <text:s text:c="12"/>preproste, predstavniki: Matej Bor, Igo gruden, Cene Vipotnik<text:line-break/> <text:s text:c="8"/><text:span text:style-name="T2">-imitimizem</text:span> (po letu 1950) daje prednost čustvovanju posameznika, izid zbirke 4 pesnikov, <text:s text:c="4"/>Pavček, Kajetan Kovič, Ciril Zlobec, Janez Menart, tematika je posebno izpovedna<text:line-break/> <text:s text:c="6"/><text:span text:style-name="T2"><text:s/>-nadrealizem ali novi ekspresionizem</text:span> (konec 50.) poezija je polna dvomov, brezupa, bolečine. Dane Zajc, Gregor Strniša, Veno Taufer.<text:line-break/> <text:s text:c="6"/><text:span text:style-name="T2"><text:s/>-modernizem</text:span> (po 1960) uporaba lahkotnih besednih iger, domiselne metafore. Svetlana Makarovič, Niko Grafenauer, Ervin Fritz<text:line-break/> <text:s text:c="6"/><text:span text:style-name="T2"><text:s/>-literarne avantgarde</text:span> (konec 60. In v 70.) ludizem – igra besed in jezika brez osebnega čustvenega razmerja do sveta<text:line-break/> <text:s text:c="7"/><text:span text:style-name="T2">-post modernizem</text:span> (po letu 1980) imitiranje, citiranje, sestavljanje novih pesmi iz že znanih starih. <text:s/>Milan Jesih, Boris A. Novak, Aleš Debeljak, Ivo Svetina</text:p>
      <text:p text:style-name="Standard"><text:span text:style-name="T1">17. STOLETJE IN POLOVICA 18. STOLETJA</text:span></text:p>
      <text:p text:style-name="Standard">PROTIREFORMACIJA<text:line-break/>-protestantizem so konec 16.stoletja prepovedali, zato 17.stoletje zaznamuje protireformacija.<text:line-break/>-ohranili so Dalmatinovo biblijo, ostalo pa v večini sežgali<text:line-break/>-ohranjenih je nekaj zasebnih in javnih rokopisov (plemiška pisma, prisežni obrazci za meščane pred opravljanjem določenih funkcij)<text:line-break/>-v začetku 18.stoletja začnejo ponovno izdajati slovenske knjige z versko vsebino<text:line-break/>-Janez Svetokriški je izdal zbirko Sveti Priročnik (njegove pridige) leta 1691</text:p>
      <text:p text:style-name="Standard"><text:soft-page-break/><text:span text:style-name="T1">DRUGA POLOVICA 18. STOLETJA</text:span></text:p>
      <text:p text:style-name="Standard">-doba razsvetljenstva<text:line-break/>-število tiskanih knjig se začne večati, saj se pojavijo poleg verskih še posvetna besedila<text:line-break/>-dobili smo prva strokovna besedila ( kuharske bukve, babištvo ali porodničarski vuk Valentina Vodnika)<text:line-break/>-dobimo publicistična besedila (zborniška velika pratika in mala pratika, lublanske novice)<text:line-break/>-začetek posvetnega pesništva<text:line-break/>-začetek posvetne dramatike (Anton Tomaž Linhart)<text:line-break/></text:p>
      <text:p text:style-name="Standard"><text:span text:style-name="T1">PRVA POLOVICA 19. STOLETJA</text:span></text:p>
      <text:p text:style-name="Standard">-črkarska pravda (predlog dveh novih črkopisov Metelčice, Dajnčice, rezultat je uporaba Bohoričice)<text:line-break/>-končno poenotenje slovenskega knjižnega jezika<text:line-break/>-Valentin Vodnik je nadaljeval ustvarjanje in poskrbel za prvo šolsko slovnico 1811<text:line-break/>-Valentin Vodnik je pripravljal tudi nemško-slovensko-latinski slovar, ki ga ni dokončal<text:line-break/>-Jernej Kopitar je 1808 izdal slovnico (slovnica slovenskega jezika na štajerskem, koroškem in kranjskem), v njej je zahteval enoten knjižni jezik<text:line-break/>-Kopitar je želel reformirati pisavo, da bi imel vsak glas svojo črko<text:line-break/>-Sledila sta dva predloga, Meteljčica in Dajnčica, vse skupaj se je končalo 1845, ko smo od hrvatov in čehov prevzeli gajico.</text:p>
      <text:p text:style-name="Standard"><text:span text:style-name="T1">DRUGA POLOVICA 19. STOLETJA</text:span></text:p>
      <text:p text:style-name="Standard">-obdobje je zaznamovano z bojem za uporabo slovenščine v šolah, uradih in na sodiščih, saj so še vedno uporabljali nemščino<text:line-break/>-v deželnem zboru so slovenščino uporabljali od 1867 dalje, v uradih še kasneje<text:line-break/>-Anton Martin Slomšek je pisal prve učbenike v slovenščini<text:line-break/>-Fran Levstik je dal pobudo za novo slovnico in slovar, prvo slovnico za dijake gimnazij je napisal Anton Janežič 1854<text:line-break/>-Matej Ciglej je izdal nemško slovenski slovar, ki se imenuje Wolfov slovar, saj je Wolf prispeval denar<text:line-break/>-Stanislav Škrabec se je lotil področja pravorečja<text:line-break/>-1899 smo dobili prvi slovenski pravopisni priročnik v samostojni knjigi, avtor Fran Levec</text:p>
      <text:p text:style-name="Standard"><text:span text:style-name="T1">20. STOLETJE</text:span></text:p>
      <text:p text:style-name="Standard">-Slovenščina je bila podrejena drugim jezikom, predvsem srbohrvaščini<text:line-break/>-obudi se ideja o ilirizmu<text:line-break/>-krepilo se je poudarjanje ohranitve slovenščine<text:line-break/>-Slovenščina je po 2.svetovni vojni postala uradni jezik v Jugoslaviji, vendar se v praksi ni uresničevalo<text:line-break/>-z osamosvojitvijo 1991 je slovenščina postala državni in uradni jezik v RS<text:line-break/>-leta 1916 je izšla Breznikova slovnica, je tudi avtor drugega slovenskega pravopisa in soavtor tretjega<text:line-break/>-etimološki slovar = Fran Ramovš<text:line-break/>-Jože Toporišič = več slovenskih slovni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665" meta:character-count="4734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