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RIMINALKA</text:span></text:p>
      <text:list xml:id="list2297022159" text:style-name="WWNum1">
        <text:list-item>
          <text:p text:style-name="P2">Eden izmed najbolj znanih žanrov</text:p>
        </text:list-item>
        <text:list-item>
          <text:p text:style-name="P2">Razlog: zanimanje bralcev za prestopniška dejanja</text:p>
        </text:list-item>
        <text:list-item>
          <text:p text:style-name="P2">Edgar Alen Be-&gt;prve detektivke-&gt;Umori v Rue Morgue</text:p>
        </text:list-item>
        <text:list-item>
          <text:p text:style-name="P2">Arthur Conan Doyle-&gt;Sherlock Holmes-&gt;A study in Scarlet</text:p>
        </text:list-item>
        <text:list-item>
          <text:p text:style-name="P2">Agatha Christie-&gt;Miss Marple, Hercule Poirot</text:p>
        </text:list-item>
        <text:list-item>
          <text:p text:style-name="P2">Jakob Alešovec-&gt;začetki slovenske kriminalke</text:p>
        </text:list-item>
        <text:list-item>
          <text:p text:style-name="P2">1920-1940: zlato obdobje kriminalke </text:p>
        </text:list-item>
        <text:list-item>
          <text:p text:style-name="P2">Bistvena tema: kriminalna dejanja</text:p>
        </text:list-item>
        <text:list-item>
          <text:p text:style-name="P2">3 tipi:</text:p>
          <text:list>
            <text:list-item>
              <text:p text:style-name="P2">Klasična kriminalka (detektivka)</text:p>
            </text:list-item>
            <text:list-item>
              <text:p text:style-name="P2">Psihološka kriminalka</text:p>
            </text:list-item>
            <text:list-item>
              <text:p text:style-name="P2">Srhljivka</text:p>
            </text:list-item>
          </text:list>
        </text:list-item>
        <text:list-item>
          <text:p text:style-name="P2">Shema: </text:p>
          <text:list>
            <text:list-item>
              <text:p text:style-name="P2">Zločin</text:p>
            </text:list-item>
            <text:list-item>
              <text:p text:style-name="P2">Preiskava</text:p>
            </text:list-item>
            <text:list-item>
              <text:p text:style-name="P2">Razkritje</text:p>
            </text:list-item>
            <text:list-item>
              <text:p text:style-name="P2">Razplet</text:p>
            </text:list-item>
          </text:list>
        </text:list-item>
        <text:list-item>
          <text:p text:style-name="P2">Prvina: uganka, ki s dokazi raziskuje skrivnostno identiteto storilca</text:p>
        </text:list-item>
        <text:list-item>
          <text:p text:style-name="P2">Osebe: </text:p>
          <text:list>
            <text:list-item>
              <text:p text:style-name="P2">Zločinec</text:p>
            </text:list-item>
            <text:list-item>
              <text:p text:style-name="P2">Žrtev</text:p>
            </text:list-item>
            <text:list-item>
              <text:p text:style-name="P2">Detektiv</text:p>
            </text:list-item>
            <text:list-item>
              <text:p text:style-name="P2">So-osebe</text:p>
            </text:list-item>
          </text:list>
        </text:list-item>
        <text:list-item>
          <text:p text:style-name="P2">Sodobna kriminalka pogosto družbenokritična</text:p>
        </text:list-item>
        <text:list-item>
          <text:p text:style-name="P2">Obstaja tudi ljubezenska kriminalka</text:p>
        </text:list-item>
        <text:list-item>
          <text:p text:style-name="P2">Vrste:</text:p>
          <text:list>
            <text:list-item>
              <text:p text:style-name="P2">Detektivski roman-&gt;razrešitev uganke</text:p>
            </text:list-item>
            <text:list-item>
              <text:p text:style-name="P2">Kriminalni roman-&gt;povzročitelj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12" meta:character-count="743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