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color="#000080"/>
    </style:style>
    <style:style style:name="P3" style:family="paragraph" style:parent-style-name="Standard">
      <style:paragraph-properties fo:margin-left="0.25in" fo:margin-right="0in" fo:text-indent="0in" style:auto-text-indent="false"/>
    </style:style>
    <style:style style:name="P4" style:family="paragraph" style:parent-style-name="Standard">
      <style:paragraph-properties fo:margin-left="0.25in" fo:margin-right="0in" fo:text-indent="0in" style:auto-text-indent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.1252in" fo:margin-right="0in" fo:text-indent="0in" style:auto-text-indent="false"/>
    </style:style>
    <style:style style:name="P6" style:family="paragraph" style:parent-style-name="Standard">
      <style:paragraph-properties fo:margin-left="0.1252in" fo:margin-right="0in" fo:text-indent="0in" style:auto-text-indent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0.1252in" fo:margin-right="0in" fo:text-indent="0in" style:auto-text-indent="false"/>
      <style:text-properties fo:font-weight="bold" style:font-weight-asian="bold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color="#8000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color="#000080" fo:font-size="16pt" fo:font-weight="bold" style:font-size-asian="16pt" style:font-weight-asian="bold" style:font-size-complex="16pt"/>
    </style:style>
    <style:style style:name="T3" style:family="text">
      <style:text-properties fo:text-transform="uppercase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Razvoj evropske lirike</text:span></text:p>
      <text:p text:style-name="Standard"/>
      <text:p text:style-name="P3"><text:span text:style-name="T2">*ANTIKA*</text:span></text:p>
      <text:p text:style-name="P4"/>
      <text:p text:style-name="P3">- vrh v 6. stol. pr. n. št. - Grki</text:p>
      <text:p text:style-name="P3">- ob glasbeni spremljavi ( petje in recitiranje )</text:p>
      <text:p text:style-name="P3">- pomembna vloga zbora ( petje, ples )</text:p>
      <text:p text:style-name="P3">- ljubezenske pesmi ( ode, hvalnice, elegije, epigrami, himne, idila )</text:p>
      <text:p text:style-name="P3">- verz je elegijski distih (heksameter in pentameter)</text:p>
      <text:p text:style-name="P3">- osnovni motivi so soebne teme (srečna zaljubljenost, hrepenenje po ljubezni, ljubezen med istima spoloma)</text:p>
      <text:p text:style-name="P3">- SAPFO (Himna Afroditi)</text:p>
      <text:p text:style-name="P3">- ANAKREON</text:p>
      <text:p text:style-name="P3"/>
      <text:p text:style-name="P5"><text:s text:c="3"/>- razvije se v 1. stol. pr. n. št. – Rimljani</text:p>
      <text:p text:style-name="P5"><text:s text:c="3"/>- posnemali so Grke</text:p>
      <text:p text:style-name="P3">- drugačne teme zaradi hedonizma</text:p>
      <text:p text:style-name="P3">- Carpe diem!- Uživaj dan!</text:p>
      <text:p text:style-name="P3">- težnja k mirnemu življenju na deželi</text:p>
      <text:p text:style-name="P3">- KATUL (Blagoslov ljubezni)</text:p>
      <text:p text:style-name="P3">- HORAC (Ars poetika)</text:p>
      <text:p text:style-name="P3"/>
      <text:p text:style-name="Standard"><text:span text:style-name="T2"><text:s text:c="2"/>*SREDNJI VEK*</text:span></text:p>
      <text:p text:style-name="P4"/>
      <text:p text:style-name="P5">- verske, teološke, alegorične penitve, cerkvena himnika</text:p>
      <text:p text:style-name="P5">- trubadusrka lirika (11. – 14. stol.)</text:p>
      <text:p text:style-name="P5">- sladki »novi stil« (dolce stil nuovo) – 2. pol. 13. stol- <text:span text:style-name="T3">Dante</text:span> (Italija)</text:p>
      <text:p text:style-name="P5">- razvije zapletene verzne in pesniške oblike (kancona, ballada, romanca)</text:p>
      <text:p text:style-name="P5">- opeva viteško ljubezen do fevdalne dame (sonet, tercina, stanca)</text:p>
      <text:p text:style-name="P5"/>
      <text:p text:style-name="P5"><text:span text:style-name="T2">*BIBLIJA*</text:span></text:p>
      <text:p text:style-name="P6"/>
      <text:p text:style-name="P5">- psalmi (starožidovske pesmi ob spremnjavi brenkal)</text:p>
      <text:p text:style-name="P5">- ljubezenske pesmi</text:p>
      <text:p text:style-name="P5">- lirski subjekt je en človek ali kar celo ljudstvo</text:p>
      <text:p text:style-name="P5">- dialoške ljubezenske pesmi</text:p>
      <text:p text:style-name="P5"/>
      <text:p text:style-name="P5"><text:span text:style-name="T2">*RENESANSA*</text:span></text:p>
      <text:p text:style-name="P6"/>
      <text:p text:style-name="P5">- antropocentrizem (človek je središče sveta)</text:p>
      <text:p text:style-name="P5">- vrnitev ka antični kulturi, idejam, slogu in oblikam</text:p>
      <text:p text:style-name="P5">- povezana je s humanizmom</text:p>
      <text:p text:style-name="P5">- ljubezenske pesmi (senzulani odnos do ljubezni-čutni)</text:p>
      <text:p text:style-name="P5">- sonet (temeljna oblika)</text:p>
      <text:p text:style-name="P5">- PETRARCA (posnemovalsi so petrarkisti)</text:p>
      <text:p text:style-name="P5">- CAMOES</text:p>
      <text:p text:style-name="P5">- W. SHAKESPEARE</text:p>
      <text:p text:style-name="P5"><text:soft-page-break/><text:span text:style-name="T2">*BAROK *</text:span></text:p>
      <text:p text:style-name="P5"/>
      <text:p text:style-name="P5">- cerkvene pesmi (lirske, epske)</text:p>
      <text:p text:style-name="P5"><text:span text:style-name="T4">- </text:span>pretirana nabreklost sloga, baročni slog</text:p>
      <text:p text:style-name="P1"/>
      <text:p text:style-name="P5"><text:span text:style-name="T2">*RAZSVETLJENSTVO*</text:span></text:p>
      <text:p text:style-name="P5"/>
      <text:p text:style-name="P5">- poučne pesnitve</text:p>
      <text:p text:style-name="P5">- epigrami</text:p>
      <text:p text:style-name="P5">- družabne pesmi</text:p>
      <text:p text:style-name="P6"/>
      <text:p text:style-name="P5"><text:span text:style-name="T2">*KLASICIZEM*</text:span></text:p>
      <text:p text:style-name="P5"/>
      <text:p text:style-name="P5">- basen (poučna pesem) v verzih in prozi</text:p>
      <text:p text:style-name="P1"/>
      <text:p text:style-name="P5"><text:span text:style-name="T2">*PREDROMANTIKA*</text:span></text:p>
      <text:p text:style-name="P5"/>
      <text:p text:style-name="P5">- pesniški tokovi (viharništvo, sentimentalizem, poezija grobov in noči)</text:p>
      <text:p text:style-name="P5">- GOETHE</text:p>
      <text:p text:style-name="P5">- SCHILLER</text:p>
      <text:p text:style-name="P7"/>
      <text:p text:style-name="P5"><text:span text:style-name="T2">*ROMANTIKA*</text:span></text:p>
      <text:p text:style-name="P5"/>
      <text:p text:style-name="P5">- ljubezenske pesmi, elegije, razpoloženjske pesmi, ode, miselne himna (verz: elegijski <text:s/>distih, sonet, tercina, gazekla, preprosta kitična oblika)</text:p>
      <text:p text:style-name="P5">- povesti v verzih, kjer je epska osnova prepletena z lirskimi deli</text:p>
      <text:p text:style-name="P5">- razvije balado in romanco</text:p>
      <text:p text:style-name="P5">- lirski subjekt je skrajno romantičen</text:p>
      <text:p text:style-name="P5">- BYRON (Romanje grofiča Harolda)</text:p>
      <text:p text:style-name="P5">- GOETHE </text:p>
      <text:p text:style-name="P5">- HEINE</text:p>
      <text:p text:style-name="P5">- LERMONTOV</text:p>
      <text:p text:style-name="P5">- PUŠKIN</text:p>
      <text:p text:style-name="P2"/>
      <text:p text:style-name="P5"><text:span text:style-name="T2">*REALIZEM*</text:span></text:p>
      <text:p text:style-name="P5"/>
      <text:p text:style-name="P5">- stvarnost se ne ujema z liriko, zato se v relaizmu ni kaj dosti razvijal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62" meta:word-count="341" meta:character-count="2134" meta:non-whitespace-character-count="18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