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T1" style:family="text">
      <style:text-properties style:font-name-asian="Calibri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Lirika upora</text:p>
      <text:p text:style-name="No_20_Spacing">1941-1945</text:p>
      <text:p text:style-name="No_20_Spacing"/>
      <text:p text:style-name="No_20_Spacing">Med 2. Svetovno vojno, vse umetniško ustvarjanje preide v ilegalo</text:p>
      <text:p text:style-name="No_20_Spacing"><text:span text:style-name="Intense_20_Emphasis">KULTURNI MOLK</text:span>≈ protest</text:p>
      <text:p text:style-name="No_20_Spacing">Pišejo največ lirike malo je dramatike, večina enodejank.</text:p>
      <text:p text:style-name="No_20_Spacing"/>
      <text:h text:style-name="Heading_20_1" text:outline-level="1">MATEJ BOR vladimir pavšič</text:h>
      <text:p text:style-name="No_20_Spacing">1913-1993</text:p>
      <text:p text:style-name="No_20_Spacing"/>
      <text:p text:style-name="No_20_Spacing">1944 izda zbirko <text:span text:style-name="Subtitle_20_Char"><text:span text:style-name="T1">PESMI</text:span></text:span></text:p>
      <text:p text:style-name="No_20_Spacing">1942 izda zbirko <text:span text:style-name="Subtitle_20_Char"><text:span text:style-name="T1">PREVIHRAJMO</text:span></text:span> <text:span text:style-name="Subtitle_20_Char"><text:span text:style-name="T1">VIHARJE</text:span></text:span> </text:p>
      <text:p text:style-name="No_20_Spacing">Piše dramska besedila <text:span text:style-name="Subtitle_20_Char"><text:span text:style-name="T1">RAZTRGANCI, TEŽKA URA</text:span></text:span></text:p>
      <text:p text:style-name="No_20_Spacing"/>
      <text:h text:style-name="Heading_20_2" text:outline-level="2">SREČANJE</text:h>
      <text:p text:style-name="No_20_Spacing"/>
      <text:section text:style-name="Sect1" text:name="TextSection">
        <text:p text:style-name="No_20_Spacing">Avtobiografski dogodek≈ žena partizanka Nina umre krute smrti <text:tab/><text:tab/>Zgradba:</text:p>
        <text:p text:style-name="No_20_Spacing">(razbijejo lobanjo) Prve štiri kitice so realistične in naturalistične. <text:tab/><text:tab/>¬10 kitic</text:p>
        <text:p text:style-name="No_20_Spacing">Lirski subjekt oživlja podobo ljubljene mlade žene in želi osmisliti <text:tab/><text:tab/>¬Rima je oklepajoča</text:p>
        <text:p text:style-name="No_20_Spacing">oziroma premagati njeno smrt s protiutežjo ljubezni. Preostale <text:tab/><text:tab/><text:tab/>¬ABBA</text:p>
        <text:p text:style-name="No_20_Spacing">kitice premagujejo grozo smrti z oživljanjem intimnih trenutkov <text:tab/><text:tab/>¬Štirivrstične kitice</text:p>
        <text:p text:style-name="No_20_Spacing">z ženo. V zadnji kitici dokončno premaga grozoto smrti s popolno </text:p>
        <text:p text:style-name="No_20_Spacing">predanostjo.</text:p>
        <text:p text:style-name="No_20_Spacing"/>
        <text:p text:style-name="No_20_Spacing"/>
        <text:h text:style-name="Heading_20_1" text:outline-level="1">KAREL DESTOVNIK kajuh</text:h>
        <text:p text:style-name="No_20_Spacing">1922-1944</text:p>
        <text:p text:style-name="No_20_Spacing"/>
        <text:p text:style-name="No_20_Spacing">Pisal je ljubezenske, domovinske in domoljubne pesmi.</text:p>
        <text:p text:style-name="No_20_Spacing">1943 izda zbriko <text:span text:style-name="Subtitle_20_Char"><text:span text:style-name="T1">PESMI</text:span></text:span></text:p>
        <text:p text:style-name="No_20_Spacing"/>
        <text:h text:style-name="Heading_20_2" text:outline-level="2">SLOVENSKA PESEM</text:h>
        <text:p text:style-name="No_20_Spacing"/>
        <text:p text:style-name="No_20_Spacing">Domovinska, socialnokritična, uporniška in obtožujoča pesem. <text:tab/><text:tab/><text:tab/>Zgradba:</text:p>
        <text:p text:style-name="No_20_Spacing">Ugotavlja da smo majhen narod.Vseeno nas trplenje nikoli ne <text:tab/><text:tab/><text:tab/>¬različne kitice</text:p>
        <text:p text:style-name="No_20_Spacing">bo zlomilo.Slovencem dviguje samozavest, čeprav so med nami <text:tab/><text:tab/>¬svobodna oblika</text:p>
        <text:p text:style-name="No_20_Spacing">tudi hlapci, ki se niso pripravljeni boriti ampak se vdajo. Kljub <text:tab/><text:tab/><text:tab/>¬rima se menja</text:p>
        <text:p text:style-name="No_20_Spacing">temu bomo preživeli zaradi ljudi ki razmišljajo s svojo glavo. </text:p>
        <text:p text:style-name="No_20_Spacing"/>
        <text:p text:style-name="No_20_Spacing"/>
        <text:h text:style-name="Heading_20_2" text:outline-level="2"><text:soft-page-break/>BOSA POJDIVA, DEKLE, OBSOREJ</text:h>
        <text:p text:style-name="No_20_Spacing"/>
        <text:p text:style-name="No_20_Spacing">Uvrščena v cikel 8 ljubezenskih pesmi. Je ženska lirska pesem.<text:tab/><text:tab/><text:tab/>Zgradba:</text:p>
        <text:p text:style-name="No_20_Spacing">Prvi verz je naslov pesmi.<text:tab/><text:tab/><text:tab/><text:tab/><text:tab/><text:tab/><text:tab/>¬Prestopna rima</text:p>
        <text:p text:style-name="No_20_Spacing"><text:tab/><text:tab/><text:tab/><text:tab/><text:tab/><text:tab/><text:tab/><text:tab/><text:tab/><text:tab/>¬3 kitice</text:p>
        <text:p text:style-name="No_20_Spacing"/>
        <text:h text:style-name="Heading_20_1" text:outline-level="1">FRANCE BALANTIČ</text:h>
        <text:p text:style-name="No_20_Spacing">1921-1943</text:p>
        <text:p text:style-name="No_20_Spacing"/>
        <text:p text:style-name="No_20_Spacing">Rodil se je v Kamniku v delavski družini. Študiral je v Ljubljani. Umrl je v Grahovem pri Cerknici kjer je bil na obisku pri prijatelju. Zaprli so jih v cerkev in zažgali.</text:p>
        <text:p text:style-name="No_20_Spacing">Svoja dela je objavljal v času študija. </text:p>
        <text:p text:style-name="No_20_Spacing"/>
        <text:p text:style-name="No_20_Spacing">1984 izide <text:span text:style-name="Subtitle_20_Char"><text:span text:style-name="T1">MUŽEVNA STEBLIKA</text:span></text:span></text:p>
        <text:p text:style-name="No_20_Spacing"><text:span text:style-name="Subtitle_20_Char"><text:span text:style-name="T1">V OGNJU GROZE PLAPOLAM</text:span></text:span> je pesem o slutnji svoje smrti.</text:p>
        <text:p text:style-name="No_20_Spacing"/>
        <text:p text:style-name="No_20_Spacing">Teme o katerih je pisal so: erotika, religija in smrt. Veliko Metaforike.</text:p>
        <text:p text:style-name="No_20_Spacing"/>
        <text:h text:style-name="Heading_20_2" text:outline-level="2">ZASUTA USTA</text:h>
        <text:p text:style-name="No_20_Spacing"/>
        <text:p text:style-name="No_20_Spacing">Govori iz perspektive mrtvega človeka. Ima realističen motiv. <text:tab/><text:tab/><text:tab/>Zgradba:</text:p>
        <text:p text:style-name="No_20_Spacing">Ideja je ljubezenska, zgodovinska, vojna. Tema je abstraktna, <text:tab/><text:tab/><text:tab/>¬2 štirivrtičnice</text:p>
        <text:p text:style-name="No_20_Spacing">motivi so grobovi, razpadli zid in pokopališče.<text:tab/><text:tab/><text:tab/><text:tab/><text:tab/>¬rima je ABCD</text:p>
        <text:p text:style-name="No_20_Spacing"/>
        <text:p text:style-name="No_20_Spacing"/>
        <text:p text:style-name="No_20_Spacing"/>
        <text:p text:style-name="No_20_Spacing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102in" fo:font-style="italic" style:font-name-asian="Times New Roman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Default_20_Paragraph_20_Font" style:display-name="Default Paragraph Font" style:family="text"/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Intense_20_Emphasis" style:display-name="Intense Emphasis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Subtitle_20_Char" style:display-name="Subtitle Char" style:family="text">
      <style:text-properties fo:color="#4f81bd" style:font-name="Cambria" fo:font-family="Cambria" style:font-family-generic="roman" style:font-pitch="variable" fo:font-size="12pt" fo:letter-spacing="0.0102in" fo:font-style="italic" style:font-name-asian="Times New Roman" style:font-family-asian="'Times New Roman'" style:font-family-generic-asian="system" style:font-pitch-asian="variable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2:00</meta:creation-date>
    <dc:date>2019-05-28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3" meta:word-count="301" meta:character-count="2072" meta:non-whitespace-character-count="17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