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6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1569in"/>
    </style:style>
    <style:style style:name="Table1.B" style:family="table-column">
      <style:table-column-properties style:column-width="1.1833in"/>
    </style:style>
    <style:style style:name="Table1.C" style:family="table-column">
      <style:table-column-properties style:column-width="0.7403in"/>
    </style:style>
    <style:style style:name="Table1.D" style:family="table-column">
      <style:table-column-properties style:column-width="1.2257in"/>
    </style:style>
    <style:style style:name="Table1.E" style:family="table-column">
      <style:table-column-properties style:column-width="1.3882in"/>
    </style:style>
    <style:style style:name="Table1.F" style:family="table-column">
      <style:table-column-properties style:column-width="0.761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fo:background-color="#ffff99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color="#000000" style:font-name="Comic Sans MS" fo:font-size="9pt" fo:font-weight="bold" style:font-size-asian="9pt" style:font-weight-asian="bold" style:font-size-complex="9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9pt" fo:font-weight="bold" style:font-size-asian="9pt" style:font-weight-asian="bold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Wingding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bookmark text:name="_GoBack"/><text:span text:style-name="T1">OBDOBJE</text:span></text:p>
          </table:table-cell>
          <table:table-cell table:style-name="Table1.A1" office:value-type="string">
            <text:p text:style-name="P1"><text:span text:style-name="T2">ZNAČILNOSTI</text:span></text:p>
          </table:table-cell>
          <table:table-cell table:style-name="Table1.A1" office:value-type="string">
            <text:p text:style-name="P1"><text:span text:style-name="T3">RAZVOJ</text:span></text:p>
          </table:table-cell>
          <table:table-cell table:style-name="Table1.A1" office:value-type="string">
            <text:p text:style-name="P1"><text:span text:style-name="T2">PREDSTAVNIKI</text:span></text:p>
          </table:table-cell>
          <table:table-cell table:style-name="Table1.A1" office:value-type="string">
            <text:p text:style-name="P1"><text:span text:style-name="T2">DELA</text:span></text:p>
          </table:table-cell>
          <table:table-cell table:style-name="Table1.F1" office:value-type="string">
            <text:p text:style-name="P1"><text:span text:style-name="T2">OBR. DEL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.Srednjeneška knjiž. (crkveno pisemstvo, ustno slovstvo)</text:span></text:p>
          </table:table-cell>
          <table:table-cell table:style-name="Table1.B2" office:value-type="string">
            <text:p text:style-name="P1"><text:span text:style-name="T4">zapisi verske literature+ ustno slovstvo</text:span></text:p>
          </table:table-cell>
          <table:table-cell table:style-name="Table1.C2" office:value-type="string">
            <text:p text:style-name="P1"><text:span text:style-name="T4">10-15.stol.</text:span></text:p>
          </table:table-cell>
          <table:table-cell table:style-name="Table1.D2" office:value-type="string">
            <text:p text:style-name="P1"><text:span text:style-name="T4">Neznani avtorji</text:span></text:p>
          </table:table-cell>
          <table:table-cell table:style-name="Table1.E2" office:value-type="string">
            <text:p text:style-name="P1"><text:span text:style-name="T4">Brižinski spomeniki, Galjot, Pegam in Lamberger, Peter Klepec</text:span><text:span text:style-name="T5"></text:span></text:p>
          </table:table-cell>
          <table:table-cell table:style-name="Table1.F2" office:value-type="string">
            <text:p text:style-name="P1"><text:span text:style-name="T4">Kralj Matjaž, Rabeljsko jezero, 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2.protestantizem reformacija</text:span></text:p>
          </table:table-cell>
          <table:table-cell table:style-name="Table1.B3" office:value-type="string">
            <text:p text:style-name="P1"><text:span text:style-name="T4">Nastanek 1. slo. knjige, knjižnega jezika (versko gibanje)</text:span></text:p>
          </table:table-cell>
          <table:table-cell table:style-name="Table1.C3" office:value-type="string">
            <text:p text:style-name="P1"><text:span text:style-name="T4">16. stol. <text:s text:c="2"/></text:span></text:p>
          </table:table-cell>
          <table:table-cell table:style-name="Table1.D3" office:value-type="string">
            <text:p text:style-name="P1"><text:span text:style-name="T4">P. Trubar </text:span><text:span text:style-name="T5"></text:span></text:p>
            <text:p text:style-name="Standard"><text:span text:style-name="T4">S. Krelj <text:s text:c="3"/></text:span><text:span text:style-name="T5"></text:span></text:p>
            <text:p text:style-name="Standard"><text:span text:style-name="T4">A. Bohorič</text:span><text:span text:style-name="T5"></text:span></text:p>
            <text:p text:style-name="Standard"><text:span text:style-name="T4">J. Dalmatin</text:span><text:span text:style-name="T5"></text:span></text:p>
          </table:table-cell>
          <table:table-cell table:style-name="Table1.E3" office:value-type="string">
            <text:p text:style-name="P1"><text:span text:style-name="T4">Katehizem,Abecednik</text:span></text:p>
            <text:p text:style-name="Standard"><text:span text:style-name="T4">Preno. Slo. črkopisa</text:span></text:p>
            <text:p text:style-name="Standard"><text:span text:style-name="T4">Zimske urice</text:span></text:p>
            <text:p text:style-name="Standard"><text:span text:style-name="T4">Prevod Biblije</text:span></text:p>
          </table:table-cell>
          <table:table-cell table:style-name="Table1.F3" office:value-type="string">
            <text:p text:style-name="P1"><text:span text:style-name="T4">P. Trubar- Katehizem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3.protireformacija in obdobje knjiž. zastoja</text:span></text:p>
          </table:table-cell>
          <table:table-cell table:style-name="Table1.B4" office:value-type="string">
            <text:p text:style-name="P1"><text:span text:style-name="T4">Uniči protestantizem</text:span></text:p>
          </table:table-cell>
          <table:table-cell table:style-name="Table1.C4" office:value-type="string">
            <text:p text:style-name="P1"><text:span text:style-name="T4">Konec 16. skoraj celo 17. stol.</text:span></text:p>
          </table:table-cell>
          <table:table-cell table:style-name="Table1.D4" office:value-type="string">
            <text:p text:style-name="P1"><text:span text:style-name="T4">škof <text:s/>Tomaž Hren</text:span></text:p>
          </table:table-cell>
          <table:table-cell table:style-name="Table1.E4" office:value-type="string">
            <text:p text:style-name="P1"><text:span text:style-name="T4"><text:s text:c="18"/></text:span></text:p>
            <text:p text:style-name="Standard"><text:span text:style-name="T4"><text:s text:c="10"/>/ <text:s text:c="4"/></text:span></text:p>
          </table:table-cell>
          <table:table-cell table:style-name="Table1.F4" office:value-type="string">
            <text:p text:style-name="P3"/>
            <text:p text:style-name="Standard"><text:span text:style-name="T4"><text:s text:c="4"/>/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4">4. Barok</text:span></text:p>
          </table:table-cell>
          <table:table-cell table:style-name="Table1.B5" office:value-type="string">
            <text:p text:style-name="P1"><text:span text:style-name="T4">Umetnostno obdobje (pretiravanje, nakičenost)</text:span></text:p>
          </table:table-cell>
          <table:table-cell table:style-name="Table1.C5" office:value-type="string">
            <text:p text:style-name="P1"><text:span text:style-name="T4">Konec 17. skoraj celo 18. stol.</text:span></text:p>
          </table:table-cell>
          <table:table-cell table:style-name="Table1.D5" office:value-type="string">
            <text:p text:style-name="P1"><text:span text:style-name="T4">Duhovniki J.Svetokriški</text:span></text:p>
            <text:p text:style-name="Standard"><text:span text:style-name="T4">Oče Romualt</text:span></text:p>
            <text:p text:style-name="Standard"><text:span text:style-name="T4">Oče Hipokrit</text:span></text:p>
            <text:p text:style-name="Standard"><text:span text:style-name="T4">J.V.Valvasor <text:s text:c="3"/></text:span><text:span text:style-name="T5"></text:span></text:p>
          </table:table-cell>
          <table:table-cell table:style-name="Table1.E5" office:value-type="string">
            <text:p text:style-name="P1"><text:span text:style-name="T4">Pridige , molitveniki, verska premišlevaja</text:span></text:p>
            <text:p text:style-name="P2"/>
            <text:p text:style-name="Standard"><text:span text:style-name="T4">Slava Vojvodine Kranjske</text:span></text:p>
          </table:table-cell>
          <table:table-cell table:style-name="Table1.F5" office:value-type="string">
            <text:p text:style-name="P3"/>
            <text:p text:style-name="P2"/>
            <text:p text:style-name="Standard"><text:span text:style-name="T4"><text:s text:c="4"/>/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4">5.Razsvetlenstvo</text:span></text:p>
          </table:table-cell>
          <table:table-cell table:style-name="Table1.B6" office:value-type="string">
            <text:p text:style-name="P1"><text:span text:style-name="T4">Meščansko, družbeno, zgod. in kult. gibanje</text:span></text:p>
          </table:table-cell>
          <table:table-cell table:style-name="Table1.C6" office:value-type="string">
            <text:p text:style-name="P1"><text:span text:style-name="T4">18.stol.</text:span></text:p>
          </table:table-cell>
          <table:table-cell table:style-name="Table1.D6" office:value-type="string">
            <text:p text:style-name="P1"><text:span text:style-name="T4">Zois <text:s text:c="9"/></text:span><text:span text:style-name="T5"></text:span></text:p>
            <text:p text:style-name="Standard"><text:span text:style-name="T4">Puhlin <text:s text:c="7"/></text:span><text:span text:style-name="T5"></text:span></text:p>
            <text:p text:style-name="Standard"><text:span text:style-name="T4">Vodnik <text:s text:c="7"/></text:span><text:span text:style-name="T5"></text:span></text:p>
            <text:p text:style-name="Standard"><text:span text:style-name="T4">Linhart <text:s text:c="7"/></text:span><text:span text:style-name="T5"></text:span></text:p>
            <text:p text:style-name="Standard"><text:span text:style-name="T4">Dev</text:span></text:p>
          </table:table-cell>
          <table:table-cell table:style-name="Table1.E6" office:value-type="string">
            <text:p text:style-name="P1"><text:span text:style-name="T4">mentor, mecen</text:span></text:p>
            <text:p text:style-name="Standard"><text:span text:style-name="T4">Kranjska gramatika</text:span></text:p>
            <text:p text:style-name="Standard"><text:span text:style-name="T4">Pesmi za pukušino</text:span></text:p>
            <text:p text:style-name="Standard"><text:span text:style-name="T4">Ž. Micka, Matiček se ženi</text:span></text:p>
          </table:table-cell>
          <table:table-cell table:style-name="Table1.F6" office:value-type="string">
            <text:p text:style-name="P1"><text:span text:style-name="T4">Vodnik</text:span></text:p>
            <text:p text:style-name="Standard"><text:span text:style-name="T4">Linhart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4">6.predromantika</text:span></text:p>
            <text:p text:style-name="Standard"><text:span text:style-name="T4">romantika</text:span></text:p>
          </table:table-cell>
          <table:table-cell table:style-name="Table1.B7" office:value-type="string">
            <text:p text:style-name="P1"><text:span text:style-name="T4">Literarna smer</text:span></text:p>
            <text:p text:style-name="Standard"><text:span text:style-name="T4">(pesimizem)</text:span></text:p>
          </table:table-cell>
          <table:table-cell table:style-name="Table1.C7" office:value-type="string">
            <text:p text:style-name="P1"><text:span text:style-name="T4">1 pol. 19. stol.</text:span></text:p>
          </table:table-cell>
          <table:table-cell table:style-name="Table1.D7" office:value-type="string">
            <text:p text:style-name="P1"><text:span text:style-name="T4">J. Kopitar <text:s/></text:span><text:span text:style-name="T5"></text:span></text:p>
            <text:p text:style-name="Standard"><text:span text:style-name="T4">M.Čop <text:s text:c="6"/></text:span><text:span text:style-name="T5"></text:span></text:p>
            <text:p text:style-name="Standard"><text:span text:style-name="T4">F.Prešeren <text:s/></text:span><text:span text:style-name="T5"></text:span></text:p>
          </table:table-cell>
          <table:table-cell table:style-name="Table1.E7" office:value-type="string">
            <text:p text:style-name="P1"><text:span text:style-name="T4">1.znan.slov.slo.jezika</text:span></text:p>
            <text:p text:style-name="Standard"><text:span text:style-name="T4">Prešernov mentor</text:span></text:p>
            <text:p text:style-name="Standard"><text:span text:style-name="T4">zbirka Poezije</text:span></text:p>
          </table:table-cell>
          <table:table-cell table:style-name="Table1.F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6" meta:word-count="168" meta:character-count="1237" meta:non-whitespace-character-count="1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