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 style:list-style-name="WWNum35">
      <style:text-properties fo:language="sl" fo:country="SI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 style:list-style-name="WWNum5"/>
    <style:style style:name="P9" style:family="paragraph" style:parent-style-name="Standard" style:list-style-name="WWNum6"/>
    <style:style style:name="P10" style:family="paragraph" style:parent-style-name="Standard" style:list-style-name="WWNum7"/>
    <style:style style:name="P11" style:family="paragraph" style:parent-style-name="Standard" style:list-style-name="WWNum8"/>
    <style:style style:name="P12" style:family="paragraph" style:parent-style-name="Standard" style:list-style-name="WWNum9"/>
    <style:style style:name="P13" style:family="paragraph" style:parent-style-name="Standard" style:list-style-name="WWNum10"/>
    <style:style style:name="P14" style:family="paragraph" style:parent-style-name="Standard" style:list-style-name="WWNum11"/>
    <style:style style:name="P15" style:family="paragraph" style:parent-style-name="Standard" style:list-style-name="WWNum12"/>
    <style:style style:name="P16" style:family="paragraph" style:parent-style-name="Standard" style:list-style-name="WWNum13"/>
    <style:style style:name="P17" style:family="paragraph" style:parent-style-name="Standard" style:list-style-name="WWNum14"/>
    <style:style style:name="P18" style:family="paragraph" style:parent-style-name="Standard" style:list-style-name="WWNum15"/>
    <style:style style:name="P19" style:family="paragraph" style:parent-style-name="Standard" style:list-style-name="WWNum16"/>
    <style:style style:name="P20" style:family="paragraph" style:parent-style-name="Standard" style:list-style-name="WWNum17"/>
    <style:style style:name="P21" style:family="paragraph" style:parent-style-name="Standard" style:list-style-name="WWNum18"/>
    <style:style style:name="P22" style:family="paragraph" style:parent-style-name="Standard" style:list-style-name="WWNum19"/>
    <style:style style:name="P23" style:family="paragraph" style:parent-style-name="Standard" style:list-style-name="WWNum20"/>
    <style:style style:name="P24" style:family="paragraph" style:parent-style-name="Standard">
      <style:text-properties fo:font-size="14pt" fo:language="sl" fo:country="SI" fo:font-weight="bold" style:font-size-asian="14pt" style:font-weight-asian="bold" style:font-size-complex="14pt"/>
    </style:style>
    <style:style style:name="P25" style:family="paragraph" style:parent-style-name="Standard" style:list-style-name="WWNum21"/>
    <style:style style:name="P26" style:family="paragraph" style:parent-style-name="Standard" style:list-style-name="WWNum22"/>
    <style:style style:name="P27" style:family="paragraph" style:parent-style-name="Standard" style:list-style-name="WWNum23"/>
    <style:style style:name="P28" style:family="paragraph" style:parent-style-name="Standard" style:list-style-name="WWNum24"/>
    <style:style style:name="P29" style:family="paragraph" style:parent-style-name="Standard" style:list-style-name="WWNum25"/>
    <style:style style:name="P30" style:family="paragraph" style:parent-style-name="Standard" style:list-style-name="WWNum26"/>
    <style:style style:name="P31" style:family="paragraph" style:parent-style-name="Standard" style:list-style-name="WWNum27"/>
    <style:style style:name="P32" style:family="paragraph" style:parent-style-name="Standard" style:list-style-name="WWNum28"/>
    <style:style style:name="P33" style:family="paragraph" style:parent-style-name="Standard" style:list-style-name="WWNum29"/>
    <style:style style:name="P34" style:family="paragraph" style:parent-style-name="Standard" style:list-style-name="WWNum30"/>
    <style:style style:name="P35" style:family="paragraph" style:parent-style-name="Standard" style:list-style-name="WWNum31"/>
    <style:style style:name="P36" style:family="paragraph" style:parent-style-name="Standard" style:list-style-name="WWNum32"/>
    <style:style style:name="P37" style:family="paragraph" style:parent-style-name="Standard" style:list-style-name="WWNum33"/>
    <style:style style:name="P38" style:family="paragraph" style:parent-style-name="Standard" style:list-style-name="WWNum34"/>
    <style:style style:name="P39" style:family="paragraph" style:parent-style-name="Standard" style:list-style-name="WWNum35"/>
    <style:style style:name="P40" style:family="paragraph" style:parent-style-name="Standard" style:list-style-name="WWNum36"/>
    <style:style style:name="P41" style:family="paragraph" style:parent-style-name="Standard" style:list-style-name="WWNum37"/>
    <style:style style:name="P42" style:family="paragraph" style:parent-style-name="Standard" style:list-style-name="WWNum38"/>
    <style:style style:name="P43" style:family="paragraph" style:parent-style-name="Standard" style:list-style-name="WWNum10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44" style:family="paragraph" style:parent-style-name="Standard">
      <style:paragraph-properties fo:margin-left="0.25in" fo:margin-right="0in" fo:text-indent="0in" style:auto-text-indent="false"/>
    </style:style>
    <style:style style:name="P45" style:family="paragraph" style:parent-style-name="Standard">
      <style:paragraph-properties fo:margin-left="0.4917in" fo:margin-right="0in" fo:text-indent="0in" style:auto-text-indent="false"/>
      <style:text-properties fo:language="sl" fo:country="SI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language="sl" fo:country="SI" style:font-size-asian="26pt" style:font-size-complex="26pt"/>
    </style:style>
    <style:style style:name="T2" style:family="text">
      <style:text-properties fo:font-size="16pt" fo:language="sl" fo:country="SI" fo:font-weight="bold" style:font-size-asian="16pt" style:font-weight-asian="bold" style:font-size-complex="16pt"/>
    </style:style>
    <style:style style:name="T3" style:family="text">
      <style:text-properties fo:language="sl" fo:country="SI"/>
    </style:style>
    <style:style style:name="T4" style:family="text">
      <style:text-properties fo:language="sl" fo:country="SI" fo:font-weight="bold" style:font-weight-asian="bold"/>
    </style:style>
    <style:style style:name="T5" style:family="text">
      <style:text-properties fo:language="sl" fo:country="SI" fo:font-style="italic" style:font-style-asian="italic"/>
    </style:style>
    <style:style style:name="T6" style:family="text">
      <style:text-properties fo:language="sl" fo:country="SI" fo:font-style="italic" fo:font-weight="bold" style:font-style-asian="italic" style:font-weight-asian="bold"/>
    </style:style>
    <style:style style:name="T7" style:family="text">
      <style:text-properties fo:language="sl" fo:country="SI" style:text-underline-style="solid" style:text-underline-width="auto" style:text-underline-color="font-color"/>
    </style:style>
    <style:style style:name="T8" style:family="text">
      <style:text-properties style:font-name="Wingdings" fo:language="sl" fo:country="SI" style:font-name-asian="Wingdings2" style:font-name-complex="Wingdings2"/>
    </style:style>
    <style:style style:name="T9" style:family="text">
      <style:text-properties style:text-position="super 58%" fo:language="sl" fo:country="SI"/>
    </style:style>
    <style:style style:name="T10" style:family="text">
      <style:text-properties style:text-position="sub 58%" fo:language="sl" fo:country="SI"/>
    </style:style>
    <style:style style:name="T11" style:family="text">
      <style:text-properties fo:font-size="14pt" fo:language="sl" fo:country="SI" fo:font-weight="bold" style:font-size-asian="14pt" style:font-weight-asian="bold" style:font-size-complex="14pt"/>
    </style:style>
    <style:style style:name="T12" style:family="text">
      <style:text-properties fo:font-size="14pt" fo:language="sl" fo:country="SI" style:font-size-asian="14pt" style:font-size-complex="14pt"/>
    </style:style>
    <style:style style:name="T13" style:family="text">
      <style:text-properties fo:color="#ff0000" fo:language="sl" fo:country="SI"/>
    </style:style>
    <style:style style:name="T14" style:family="text">
      <style:text-properties fo:color="#00ff00"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GoBack"/><text:span text:style-name="T1">Literarna obdobja</text:span></text:p>
      <text:p text:style-name="P1"/>
      <text:p text:style-name="Standard"><text:span text:style-name="T2">I. <text:s/>ANTIKA</text:span></text:p>
      <text:p text:style-name="Standard"><text:span text:style-name="T4">Čas </text:span><text:span text:style-name="T3">-9. do 5. stol.</text:span></text:p>
      <text:p text:style-name="Standard"><text:span text:style-name="T4">Delitev</text:span></text:p>
      <text:p text:style-name="Standard"><text:span text:style-name="T3">Grška</text:span></text:p>
      <text:list xml:id="list2656684585" text:style-name="WWNum1">
        <text:list-item>
          <text:p text:style-name="P4"><text:span text:style-name="T3">Arhaično: -8. do -5.</text:span></text:p>
          <text:list>
            <text:list-item>
              <text:p text:style-name="P4"><text:span text:style-name="T3">epika</text:span></text:p>
            </text:list-item>
            <text:list-item>
              <text:p text:style-name="P4"><text:span text:style-name="T3">lirika (manj)</text:span></text:p>
            </text:list-item>
          </text:list>
        </text:list-item>
        <text:list-item>
          <text:p text:style-name="P4"><text:span text:style-name="T3">Klasično (atiško): -5. do -4.</text:span></text:p>
          <text:list>
            <text:list-item>
              <text:p text:style-name="P4"><text:span text:style-name="T3">drama</text:span></text:p>
            </text:list-item>
            <text:list-item>
              <text:p text:style-name="P4"><text:span text:style-name="T3">tragedija</text:span></text:p>
            </text:list-item>
            <text:list-item>
              <text:p text:style-name="P4"><text:span text:style-name="T3">govorništvo</text:span></text:p>
            </text:list-item>
          </text:list>
        </text:list-item>
        <text:list-item>
          <text:p text:style-name="P4"><text:span text:style-name="T3">Helenizem: -4. do 5.</text:span></text:p>
          <text:list>
            <text:list-item>
              <text:p text:style-name="P4"><text:span text:style-name="T3">orientalske značilnosti</text:span></text:p>
            </text:list-item>
            <text:list-item>
              <text:p text:style-name="P4"><text:span text:style-name="T3">nova komedija</text:span></text:p>
            </text:list-item>
            <text:list-item>
              <text:p text:style-name="P4"><text:span text:style-name="T3">lirika, epika</text:span></text:p>
            </text:list-item>
          </text:list>
        </text:list-item>
      </text:list>
      <text:p text:style-name="Standard"><text:span text:style-name="T3">Rimska književnost</text:span></text:p>
      <text:list xml:id="list102344571502843" text:continue-numbering="true" text:style-name="WWNum1">
        <text:list-item>
          <text:list>
            <text:list-item>
              <text:p text:style-name="P4"><text:span text:style-name="T3">odvisna od grške</text:span></text:p>
            </text:list-item>
            <text:list-item>
              <text:p text:style-name="P4"><text:span text:style-name="T3">prevodi Odiseje</text:span></text:p>
            </text:list-item>
          </text:list>
        </text:list-item>
      </text:list>
      <text:list xml:id="list847960323" text:style-name="WWNum2">
        <text:list-item>
          <text:p text:style-name="P5"><text:span text:style-name="T3">Arhaično: -240 do -81</text:span></text:p>
          <text:list>
            <text:list-item>
              <text:p text:style-name="P5"><text:span text:style-name="T3">komedija doseže vrh</text:span></text:p>
            </text:list-item>
          </text:list>
        </text:list-item>
        <text:list-item>
          <text:p text:style-name="P5"><text:span text:style-name="T3">Zlati vek: -81 do 14</text:span></text:p>
          <text:list>
            <text:list-item>
              <text:p text:style-name="P5"><text:span text:style-name="T3">govorništvo</text:span></text:p>
            </text:list-item>
            <text:list-item>
              <text:p text:style-name="P5"><text:span text:style-name="T3">zgodovinopisje</text:span></text:p>
            </text:list-item>
          </text:list>
        </text:list-item>
        <text:list-item>
          <text:p text:style-name="P5"><text:span text:style-name="T3">Srebrni vek: 14 do 117</text:span></text:p>
          <text:list>
            <text:list-item>
              <text:p text:style-name="P5"><text:span text:style-name="T3">lirika, epika, tragedija</text:span></text:p>
            </text:list-item>
          </text:list>
        </text:list-item>
        <text:list-item>
          <text:p text:style-name="P5"><text:span text:style-name="T3">Pozno cesarstvo: 117 do 476</text:span></text:p>
          <text:list>
            <text:list-item>
              <text:p text:style-name="P5"><text:span text:style-name="T3">zaton ustvarjalnosti</text:span></text:p>
            </text:list-item>
          </text:list>
        </text:list-item>
      </text:list>
      <text:p text:style-name="P1"/>
      <text:p text:style-name="Standard"><text:span text:style-name="T4">Značilnosti</text:span></text:p>
      <text:list xml:id="list2925509788" text:style-name="WWNum3">
        <text:list-item>
          <text:p text:style-name="P6"><text:span text:style-name="T3">Grški</text:span></text:p>
          <text:list>
            <text:list-item>
              <text:p text:style-name="P6"><text:span text:style-name="T3">mitologija in filozofija </text:span><text:span text:style-name="T8"></text:span><text:span text:style-name="T3"> razpravljanje o problemu (pogani, več bogov)</text:span></text:p>
            </text:list-item>
          </text:list>
        </text:list-item>
        <text:list-item>
          <text:p text:style-name="P6"><text:span text:style-name="T3">Rimljani</text:span></text:p>
          <text:list>
            <text:list-item>
              <text:p text:style-name="P6"><text:span text:style-name="T3">praktičnost, jezik je latinščina </text:span></text:p>
            </text:list-item>
            <text:list-item>
              <text:p text:style-name="P6"><text:span text:style-name="T3">vpliv rimske književnosti viden do romantike</text:span></text:p>
            </text:list-item>
          </text:list>
        </text:list-item>
      </text:list>
      <text:p text:style-name="P1"/>
      <text:p text:style-name="Standard"><text:span text:style-name="T4">Zvrsti</text:span></text:p>
      <text:list xml:id="list102343435080981" text:continue-numbering="true" text:style-name="WWNum3">
        <text:list-item>
          <text:p text:style-name="P6"><text:span text:style-name="T3">Epika (pripovedovanje o dogajanju v obliki strnjenega besedila ali pripovedne pesmi)</text:span></text:p>
          <text:list>
            <text:list-item>
              <text:p text:style-name="P6"><text:span text:style-name="T3">ep, roman, pravljica, bajka, basen, novela</text:span></text:p>
            </text:list-item>
          </text:list>
        </text:list-item>
        <text:list-item>
          <text:p text:style-name="P6"><text:span text:style-name="T3">Lirika (izpovedovanje v pesmi)</text:span></text:p>
          <text:list>
            <text:list-item>
              <text:p text:style-name="P6"><text:span text:style-name="T3">žalostinke (elegije), epigrami (nagrobni napisi), himne, ode, satira (zbadljivka)</text:span></text:p>
            </text:list-item>
          </text:list>
        </text:list-item>
        <text:list-item>
          <text:p text:style-name="P6"><text:span text:style-name="T3">Dramatika (prikazana na odru, didaskalije, dialogi, monologi)</text:span></text:p>
          <text:list>
            <text:list-item>
              <text:p text:style-name="P6"><text:span text:style-name="T3">tragedija, komedija, krajši prizori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Standard"><text:soft-page-break/><text:span text:style-name="T2">II. BIBLIJA </text:span><text:span text:style-name="T3">('knjiga knjig')</text:span></text:p>
      <text:p text:style-name="Standard"><text:span text:style-name="T4">Čas </text:span><text:span text:style-name="T3">-7. do 100</text:span></text:p>
      <text:list xml:id="list1505094475" text:style-name="WWNum4">
        <text:list-item>
          <text:p text:style-name="P7"><text:span text:style-name="T3">verska, kulturna, politična knjiga krščanstva</text:span></text:p>
        </text:list-item>
        <text:list-item>
          <text:p text:style-name="P7"><text:span text:style-name="T3">iz dveh delov</text:span></text:p>
          <text:list>
            <text:list-item>
              <text:p text:style-name="P7"><text:span text:style-name="T3">stara zaveza (v Hebrejščini; 3 deli, skupaj 22 knjig; o zgodovini Izraelcev)</text:span></text:p>
              <text:list>
                <text:list-item>
                  <text:p text:style-name="P7"><text:span text:style-name="T3">postave/zakoni</text:span></text:p>
                </text:list-item>
                <text:list-item>
                  <text:p text:style-name="P7"><text:span text:style-name="T3">preroki</text:span></text:p>
                </text:list-item>
                <text:list-item>
                  <text:p text:style-name="P7"><text:span text:style-name="T3">spisi</text:span></text:p>
                </text:list-item>
              </text:list>
            </text:list-item>
            <text:list-item>
              <text:p text:style-name="P7"><text:span text:style-name="T3">nova zaveza (Grščina; 4 deli, skupaj 27 knjig)</text:span></text:p>
              <text:list>
                <text:list-item>
                  <text:list>
                    <text:list-item>
                      <text:p text:style-name="P7"><text:span text:style-name="T3">o Kristusovem življenju in času po njem</text:span></text:p>
                    </text:list-item>
                  </text:list>
                </text:list-item>
                <text:list-item>
                  <text:p text:style-name="P7"><text:span text:style-name="T3">evangeliji</text:span></text:p>
                </text:list-item>
                <text:list-item>
                  <text:p text:style-name="P7"><text:span text:style-name="T3">dejanja apostolov</text:span></text:p>
                </text:list-item>
                <text:list-item>
                  <text:p text:style-name="P7"><text:span text:style-name="T3">pisma</text:span></text:p>
                </text:list-item>
                <text:list-item>
                  <text:p text:style-name="P7"><text:span text:style-name="T3">apokalipsa ali Janezovo razodetje</text:span></text:p>
                </text:list-item>
              </text:list>
            </text:list-item>
            <text:list-item>
              <text:p text:style-name="P7"><text:span text:style-name="T3">širi krščansko vero</text:span></text:p>
            </text:list-item>
            <text:list-item>
              <text:p text:style-name="P7"><text:span text:style-name="T3">prevodi </text:span></text:p>
              <text:list>
                <text:list-item>
                  <text:p text:style-name="P7"><text:span text:style-name="T3">Jurij Dalmatin (1584 – reformacija)</text:span></text:p>
                </text:list-item>
                <text:list-item>
                  <text:p text:style-name="P7"><text:span text:style-name="T3">Jurij Japelj (1784 – razsvetljenstvo)</text:span></text:p>
                </text:list-item>
                <text:list-item>
                  <text:p text:style-name="P7"><text:span text:style-name="T3">XY Kraševec (20. stoletje)</text:span></text:p>
                </text:list-item>
              </text:list>
            </text:list-item>
          </text:list>
        </text:list-item>
      </text:list>
      <text:p text:style-name="P1"/>
      <text:p text:style-name="Standard"><text:span text:style-name="T2">III. SREDNJI VEK</text:span></text:p>
      <text:p text:style-name="Standard"><text:span text:style-name="T4">Čas</text:span><text:span text:style-name="T3"> 5. do 15. stol. (476 (propad Rimskega imperija) do 1492 (odkritje Amerike))</text:span></text:p>
      <text:p text:style-name="Standard"><text:span text:style-name="T4">Delitev</text:span></text:p>
      <text:list xml:id="list2477307888" text:style-name="WWNum5">
        <text:list-item>
          <text:p text:style-name="P8"><text:span text:style-name="T3">Zgodnji srednji vek (5. do 10.)</text:span></text:p>
        </text:list-item>
        <text:list-item>
          <text:p text:style-name="P8"><text:span text:style-name="T3">Visoki srednji vek (11. do 12.)</text:span></text:p>
        </text:list-item>
        <text:list-item>
          <text:p text:style-name="P8"><text:span text:style-name="T3">Pozni srednji vek (12. do 15.)</text:span></text:p>
        </text:list-item>
      </text:list>
      <text:p text:style-name="Standard"><text:span text:style-name="T4">Značilnosti</text:span></text:p>
      <text:list xml:id="list1411594520" text:style-name="WWNum6">
        <text:list-item>
          <text:p text:style-name="P9"><text:span text:style-name="T3">fevdalizem, rast in vzpon (prebivalstva, gospodarstva, trgovine)</text:span></text:p>
        </text:list-item>
        <text:list-item>
          <text:p text:style-name="P9"><text:span text:style-name="T3">razširitev krščanstva</text:span></text:p>
        </text:list-item>
        <text:list-item>
          <text:p text:style-name="P9"><text:span text:style-name="T3">viteštvo</text:span></text:p>
        </text:list-item>
        <text:list-item>
          <text:p text:style-name="P9"><text:span text:style-name="T3">nastajanje narodov, narodnih jezikov</text:span></text:p>
        </text:list-item>
        <text:list-item>
          <text:p text:style-name="P9"><text:span text:style-name="T3">šole v samostanih, po 12. stol. tudi posvetne</text:span></text:p>
        </text:list-item>
      </text:list>
      <text:p text:style-name="Standard"><text:span text:style-name="T4">Književnost</text:span></text:p>
      <text:list xml:id="list3116010503" text:style-name="WWNum7">
        <text:list-item>
          <text:p text:style-name="P10"><text:span text:style-name="T3">najprej v latinščini</text:span></text:p>
          <text:list>
            <text:list-item>
              <text:p text:style-name="P10"><text:span text:style-name="T3">cerkveni spisi in himne</text:span></text:p>
            </text:list-item>
            <text:list-item>
              <text:p text:style-name="P10"><text:span text:style-name="T3">vagantska poezija (posvetna)</text:span></text:p>
            </text:list-item>
          </text:list>
        </text:list-item>
        <text:list-item>
          <text:p text:style-name="P10"><text:span text:style-name="T3">narodni jeziki</text:span></text:p>
          <text:list>
            <text:list-item>
              <text:p text:style-name="P10"><text:span text:style-name="T3">verska in posvetna</text:span></text:p>
            </text:list-item>
            <text:list-item>
              <text:p text:style-name="P10"><text:span text:style-name="T3">Lirika (trubadurska lirika (opeva viteško življenje), Carmina Burana)</text:span></text:p>
            </text:list-item>
            <text:list-item>
              <text:p text:style-name="P10"><text:span text:style-name="T3">Epika (junaški epi (navadni junaki), viteški romani (v verzih, kasneje v prozi; govorijo o zgodovini in ljubezni))</text:span></text:p>
            </text:list-item>
            <text:list-item>
              <text:p text:style-name="P10"><text:span text:style-name="T3">Dramatika (verske igre – svetopisemski prizori, pasijoni, misteriji, mirakli, moralitete)</text:span></text:p>
            </text:list-item>
          </text:list>
        </text:list-item>
      </text:list>
      <text:p text:style-name="P1"/>
      <text:p text:style-name="Standard"><text:span text:style-name="T4">Na Slovenskem</text:span><text:span text:style-name="T3"> 10. do 16. stol.</text:span></text:p>
      <text:list xml:id="list102343943127158" text:continue-numbering="true" text:style-name="WWNum7">
        <text:list-item>
          <text:p text:style-name="P10"><text:span text:style-name="T3">slovensko pismenstvo (rokopisna verska besedila v slovenščini – Brižinski spomeniki (okoli l. 1000), Celovški ali Rateški rokopis, Stiški rokopis (15. stol – prva Slovenska pesem) – kažejo razvoj Slovenskega jezika)</text:span></text:p>
        </text:list-item>
        <text:list-item>
          <text:p text:style-name="P10"><text:span text:style-name="T3">slovensko ljudsko slovstvo (pesmi (verske + posvetne), pravljice, pripovedke, basni, legende itd.)</text:span></text:p>
        </text:list-item>
      </text:list>
      <text:p text:style-name="Standard"><text:soft-page-break/><text:span text:style-name="T2">IV. RENESANSA </text:span><text:span text:style-name="T3">(preporod)</text:span></text:p>
      <text:p text:style-name="Standard"><text:span text:style-name="T4">Čas</text:span><text:span text:style-name="T3"> 14. do 16. stol.</text:span></text:p>
      <text:p text:style-name="Standard"><text:span text:style-name="T4">Značilnosti</text:span></text:p>
      <text:list xml:id="list614441514" text:style-name="WWNum8">
        <text:list-item>
          <text:p text:style-name="P11"><text:span text:style-name="T3">povezava s humanizmom (humanisti so izobraženi meščani, redko plemiči – Michelangelo, Boccaccio, Erazem Rotterdamski, Leonardo da Vinci)</text:span></text:p>
        </text:list-item>
        <text:list-item>
          <text:p text:style-name="P11"><text:span text:style-name="T3">v središču zanimanja </text:span><text:span text:style-name="T4">človek</text:span><text:span text:style-name="T3">, čutno dojemanje, doživljanje</text:span></text:p>
        </text:list-item>
        <text:list-item>
          <text:p text:style-name="P11"><text:span text:style-name="T3">poudarjanje duhovne in telesne lepote, razuma, individualnosti</text:span></text:p>
        </text:list-item>
        <text:list-item>
          <text:p text:style-name="P11"><text:span text:style-name="T3">uživanje v umetnosti</text:span></text:p>
        </text:list-item>
        <text:list-item>
          <text:p text:style-name="P11"><text:span text:style-name="T3">zanimanje za vse antično</text:span></text:p>
        </text:list-item>
        <text:list-item>
          <text:p text:style-name="P11"><text:span text:style-name="T3">veliki izumi in odkritja, razvoj</text:span></text:p>
        </text:list-item>
      </text:list>
      <text:p text:style-name="Standard"><text:span text:style-name="T4">Delitev</text:span></text:p>
      <text:list xml:id="list3091649749" text:style-name="WWNum9">
        <text:list-item>
          <text:p text:style-name="P12"><text:span text:style-name="T3">Zgodnja renesansa - <text:s/>14. do 15. (Petrarca, Boccaccio)</text:span></text:p>
        </text:list-item>
        <text:list-item>
          <text:p text:style-name="P12"><text:span text:style-name="T3">Visoka renesansa - <text:s/>1500 do 1550 (Ariosto)</text:span></text:p>
        </text:list-item>
        <text:list-item>
          <text:p text:style-name="P12"><text:span text:style-name="T3">Pozna renesansa - <text:s/></text:span><text:span text:style-name="T9">2</text:span><text:span text:style-name="T10">/2</text:span><text:span text:style-name="T3"> 16. stol. (Cervantes, Shakespeare)</text:span></text:p>
        </text:list-item>
      </text:list>
      <text:p text:style-name="Standard"><text:span text:style-name="T4">Književnost</text:span></text:p>
      <text:list xml:id="list1914178581" text:style-name="WWNum10">
        <text:list-item>
          <text:p text:style-name="P13"><text:span text:style-name="T3">spojitev antične in srednjeveške tradicije v nove književne oblike</text:span></text:p>
        </text:list-item>
        <text:list-item>
          <text:p text:style-name="P13"><text:span text:style-name="T3">posvetna vsebina</text:span></text:p>
        </text:list-item>
        <text:list-item>
          <text:p text:style-name="P13"><text:span text:style-name="T3">življenjskost, pestrost, živahnost (slog, vsebina, dogajanje)</text:span></text:p>
        </text:list-item>
        <text:list-item>
          <text:p text:style-name="P13"><text:span text:style-name="T3">romantični in realistični elementi</text:span></text:p>
        </text:list-item>
        <text:list-item>
          <text:p text:style-name="P13"><text:span text:style-name="T3">številne nove oblike</text:span></text:p>
        </text:list-item>
        <text:list-item>
          <text:p text:style-name="P43"><text:span text:style-name="T3">Lirika (</text:span><text:span text:style-name="T4">sonet</text:span><text:span text:style-name="T3">)</text:span></text:p>
        </text:list-item>
        <text:list-item>
          <text:p text:style-name="P43"><text:span text:style-name="T3">Epika (razprave v verzih, roman (Cervantes), novela (Boccaccio))</text:span></text:p>
        </text:list-item>
        <text:list-item>
          <text:p text:style-name="P43"><text:span text:style-name="T3">Dramatika (Shakespeare – razklenitev trojne enotnosti)</text:span></text:p>
        </text:list-item>
      </text:list>
      <text:p text:style-name="P1"/>
      <text:p text:style-name="Standard"><text:span text:style-name="T2">V. </text:span><text:span text:style-name="T11">SLOVENSKA REFORMACIJA, PROTIREFORMACIJA IN BAROK</text:span></text:p>
      <text:p text:style-name="P1"/>
      <text:p text:style-name="Standard"><text:span text:style-name="T4">Slovenska reformacija / protestantizem</text:span></text:p>
      <text:list xml:id="list2844997174" text:style-name="WWNum11">
        <text:list-item>
          <text:p text:style-name="P14"><text:span text:style-name="T3">politično, duhovno gibanje proti razvrati in moči cerkve, za krepitev meščanstva</text:span></text:p>
        </text:list-item>
        <text:list-item>
          <text:p text:style-name="P14"><text:span text:style-name="T3">branje verskih besedil v materinščini</text:span></text:p>
        </text:list-item>
        <text:list-item>
          <text:p text:style-name="P14"><text:span text:style-name="T3">Slovenci pod Habsburžani – Nemščina</text:span></text:p>
        </text:list-item>
        <text:list-item>
          <text:p text:style-name="P14"><text:span text:style-name="T3">Turški vpadi – slab položaj kmetov</text:span></text:p>
        </text:list-item>
        <text:list-item>
          <text:p text:style-name="P14"><text:span text:style-name="T3">prve knjige v Slovenščini – večinoma verske vsebine</text:span></text:p>
          <text:list>
            <text:list-item>
              <text:p text:style-name="P14"><text:span text:style-name="T3">Primož Trubar (Katekizem in Abecednik – 1550)</text:span></text:p>
            </text:list-item>
            <text:list-item>
              <text:p text:style-name="P14"><text:span text:style-name="T3">Adam Bohorič (Zimske urice – slovnica)</text:span></text:p>
            </text:list-item>
            <text:list-item>
              <text:p text:style-name="P14"><text:span text:style-name="T3">Jurij Dalmatin (prevod Biblije – 1584)</text:span></text:p>
            </text:list-item>
          </text:list>
        </text:list-item>
        <text:list-item>
          <text:p text:style-name="P14"><text:span text:style-name="T3">pisava Bohoričica – sistem sičnikov in šumnikov</text:span></text:p>
        </text:list-item>
      </text:list>
      <text:p text:style-name="P2"/>
      <text:p text:style-name="Standard"><text:span text:style-name="T4">Slovenska protireformacija</text:span><text:span text:style-name="T3"> 1574 do 1615</text:span></text:p>
      <text:list xml:id="list2071201574" text:style-name="WWNum12">
        <text:list-item>
          <text:p text:style-name="P15"><text:span text:style-name="T3">izgon protestantov, sežiganje knjig, razen Biblije (Tomaž Hren)</text:span></text:p>
        </text:list-item>
        <text:list-item>
          <text:p text:style-name="P15"><text:span text:style-name="T3">izid ene same knjige (Čandek: Evangeliji inu listuvi)</text:span></text:p>
        </text:list-item>
      </text:list>
      <text:p text:style-name="P1"/>
      <text:p text:style-name="Standard"><text:span text:style-name="T4">Barok </text:span><text:span text:style-name="T3">konec 16. do 18. stol.</text:span></text:p>
      <text:list xml:id="list786190826" text:style-name="WWNum13">
        <text:list-item>
          <text:p text:style-name="P16"><text:span text:style-name="T3">vzporedno s svetovnim </text:span><text:span text:style-name="T4">klasicizmom</text:span></text:p>
          <text:list>
            <text:list-item>
              <text:p text:style-name="P16"><text:span text:style-name="T3">red, urejenost, disciplina, natančnost, poučnost (basni), preciznost</text:span></text:p>
            </text:list-item>
          </text:list>
        </text:list-item>
        <text:list-item>
          <text:p text:style-name="P16"><text:span text:style-name="T3">kopičenje, izumetničenost, bujnost</text:span></text:p>
        </text:list-item>
        <text:list-item>
          <text:p text:style-name="P16"><text:span text:style-name="T3">nasprotja telesno:duhovno, razum:čustvo, večnost:minljivost, odrekanje:uživanje itd.</text:span></text:p>
        </text:list-item>
        <text:list-item>
          <text:p text:style-name="P16"><text:span text:style-name="T3">retoričnost, slikovitost, tudi temačnost</text:span></text:p>
        </text:list-item>
        <text:list-item>
          <text:p text:style-name="P16"><text:span text:style-name="T3">vrste: sonet, ep, roman, drama</text:span></text:p>
        </text:list-item>
      </text:list>
      <text:p text:style-name="Standard"><text:span text:style-name="T4">Barok na Slovenskem</text:span></text:p>
      <text:list xml:id="list889427127" text:style-name="WWNum14">
        <text:list-item>
          <text:p text:style-name="P17"><text:span text:style-name="T3">katolicizem premaga protestantizem</text:span></text:p>
        </text:list-item>
        <text:list-item>
          <text:p text:style-name="P17"><text:soft-page-break/><text:span text:style-name="T3">1615 do 1672 ne izide nobena knjige – zatišje</text:span></text:p>
        </text:list-item>
        <text:list-item>
          <text:p text:style-name="P17"><text:span text:style-name="T3">nabožna besedila</text:span></text:p>
        </text:list-item>
        <text:list-item>
          <text:p text:style-name="P17"><text:span text:style-name="T3">razvoj ljudskega slovstva</text:span></text:p>
        </text:list-item>
        <text:list-item>
          <text:p text:style-name="P17"><text:span text:style-name="T3">avtorji:</text:span></text:p>
          <text:list>
            <text:list-item>
              <text:p text:style-name="P17"><text:span text:style-name="T3">Janez Svetokriški - Sveti priročnik (zbirka pridig)</text:span></text:p>
            </text:list-item>
            <text:list-item>
              <text:p text:style-name="P17"><text:span text:style-name="T3">oče Romuald – Škofjeloški pasijon (prvo ohranjeno dramsko besedilo)</text:span></text:p>
            </text:list-item>
            <text:list-item>
              <text:p text:style-name="P17"><text:span text:style-name="T3">Janez Vajkart Valvasor – Slava vojvodine Kranjske (geografki, etnografski narodnostni priročnik)</text:span></text:p>
            </text:list-item>
          </text:list>
        </text:list-item>
      </text:list>
      <text:p text:style-name="P1"/>
      <text:p text:style-name="Standard"><text:span text:style-name="T2">VI. LJUDSKO SLOVSTVO</text:span></text:p>
      <text:p text:style-name="Standard"><text:span text:style-name="T4">Značilnosti</text:span></text:p>
      <text:list xml:id="list3930842895" text:style-name="WWNum15">
        <text:list-item>
          <text:p text:style-name="P18"><text:span text:style-name="T3">anonimnost avtorja</text:span></text:p>
        </text:list-item>
        <text:list-item>
          <text:p text:style-name="P18"><text:span text:style-name="T3">ustno izročilo</text:span></text:p>
        </text:list-item>
        <text:list-item>
          <text:p text:style-name="P18"><text:span text:style-name="T3">različice ali variante (iz kraja v kraj, iz roda v rod)</text:span></text:p>
        </text:list-item>
        <text:list-item>
          <text:p text:style-name="P18"><text:span text:style-name="T3">slogovne značilnosti</text:span></text:p>
          <text:list>
            <text:list-item>
              <text:p text:style-name="P18"><text:span text:style-name="T3">ljudska števila (3, 7, 9, 10, 12…)</text:span></text:p>
            </text:list-item>
            <text:list-item>
              <text:p text:style-name="P18"><text:span text:style-name="T3">ponavljanje, pomanjševalnice, ukrasni pridevki, pretiravanja, narečni izrazi</text:span></text:p>
            </text:list-item>
            <text:list-item>
              <text:p text:style-name="P18"><text:span text:style-name="T3">arhaizem in germanizem</text:span></text:p>
            </text:list-item>
          </text:list>
        </text:list-item>
      </text:list>
      <text:p text:style-name="Standard"><text:span text:style-name="T3">Ljudsko slovstvo je slovstvena folklora, je ustna besedna umetnost, ustno izročilo.</text:span></text:p>
      <text:list xml:id="list102343749948291" text:continue-numbering="true" text:style-name="WWNum15">
        <text:list-item>
          <text:p text:style-name="P18"><text:span text:style-name="T3">Lirika (ljudska pesem je vsaka, ki jo je po ustnem izročilu ljudstvo sprejelo kot svojo, jo dalj časa pelo, spreminjalo in prilagajalo)</text:span></text:p>
        </text:list-item>
        <text:list-item>
          <text:p text:style-name="P18"><text:span text:style-name="T3">Epika (roman, balada, romanca; zgodovinske, bajeslovne, legendarne, živalske pesmi)</text:span></text:p>
          <text:list>
            <text:list-item>
              <text:p text:style-name="P18"><text:span text:style-name="T3">balada: ženske ali moške</text:span></text:p>
              <text:list>
                <text:list-item>
                  <text:p text:style-name="P18"><text:span text:style-name="T3">ženska balada (sočutnost, otožnost, žalost nad položajem, usodo; romantičnost, vdove, žene, dekleta)</text:span></text:p>
                </text:list-item>
                <text:list-item>
                  <text:p text:style-name="P18"><text:span text:style-name="T3">moška balada (krutost, strastnost, dramatičnost, nasilnost, temačnost, maščevanje, realističnost)</text:span></text:p>
                </text:list-item>
              </text:list>
            </text:list-item>
          </text:list>
        </text:list-item>
        <text:list-item>
          <text:p text:style-name="P18"><text:span text:style-name="T3">Dramatike je malo</text:span></text:p>
        </text:list-item>
      </text:list>
      <text:p text:style-name="P1"/>
      <text:p text:style-name="Standard"><text:span text:style-name="T4">Na Slovenskem</text:span></text:p>
      <text:list xml:id="list2428734421" text:style-name="WWNum16">
        <text:list-item>
          <text:p text:style-name="P19"><text:span text:style-name="T3">več ga nastaja v srednjem veku (10. stol. prvi primeri)</text:span></text:p>
        </text:list-item>
        <text:list-item>
          <text:p text:style-name="P19"><text:span text:style-name="T3">Stiški rokopis – prvi zapis ljudske nabožne pesmi</text:span></text:p>
        </text:list-item>
        <text:list-item>
          <text:p text:style-name="P19"><text:span text:style-name="T3">od 18. in 19. stol. – sistematično zbiranje in pisanje</text:span></text:p>
        </text:list-item>
        <text:list-item>
          <text:p text:style-name="P19"><text:span text:style-name="T3">v umetni književnosti pogosto prisotni motivi iz ljudskega slovstva</text:span></text:p>
          <text:list>
            <text:list-item>
              <text:p text:style-name="P19"><text:span text:style-name="T3">romantika, moderna, sodobna književnost …</text:span></text:p>
            </text:list-item>
          </text:list>
        </text:list-item>
      </text:list>
      <text:p text:style-name="P1"/>
      <text:p text:style-name="Standard"><text:span text:style-name="T2">VII. EVROPSKI KLASICIZEM </text:span><text:span text:style-name="T3">(le v Franciji)</text:span></text:p>
      <text:p text:style-name="Standard"><text:span text:style-name="T4">Čas</text:span><text:span text:style-name="T3"> 17. do 18. stoletje (vzporedno z barokom drugod po Evropi)</text:span></text:p>
      <text:p text:style-name="Standard"><text:span text:style-name="T4">Značilnosti</text:span></text:p>
      <text:list xml:id="list660204481" text:style-name="WWNum17">
        <text:list-item>
          <text:p text:style-name="P20"><text:span text:style-name="T3">knjižna in likovna smer</text:span></text:p>
        </text:list-item>
        <text:list-item>
          <text:p text:style-name="P20"><text:span text:style-name="T3">disciplina, red, urejenost, stroga morala in pravila, jasnost, razumljivost, izpeljanost</text:span></text:p>
        </text:list-item>
        <text:list-item>
          <text:p text:style-name="P20"><text:span text:style-name="T3">čist jezik ter vzvišenost v govorici</text:span></text:p>
        </text:list-item>
        <text:list-item>
          <text:p text:style-name="P20"><text:span text:style-name="T3">krepitev cerkve in poudarjanje razuma</text:span></text:p>
        </text:list-item>
        <text:list-item>
          <text:p text:style-name="P20"><text:span text:style-name="T3">zgled v antiki (vsebinsko, idejno, jezikovno)</text:span></text:p>
        </text:list-item>
        <text:list-item>
          <text:p text:style-name="P20"><text:span text:style-name="T3">klasicizem bolj popularen v meščanskih salonih (srednji in višji sloj)</text:span></text:p>
        </text:list-item>
      </text:list>
      <text:p text:style-name="Standard"><text:span text:style-name="T4">Književnost</text:span></text:p>
      <text:list xml:id="list3168458745" text:style-name="WWNum18">
        <text:list-item>
          <text:p text:style-name="P21"><text:span text:style-name="T3">Lirika (malo, misel na poezijo)</text:span></text:p>
        </text:list-item>
        <text:list-item>
          <text:p text:style-name="P21"><text:span text:style-name="T3">Dramatika (pomembna; komedije – upošteva se </text:span><text:span text:style-name="T4">trojna enotnost</text:span><text:span text:style-name="T3"> (Moliere, Racin)</text:span></text:p>
        </text:list-item>
        <text:list-item>
          <text:p text:style-name="P21"><text:span text:style-name="T3">Epika (Jean de Lafontaine – basni)</text:span></text:p>
        </text:list-item>
      </text:list>
      <text:p text:style-name="P1"/>
      <text:p text:style-name="Standard"><text:soft-page-break/><text:span text:style-name="T2">VIII. RAZSVETLJENSTVO NA SLOVENSKEM</text:span></text:p>
      <text:p text:style-name="Standard"><text:span text:style-name="T4">Čas</text:span><text:span text:style-name="T3"> </text:span><text:span text:style-name="T9">2</text:span><text:span text:style-name="T3">/</text:span><text:span text:style-name="T10">2</text:span><text:span text:style-name="T3"> 17. do 18. stol.</text:span></text:p>
      <text:p text:style-name="Standard"><text:span text:style-name="T4">Značilnosti</text:span></text:p>
      <text:list xml:id="list1888734734" text:style-name="WWNum19">
        <text:list-item>
          <text:p text:style-name="P22"><text:span text:style-name="T3">Poučevanje, pojasnjevanje, razsvetljevanje z razumom (razum + izkušnje)</text:span></text:p>
        </text:list-item>
        <text:list-item>
          <text:p text:style-name="P22"><text:span text:style-name="T3">optimističen pogled na svet, človeka</text:span></text:p>
        </text:list-item>
        <text:list-item>
          <text:p text:style-name="P22"><text:span text:style-name="T3">enakost, svoboda vseh ljudi</text:span></text:p>
        </text:list-item>
        <text:list-item>
          <text:p text:style-name="P22"><text:span text:style-name="T3">različna književnost</text:span></text:p>
          <text:list>
            <text:list-item>
              <text:p text:style-name="P22"><text:span text:style-name="T3">idejno politično usmerjena, zabavna, poučna, koristna</text:span></text:p>
            </text:list-item>
          </text:list>
        </text:list-item>
      </text:list>
      <text:p text:style-name="Standard"><text:span text:style-name="T4">Književnost (splošno)</text:span></text:p>
      <text:list xml:id="list102343678827761" text:continue-numbering="true" text:style-name="WWNum19">
        <text:list-item>
          <text:p text:style-name="P22"><text:span text:style-name="T3">razvoj polliterarnih vrst (zgodovinska, filozofska proza)</text:span></text:p>
        </text:list-item>
        <text:list-item>
          <text:p text:style-name="P22"><text:span text:style-name="T3">roman (Robinson Crusoe), komedije, meščanske drame, basni, epigrami, poučne pesnitve</text:span></text:p>
        </text:list-item>
      </text:list>
      <text:p text:style-name="Standard"><text:span text:style-name="T4">Na</text:span><text:span text:style-name="T3"> </text:span><text:span text:style-name="T4">Slovenskem </text:span><text:span text:style-name="T3">(1768 do 1819)</text:span></text:p>
      <text:list xml:id="list651232602" text:style-name="WWNum20">
        <text:list-item>
          <text:p text:style-name="P23"><text:span text:style-name="T3">reforme Marije Terezije in Jožefa II (šolstvo, kmetstvo idr.)</text:span></text:p>
        </text:list-item>
        <text:list-item>
          <text:p text:style-name="P23"><text:span text:style-name="T3">1768 – izid kranjske gramatike (marko Pohlin)</text:span></text:p>
        </text:list-item>
        <text:list-item>
          <text:p text:style-name="P23"><text:span text:style-name="T3">1819 – umrla Žiga Zois in Valentin Vodnik</text:span></text:p>
        </text:list-item>
        <text:list-item>
          <text:p text:style-name="P23"><text:span text:style-name="T3">1808 – Jernej Kopitar izda prvo slovensko znanstveno slovnico</text:span></text:p>
        </text:list-item>
        <text:list-item>
          <text:p text:style-name="P23"><text:span text:style-name="T3">narodno prebudne ideje – pravica do lastne kulture, jezika, narodne zavesti</text:span></text:p>
        </text:list-item>
        <text:list-item>
          <text:p text:style-name="P23"><text:span text:style-name="T3">razsvetljenski debatno-kulturni krožki – Zoisov, Pohlinov</text:span></text:p>
        </text:list-item>
        <text:list-item>
          <text:p text:style-name="P23"><text:span text:style-name="T3">Ilirske province </text:span><text:span text:style-name="T8"></text:span><text:span text:style-name="T3"> slovenščina je učni jezik v šolah</text:span></text:p>
        </text:list-item>
        <text:list-item>
          <text:p text:style-name="P23"><text:span text:style-name="T3">razsvetljenske ideje:</text:span></text:p>
          <text:list>
            <text:list-item>
              <text:p text:style-name="P23"><text:span text:style-name="T3">poučnost: nauki, nasveti, razlage (Vodnik)</text:span></text:p>
            </text:list-item>
            <text:list-item>
              <text:p text:style-name="P23"><text:span text:style-name="T3">optimizem: enakost, svoboda ljudi, samozavest (A.T. Linhart)</text:span></text:p>
            </text:list-item>
            <text:list-item>
              <text:p text:style-name="P23"><text:span text:style-name="T3">utilitarizem (koristnost)</text:span></text:p>
            </text:list-item>
          </text:list>
        </text:list-item>
      </text:list>
      <text:p text:style-name="Standard"><text:span text:style-name="T4">Pomen za slovensko narodno identiteto</text:span></text:p>
      <text:list xml:id="list102344207020890" text:continue-numbering="true" text:style-name="WWNum20">
        <text:list-item>
          <text:p text:style-name="P23"><text:span text:style-name="T3">prva pesniška zbirka (Pohlin: Pisanice)</text:span></text:p>
        </text:list-item>
        <text:list-item>
          <text:p text:style-name="P23"><text:span text:style-name="T3">prva pesmarica (Vodnik: Pesme za pokušino)</text:span></text:p>
        </text:list-item>
        <text:list-item>
          <text:p text:style-name="P23"><text:span text:style-name="T3">drugi prevod Biblije (Jurij Japelj)</text:span></text:p>
        </text:list-item>
        <text:list-item>
          <text:p text:style-name="P23"><text:span text:style-name="T3">prvi slovenski časopis (Ljubljanske novice - Vodnik)</text:span></text:p>
        </text:list-item>
        <text:list-item>
          <text:p text:style-name="P23"><text:span text:style-name="T3">prva dramska besedila (A.T. Linhart: Županova Micka, Ta veseli dan ali Matiček se ženi)</text:span></text:p>
        </text:list-item>
        <text:list-item>
          <text:p text:style-name="P23"><text:span text:style-name="T3">prva znanstvena slovnica (Kopitar)</text:span></text:p>
        </text:list-item>
        <text:list-item>
          <text:p text:style-name="P23"><text:span text:style-name="T3">poljudni priročniki (Vodnik: Babištvo, Kuharske bukve)</text:span></text:p>
        </text:list-item>
        <text:list-item>
          <text:p text:style-name="P23"><text:span text:style-name="T3">zgodovinske in šolske knjige (Linhart, Vodnik)</text:span></text:p>
        </text:list-item>
        <text:list-item>
          <text:p text:style-name="P23"><text:span text:style-name="T3">uveljavljanje slovenščine na vseh področjih javnega življenja</text:span></text:p>
        </text:list-item>
      </text:list>
      <text:p text:style-name="P1"/>
      <text:p text:style-name="P1"/>
      <text:p text:style-name="Standard"><text:span text:style-name="T11">IX. EVROPSKA ROMANTIKA</text:span></text:p>
      <text:p text:style-name="P24"/>
      <text:p text:style-name="Standard"><text:span text:style-name="T11">Predromantika</text:span></text:p>
      <text:p text:style-name="Standard"><text:span text:style-name="T4">Čas</text:span><text:span text:style-name="T3"> 1750 do 1800</text:span></text:p>
      <text:p text:style-name="Standard"><text:span text:style-name="T4">Značilnosti</text:span></text:p>
      <text:list xml:id="list3366960155" text:style-name="WWNum21">
        <text:list-item>
          <text:p text:style-name="P25"><text:span text:style-name="T3">vzporedna klasicizmu, a po značilnostih nasprotujoča</text:span></text:p>
        </text:list-item>
        <text:list-item>
          <text:p text:style-name="P25"><text:span text:style-name="T3">poudarjen posameznik in njegovo notranje življenje</text:span></text:p>
        </text:list-item>
        <text:list-item>
          <text:p text:style-name="P25"><text:span text:style-name="T3">moč strasti, čustva, razpoloženja, idiličnost življenja, idealiziranje nekdanjih dob</text:span></text:p>
        </text:list-item>
        <text:list-item>
          <text:p text:style-name="P25"><text:span text:style-name="T3">velik pomen narave</text:span></text:p>
        </text:list-item>
        <text:list-item>
          <text:p text:style-name="P25"><text:span text:style-name="T3">razmišljanje o razočaranju, smrti, obupu – pesimizem</text:span></text:p>
        </text:list-item>
        <text:list-item>
          <text:p text:style-name="P25"><text:span text:style-name="T3">smeri</text:span></text:p>
          <text:list>
            <text:list-item>
              <text:p text:style-name="P25"><text:span text:style-name="T3">viharništvo (Nemčija 1767-85): viharna čustva, geniji, svoboda, upor proti tradiciji, zatiranju in politični disciplini</text:span></text:p>
            </text:list-item>
            <text:list-item>
              <text:p text:style-name="P25"><text:span text:style-name="T3">weimarska klasika: dramatika, manj lirike in proze (Gothe, Schiller)</text:span></text:p>
            </text:list-item>
          </text:list>
        </text:list-item>
      </text:list>
      <text:p text:style-name="P24"/>
      <text:p text:style-name="Standard"><text:soft-page-break/><text:span text:style-name="T11">Romantika</text:span></text:p>
      <text:p text:style-name="Standard"><text:span text:style-name="T4">Čas</text:span><text:span text:style-name="T3"> pred 1800 pa do 1830 (sprva v Nemčiji, Avstriji; Francija kasneje – po 1815, konec 1850)</text:span></text:p>
      <text:p text:style-name="Standard"><text:span text:style-name="T4">Značilnosti</text:span></text:p>
      <text:list xml:id="list1740268952" text:style-name="WWNum22">
        <text:list-item>
          <text:p text:style-name="P26"><text:span text:style-name="T3">iz besede roman (prvoten pomen: izmišljeno, nestvarno, pretirana čustva, otožno, malodušno…)</text:span></text:p>
        </text:list-item>
        <text:list-item>
          <text:p text:style-name="P26"><text:span text:style-name="T3">čustvenost, poetičnost, domišljijsko bogastvo, lepota je glavna vrednota</text:span></text:p>
        </text:list-item>
        <text:list-item>
          <text:p text:style-name="P26"><text:span text:style-name="T3">opiranje na Antiko, renesanso, srednji vek, ljudsko izročilo</text:span></text:p>
        </text:list-item>
        <text:list-item>
          <text:p text:style-name="P26"><text:span text:style-name="T3">izpostavljeno je junakovo čustvovanje, sanje, plemenitost, strast ter ustvarjalna svoboda</text:span></text:p>
        </text:list-item>
        <text:list-item>
          <text:p text:style-name="P26"><text:span text:style-name="T3">uveljavitev svetobolja/svetožalja (melanholična razklanost, boleče doživljanje sveta, brezizhodnost, tragičnost, pesimističnost)</text:span></text:p>
        </text:list-item>
        <text:list-item>
          <text:p text:style-name="P26"><text:span text:style-name="T3">razkol med idealom in stvarnostjo</text:span></text:p>
        </text:list-item>
      </text:list>
      <text:p text:style-name="Standard"><text:span text:style-name="T4">Književnost</text:span></text:p>
      <text:list xml:id="list102344217872885" text:continue-numbering="true" text:style-name="WWNum22">
        <text:list-item>
          <text:p text:style-name="P26"><text:span text:style-name="T3">Lirika (močan razvoj (ljubezen, domovina, narava, svoboda, žalost, razočaranje); vrste: elegije, glose, romance, balade, gazele, himne, soneti)</text:span></text:p>
        </text:list-item>
        <text:list-item>
          <text:p text:style-name="P26"><text:span text:style-name="T3">Epika (novele, povesti, pripovedke, romani, romani v pismih)</text:span></text:p>
        </text:list-item>
        <text:list-item>
          <text:p text:style-name="P26"><text:span text:style-name="T3">Dramatika (manj, zgodovinska drama)</text:span></text:p>
        </text:list-item>
        <text:list-item>
          <text:p text:style-name="P26"><text:span text:style-name="T3">avtorji (Nem: Goethe, Heine; Anglija: Byron; Francija: Hugo; Italija: pesniki; Rusija: Puškin, Lermontov)</text:span></text:p>
        </text:list-item>
      </text:list>
      <text:p text:style-name="Standard"><text:span text:style-name="T3">+Revolucionarnost (anarhizem, panslavizem…) in spremembe</text:span></text:p>
      <text:p text:style-name="P1"/>
      <text:p text:style-name="Standard"><text:span text:style-name="T2">X. ROMANTIKA NA SLOVENSKEM</text:span></text:p>
      <text:p text:style-name="Standard"><text:span text:style-name="T4">Čas</text:span><text:span text:style-name="T3"> 1830 (Prešeren: Slovo od mladosti) do 1848 (smrt Franceta Prešerna)</text:span></text:p>
      <text:p text:style-name="Standard"><text:span text:style-name="T4">Družbeno-kulturne razmere</text:span></text:p>
      <text:list xml:id="list2211385075" text:style-name="WWNum23">
        <text:list-item>
          <text:p text:style-name="P27"><text:span text:style-name="T3">pod Avstrijo – germanizacija</text:span></text:p>
        </text:list-item>
        <text:list-item>
          <text:p text:style-name="P27"><text:span text:style-name="T3">politična gibanja – ilirizem, panslavizem, avstroslavizem</text:span></text:p>
        </text:list-item>
        <text:list-item>
          <text:p text:style-name="P27"><text:span text:style-name="T3">mlajši rod romantikov: Prešeren, Čop; »naj je književnost visoka«</text:span></text:p>
        </text:list-item>
        <text:list-item>
          <text:p text:style-name="P27"><text:span text:style-name="T3">starejši rod romantikov: Kopitar; »književnost po ljudskem slovstvu«</text:span></text:p>
        </text:list-item>
        <text:list-item>
          <text:p text:style-name="P27"><text:span text:style-name="T3">različne pisave (dančica, metelčica, bohoričica, nato gajica)</text:span></text:p>
        </text:list-item>
      </text:list>
      <text:list xml:id="list483904456" text:style-name="WWNum24">
        <text:list-item>
          <text:p text:style-name="P28"><text:span text:style-name="T3">za slovenske izobražence, dvig naroda, jezika</text:span></text:p>
        </text:list-item>
      </text:list>
      <text:p text:style-name="Standard"><text:span text:style-name="T4">Književnost</text:span></text:p>
      <text:list xml:id="list102344860366145" text:continue-numbering="true" text:style-name="WWNum24">
        <text:list-item>
          <text:p text:style-name="P28"><text:span text:style-name="T3">teme: ljubezen, čustvovanje, domovina, zgodovina, ljudsko slovstvo, odnos umetnika do družbe in obratno</text:span></text:p>
        </text:list-item>
        <text:list-item>
          <text:p text:style-name="P28"><text:span text:style-name="T3">Lirika (prevladuje): osebna, čustvena; dokazana moč slovenščine; enakost z Evropsko</text:span></text:p>
          <text:list>
            <text:list-item>
              <text:p text:style-name="P28"><text:span text:style-name="T3">soneti, romance, balade, gazele, glose, epigrami…</text:span></text:p>
            </text:list-item>
          </text:list>
        </text:list-item>
        <text:list-item>
          <text:p text:style-name="P28"><text:span text:style-name="T3">predstavniki</text:span></text:p>
          <text:list>
            <text:list-item>
              <text:p text:style-name="P28"><text:span text:style-name="T3">Matija Čop: teoretik, poliglot, usmerjal Prešerna</text:span></text:p>
            </text:list-item>
            <text:list-item>
              <text:p text:style-name="P28"><text:span text:style-name="T3">Matija Kastelic: urednik Kranjske Č'belce, pesnik</text:span></text:p>
            </text:list-item>
            <text:list-item>
              <text:p text:style-name="P28"><text:span text:style-name="T3">Jernej Kopitar: jezikoslovec, cenzor</text:span></text:p>
            </text:list-item>
            <text:list-item>
              <text:p text:style-name="P28"><text:span text:style-name="T3">Stanko Vraz: pesnik</text:span></text:p>
            </text:list-item>
            <text:list-item>
              <text:p text:style-name="P28"><text:span text:style-name="T3">Anton Martin Slomšek: pisatelj, pesnik</text:span></text:p>
            </text:list-item>
            <text:list-item>
              <text:p text:style-name="P28"><text:span text:style-name="T3">Janez Bleiweis: urednik Kmetijski in rokodelskih novic</text:span></text:p>
            </text:list-item>
            <text:list-item>
              <text:p text:style-name="P28"><text:span text:style-name="T3">France prešeren: najaći</text:span></text:p>
            </text:list-item>
          </text:list>
        </text:list-item>
      </text:list>
      <text:p text:style-name="P1"/>
      <text:p text:style-name="Standard"><text:span text:style-name="T2">XI. EVROPSKI REALIZEM IN NATURALIZEM</text:span></text:p>
      <text:p text:style-name="Standard"><text:span text:style-name="T4">Čas</text:span><text:span text:style-name="T3"> 1830-50 do konca 19. stol.</text:span></text:p>
      <text:p text:style-name="Standard"><text:span text:style-name="T4">Družbeno-kulturne razmere</text:span></text:p>
      <text:list xml:id="list1972108760" text:style-name="WWNum25">
        <text:list-item>
          <text:p text:style-name="P29"><text:span text:style-name="T3">kapitalizem, meščanstvo v ospredju</text:span></text:p>
        </text:list-item>
        <text:list-item>
          <text:p text:style-name="P29"><text:span text:style-name="T3">razvoj znanosti</text:span></text:p>
        </text:list-item>
      </text:list>
      <text:p text:style-name="Standard"><text:span text:style-name="T4">Značilnosti</text:span></text:p>
      <text:list xml:id="list4147077684" text:style-name="WWNum26">
        <text:list-item>
          <text:p text:style-name="P30"><text:soft-page-break/><text:span text:style-name="T3">opisovanje vsakdanjosti, meščanstva, propadajočega plemstva, povprečnežev iz družbe, vsakdanje težave</text:span></text:p>
        </text:list-item>
        <text:list-item>
          <text:p text:style-name="P30"><text:span text:style-name="T3">psihološka in sociološka motivacija za ravnanje oseb</text:span></text:p>
        </text:list-item>
        <text:list-item>
          <text:p text:style-name="P30"><text:span text:style-name="T3">objektivno pripovedovanje</text:span></text:p>
        </text:list-item>
        <text:list-item>
          <text:p text:style-name="P30"><text:span text:style-name="T3">ni olepševanje, nepristranskost, dejansko stanje</text:span></text:p>
        </text:list-item>
        <text:list-item>
          <text:p text:style-name="P30"><text:span text:style-name="T3">romantični realizem: prisotni še romantični elementi (Balzac)</text:span></text:p>
        </text:list-item>
        <text:list-item>
          <text:p text:style-name="P30"><text:span text:style-name="T3">objektivni realizem: neprizadeto, objektivno prikazovanje (Flaubert, Tolstoj)</text:span></text:p>
        </text:list-item>
        <text:list-item>
          <text:p text:style-name="P30"><text:span text:style-name="T3">kritični realizem: kritika meščanske družbe (Gogolj, Tolstoj)</text:span></text:p>
        </text:list-item>
        <text:list-item>
          <text:p text:style-name="P30"><text:span text:style-name="T3">psihološki realizem: analiza podzavesti, analiza odločitev (F.M. Dostojevski)</text:span></text:p>
        </text:list-item>
        <text:list-item>
          <text:p text:style-name="P30"><text:span text:style-name="T3">impresionistični realizem: vpliv trenutnih vtisov, razpoloženj, reakcij</text:span></text:p>
        </text:list-item>
        <text:list-item>
          <text:p text:style-name="P30"><text:span text:style-name="T3">socialni realizem: izkoriščanje, ogroženost preprostih ljudi (Čehov, Dickens)</text:span></text:p>
        </text:list-item>
        <text:list-item>
          <text:p text:style-name="P30"><text:span text:style-name="T3">poetični realizem: ublaži dejansko stanje, kaj zamolči</text:span></text:p>
        </text:list-item>
      </text:list>
      <text:p text:style-name="Standard"><text:span text:style-name="T3">Književnost</text:span></text:p>
      <text:list xml:id="list1355778879" text:style-name="WWNum27">
        <text:list-item>
          <text:p text:style-name="P31"><text:span text:style-name="T3">Lirika (malo)</text:span></text:p>
        </text:list-item>
        <text:list-item>
          <text:p text:style-name="P31"><text:span text:style-name="T3">Epika: roman, novela</text:span></text:p>
        </text:list-item>
        <text:list-item>
          <text:p text:style-name="P31"><text:span text:style-name="T3">Dramatika (malo)</text:span></text:p>
        </text:list-item>
      </text:list>
      <text:p text:style-name="Standard"><text:span text:style-name="T11">Naturalizem</text:span></text:p>
      <text:p text:style-name="Standard"><text:span text:style-name="T4">Značilnosti</text:span></text:p>
      <text:list xml:id="list97630243" text:style-name="WWNum28">
        <text:list-item>
          <text:p text:style-name="P32"><text:span text:style-name="T3">skrajna oblika realizma</text:span></text:p>
        </text:list-item>
        <text:list-item>
          <text:p text:style-name="P32"><text:span text:style-name="T3">ideja: človekovo dejanje je odvisno od časa, dednosti ter okolja</text:span></text:p>
        </text:list-item>
        <text:list-item>
          <text:p text:style-name="P32"><text:span text:style-name="T3">snov naturalizma: kriminal, prostitucija, družbeno dno (Zola, Ibsen)</text:span></text:p>
        </text:list-item>
        <text:list-item>
          <text:p text:style-name="P32"><text:span text:style-name="T3">zvrsti in vrste realizma in naturalizma</text:span></text:p>
          <text:list>
            <text:list-item>
              <text:p text:style-name="P32"><text:span text:style-name="T3">Epika: roman, povest, novela (natančno prikazovanje oseb in okolja)</text:span></text:p>
            </text:list-item>
            <text:list-item>
              <text:p text:style-name="P32"><text:span text:style-name="T3">Dramatika: pisana v prozi (do takrat v verzih)</text:span></text:p>
              <text:list>
                <text:list-item>
                  <text:p text:style-name="P32"><text:span text:style-name="T3">tezne in psihološke; analitična tehnika</text:span></text:p>
                </text:list-item>
              </text:list>
            </text:list-item>
            <text:list-item>
              <text:p text:style-name="P32"><text:span text:style-name="T3">realistično naturalistični roman</text:span></text:p>
              <text:list>
                <text:list-item>
                  <text:p text:style-name="P32"><text:span text:style-name="T3">obsežen, svoboden prostor in čas</text:span></text:p>
                </text:list-item>
                <text:list-item>
                  <text:p text:style-name="P32"><text:span text:style-name="T3">vsakdanje osebe, povprečneži</text:span></text:p>
                </text:list-item>
                <text:list-item>
                  <text:p text:style-name="P32"><text:span text:style-name="T3">raznovrstne teme in motivi (pokvarjenost meščanstva, osebne težave…)</text:span></text:p>
                </text:list-item>
                <text:list-item>
                  <text:p text:style-name="P32"><text:span text:style-name="T3">sodoben neizumetničen jezik</text:span></text:p>
                </text:list-item>
                <text:list-item>
                  <text:p text:style-name="P32"><text:span text:style-name="T3">večinsko vsevedni pripovedovalec (se menja z osebnim)</text:span></text:p>
                </text:list-item>
                <text:list-item>
                  <text:p text:style-name="P32"><text:span text:style-name="T3">raznovrstna pripovedna tehnika, opisi, dialogi</text:span></text:p>
                </text:list-item>
              </text:list>
            </text:list-item>
          </text:list>
        </text:list-item>
      </text:list>
      <text:p text:style-name="P1"/>
      <text:p text:style-name="Standard"><text:span text:style-name="T2">XII. MED ROMANTIKO IN REALIZMOM NA SLOVENSKEM</text:span></text:p>
      <text:p text:style-name="Standard"><text:span text:style-name="T4">Čas</text:span><text:span text:style-name="T3"> 1848 do 1899 (začetek moderne)</text:span></text:p>
      <text:p text:style-name="Standard"><text:span text:style-name="T4">Družbeno-kulturne značilnosti</text:span></text:p>
      <text:list xml:id="list968806837" text:style-name="WWNum29">
        <text:list-item>
          <text:p text:style-name="P33"><text:span text:style-name="T3">pod Avstro-Ogrsko</text:span></text:p>
        </text:list-item>
        <text:list-item>
          <text:p text:style-name="P33"><text:span text:style-name="T3">program zedinjena Slovenija: združitev slovenskih dežel, slovenščina v šoli, zahteva po univerzi v Ljubljani</text:span></text:p>
        </text:list-item>
        <text:list-item>
          <text:p text:style-name="P33"><text:span text:style-name="T3">čitalnice, tabori (kulturno in politično druženje)</text:span></text:p>
        </text:list-item>
        <text:list-item>
          <text:p text:style-name="P33"><text:span text:style-name="T3">podeželsko prebivalstvo zadolženo </text:span><text:span text:style-name="T8"></text:span><text:span text:style-name="T3"> propad</text:span></text:p>
        </text:list-item>
        <text:list-item>
          <text:p text:style-name="P33"><text:span text:style-name="T3">germanizacija</text:span></text:p>
        </text:list-item>
        <text:list-item>
          <text:p text:style-name="P33"><text:span text:style-name="T3">staroslovenci: Bleiweis (zvestoba AO, čitalnice)</text:span></text:p>
        </text:list-item>
        <text:list-item>
          <text:p text:style-name="P33"><text:span text:style-name="T3">mladoslovenci: Levstik (narodna svoboda, izobrazba, tabori)</text:span></text:p>
        </text:list-item>
        <text:list-item>
          <text:p text:style-name="P33"><text:span text:style-name="T3">revije: Slovenski glasnik, Zvon, Ljubljanski zvon, Dom in svet</text:span></text:p>
        </text:list-item>
      </text:list>
      <text:p text:style-name="Standard"><text:span text:style-name="T4">Značilnosti</text:span></text:p>
      <text:list xml:id="list3990240992" text:style-name="WWNum30">
        <text:list-item>
          <text:p text:style-name="P34"><text:span text:style-name="T3">prvo obdobje – 1848 do 1881</text:span></text:p>
          <text:list>
            <text:list-item>
              <text:p text:style-name="P34"><text:span text:style-name="T3">nič novega, vpliv romantike, sledi razsvetljenstva in predromantike, romantični realizem</text:span></text:p>
            </text:list-item>
            <text:list-item>
              <text:p text:style-name="P34"><text:span text:style-name="T3">pišejo še zmeraj čustveno, o izjemnem, naključnem</text:span></text:p>
            </text:list-item>
          </text:list>
        </text:list-item>
        <text:list-item>
          <text:p text:style-name="P34"><text:soft-page-break/><text:span text:style-name="T3">drugo obdobje – 1881 do 1899</text:span></text:p>
          <text:list>
            <text:list-item>
              <text:p text:style-name="P34"><text:span text:style-name="T3">bližje realizmu, <text:s/>romantični in poetični realizem</text:span></text:p>
            </text:list-item>
            <text:list-item>
              <text:p text:style-name="P34"><text:span text:style-name="T3">zelo malo naturalizma (Govekar: V krvi)</text:span></text:p>
            </text:list-item>
          </text:list>
        </text:list-item>
        <text:list-item>
          <text:p text:style-name="P34"><text:span text:style-name="T3">dva programa (ideje in usmeritve za pisanje):</text:span></text:p>
          <text:list>
            <text:list-item>
              <text:p text:style-name="P34"><text:span text:style-name="T3">Fran Levstik: Potovanje od Litije do Čateža</text:span></text:p>
            </text:list-item>
            <text:list-item>
              <text:p text:style-name="P34"><text:span text:style-name="T3">Fran Celestin: Naše obzorje</text:span></text:p>
            </text:list-item>
          </text:list>
        </text:list-item>
      </text:list>
      <text:p text:style-name="Standard"><text:span text:style-name="T4">Književnost</text:span></text:p>
      <text:list xml:id="list102343482359007" text:continue-numbering="true" text:style-name="WWNum30">
        <text:list-item>
          <text:p text:style-name="P34"><text:span text:style-name="T3">Lirika: ljubezen, domovina (Aškerc, Jenko, Gregorčič)</text:span></text:p>
        </text:list-item>
        <text:list-item>
          <text:p text:style-name="P34"><text:span text:style-name="T3">Epika: romani, povesti, novele (slike), značajevke in črtice (Levstik, Jurčič, Kersnik, Tavčar, Jenko, Stritar)</text:span></text:p>
        </text:list-item>
        <text:list-item>
          <text:p text:style-name="P34"><text:span text:style-name="T3">Dramatika (malo (Levstik, Jurčič))</text:span></text:p>
        </text:list-item>
      </text:list>
      <text:p text:style-name="Standard"><text:span text:style-name="T3">Slovenski jezik se uveljavi v vseh oblikah književnosti.</text:span></text:p>
      <text:p text:style-name="P1"/>
      <text:p text:style-name="P1"/>
      <text:p text:style-name="Standard"><text:span text:style-name="T2">XIII. EVROPSKA ROMANTIKA, DEKADENCA, SIMBOLIZEM</text:span></text:p>
      <text:p text:style-name="Standard"><text:span text:style-name="T4">Čas</text:span><text:span text:style-name="T3"> konec 19. , začetek 20. stol.</text:span></text:p>
      <text:p text:style-name="Standard"><text:span text:style-name="T4">Družbeno-zgodovinski okvir</text:span></text:p>
      <text:list xml:id="list3383045042" text:style-name="WWNum31">
        <text:list-item>
          <text:p text:style-name="P35"><text:span text:style-name="T3">razcvet kapitalizma</text:span></text:p>
        </text:list-item>
        <text:list-item>
          <text:p text:style-name="P35"><text:span text:style-name="T3">vojne za delitev sveta</text:span></text:p>
        </text:list-item>
        <text:list-item>
          <text:p text:style-name="P35"><text:span text:style-name="T3">mnogo izumov in iznajdb – hiter razvoj</text:span></text:p>
        </text:list-item>
        <text:list-item>
          <text:p text:style-name="P35"><text:span text:style-name="T3">zasičenost, naveličanost družbe</text:span></text:p>
        </text:list-item>
      </text:list>
      <text:p text:style-name="Standard"><text:span text:style-name="T4">Literarne smeri</text:span></text:p>
      <text:list xml:id="list2772939180" text:style-name="WWNum32">
        <text:list-item>
          <text:p text:style-name="P36"><text:span text:style-name="T3">skupno ime </text:span><text:span text:style-name="T4">moderna</text:span><text:span text:style-name="T3"> ali </text:span><text:span text:style-name="T5">findeciecle</text:span><text:span text:style-name="T3"> .</text:span></text:p>
        </text:list-item>
        <text:list-item>
          <text:p text:style-name="P36"><text:span text:style-name="T3">temelji: subjektivnost, pomen čustev, domišljije, razpoloženja</text:span></text:p>
        </text:list-item>
        <text:list-item>
          <text:p text:style-name="P36"><text:span text:style-name="T3">smeri je včasih težko razločevati</text:span></text:p>
        </text:list-item>
        <text:list-item>
          <text:p text:style-name="P36"><text:span text:style-name="T4">nova romantika</text:span></text:p>
          <text:list>
            <text:list-item>
              <text:p text:style-name="P36"><text:span text:style-name="T3">povzela je zahteve stare, klasične romantike (občutljivost, čustva, nenavadnost, izjemnost)</text:span></text:p>
            </text:list-item>
          </text:list>
        </text:list-item>
        <text:list-item>
          <text:p text:style-name="P36"><text:span text:style-name="T4">dekadenca</text:span><text:span text:style-name="T3"> (propad)</text:span></text:p>
          <text:list>
            <text:list-item>
              <text:p text:style-name="P36"><text:span text:style-name="T3">izjemne, bolestne, tudi perverzne poteze v pesniškem doživljanju sveta, upor proti ustaljenim vrednotam, omamljanje z besedami</text:span></text:p>
            </text:list-item>
          </text:list>
        </text:list-item>
        <text:list-item>
          <text:p text:style-name="P36"><text:span text:style-name="T4">simbolizem</text:span><text:span text:style-name="T3"> (znamenje, podoba)</text:span></text:p>
          <text:list>
            <text:list-item>
              <text:p text:style-name="P36"><text:span text:style-name="T3">ob pomoči simbolov, globlji pomen resničnosti</text:span></text:p>
            </text:list-item>
            <text:list-item>
              <text:p text:style-name="P36"><text:span text:style-name="T3">pojav lapurlatizma (umetnost je sama sebi namen)</text:span></text:p>
            </text:list-item>
          </text:list>
        </text:list-item>
        <text:list-item>
          <text:p text:style-name="P36"><text:span text:style-name="T4">impresionizem</text:span></text:p>
          <text:list>
            <text:list-item>
              <text:p text:style-name="P36"><text:span text:style-name="T3">upor proti fotografsko natančnemu naturalizmu</text:span></text:p>
            </text:list-item>
            <text:list-item>
              <text:p text:style-name="P36"><text:span text:style-name="T3">osebni vtis, spreminjajoči, bežni, drugačni, zamegljeni vtis; čustva, čutenje, razpoloženje</text:span></text:p>
            </text:list-item>
            <text:list-item>
              <text:p text:style-name="P36"><text:span text:style-name="T3">nedokončane misli, stavka, zvočno slikanje</text:span></text:p>
            </text:list-item>
          </text:list>
        </text:list-item>
        <text:list-item>
          <text:p text:style-name="P36"><text:span text:style-name="T3">razlike med smermi so odvisne od dojemanja ustvarjalca</text:span></text:p>
        </text:list-item>
      </text:list>
      <text:p text:style-name="Standard"><text:span text:style-name="T4">Književnost</text:span></text:p>
      <text:list xml:id="list707061603" text:style-name="WWNum33">
        <text:list-item>
          <text:p text:style-name="P37"><text:span text:style-name="T3">Lirika (veliko): nasprotje med idealom in stvarnostjo, </text:span></text:p>
          <text:list>
            <text:list-item>
              <text:p text:style-name="P37"><text:span text:style-name="T3">motivika: sanje, halucinacije, praznota, smrt, očiščenje, čudna in čustvena stanja</text:span></text:p>
            </text:list-item>
            <text:list-item>
              <text:p text:style-name="P37"><text:span text:style-name="T3">oblike: svobodni verz, zvočnost besed, preplet smeri, nejasnost, svobodna tvorba verza v pesmi</text:span></text:p>
            </text:list-item>
            <text:list-item>
              <text:p text:style-name="P37"><text:span text:style-name="T3">vrste: pesem v prozi (kratka, ritmizirana proza; upošteva, kar velja za liriko)</text:span></text:p>
            </text:list-item>
          </text:list>
        </text:list-item>
        <text:list-item>
          <text:p text:style-name="P37"><text:span text:style-name="T3">Dramatika: lirska/poetična drama, razpoloženja, pesniški jezik, sanjskost, pravljičnost, tudi zgodovina in (ne)vsakdanjik, dekadenčno hrepenenje omame…</text:span></text:p>
          <text:list>
            <text:list-item>
              <text:p text:style-name="P37"><text:soft-page-break/><text:span text:style-name="T3">pojav esteticizma: umetnost in lepota nista sami po sebi, sta tudi nekaj višjega, najpomembnejšega (pretirano poudarjanje lepega); zato lahko umetnost poseže tudi po grdem – estetika grdega (odurnost, popačenost), npr. v dekadenci</text:span></text:p>
            </text:list-item>
          </text:list>
        </text:list-item>
      </text:list>
      <text:p text:style-name="Standard"><text:span text:style-name="T2">XIV. SLOVENSKA MODERNA</text:span></text:p>
      <text:p text:style-name="Standard"><text:span text:style-name="T4">Čas</text:span><text:span text:style-name="T3"> 1899 (Cankar: Erotika; Župančič: Čaša opojnosti) do 1918 (Cankar umre, 1. sv. vojna)</text:span></text:p>
      <text:p text:style-name="Standard"><text:span text:style-name="T4">Družbeno-kulturne razmere</text:span></text:p>
      <text:list xml:id="list1736715056" text:style-name="WWNum34">
        <text:list-item>
          <text:p text:style-name="P38"><text:span text:style-name="T3">pod nemško oblastjo, narodni jezik nemščina</text:span></text:p>
        </text:list-item>
        <text:list-item>
          <text:p text:style-name="P38"><text:span text:style-name="T3">prodiranje kapitalizma; propadanje, izseljevanje kmetov</text:span></text:p>
        </text:list-item>
        <text:list-item>
          <text:p text:style-name="P38"><text:span text:style-name="T3">vzpon slikarstva, arhitekture, literarne zgodovine, književnosti (spet doseže EU raven)</text:span></text:p>
        </text:list-item>
      </text:list>
      <text:p text:style-name="Standard"><text:span text:style-name="T4">Književnost</text:span></text:p>
      <text:list xml:id="list3333791249" text:style-name="WWNum35">
        <text:list-item>
          <text:p text:style-name="P39"><text:span text:style-name="T3">lirika, epika, dramatika so enakovredne</text:span></text:p>
        </text:list-item>
        <text:list-item>
          <text:p text:style-name="P39"><text:span text:style-name="T3">enako kot svetovna moderna umetnost</text:span></text:p>
        </text:list-item>
        <text:list-item>
          <text:p text:style-name="P39"><text:span text:style-name="T3">Lirika: zgled po ljudskem slovstvu in romantiki (ljubezen, razpoloženje, razmišljanje, domovina)</text:span></text:p>
          <text:list>
            <text:list-item>
              <text:p text:style-name="P39"><text:span text:style-name="T3">spet pojav soneta¸, svobodni verz, zvočnost jezika, naravni ritem</text:span></text:p>
            </text:list-item>
          </text:list>
        </text:list-item>
        <text:list-item>
          <text:p text:style-name="P39"><text:span text:style-name="T3">Epika: povest, roman, </text:span><text:span text:style-name="T4">črtica</text:span></text:p>
          <text:list>
            <text:list-item>
              <text:p text:style-name="P39"><text:span text:style-name="T3">opis proletarskega (delavskega) ali malomeščanskega življenja</text:span></text:p>
            </text:list-item>
            <text:list-item>
              <text:p text:style-name="P39"><text:span text:style-name="T3">naturalistični, socialistični, narodnopolitični, zgodovinski, psihološki</text:span></text:p>
            </text:list-item>
            <text:list-item>
              <text:p text:style-name="P39"><text:span text:style-name="T3">vrh so črtice Ivana Cankarja (lirsko razpoloženje, hrepenenje, sanjarjenje)</text:span></text:p>
            </text:list-item>
          </text:list>
        </text:list-item>
        <text:list-item>
          <text:p text:style-name="P39"><text:span text:style-name="T3">Dramatika (veliko): razširjene drame; prvine nove romantike, dekadence, simbolizma, impresionizma, a vendar bolj realističen prikaz</text:span></text:p>
          <text:list>
            <text:list-item>
              <text:p text:style-name="P39"><text:span text:style-name="T3">tragedije, družbene in politične drame, komedije, farse, ljudske igre</text:span></text:p>
            </text:list-item>
            <text:list-item>
              <text:p text:style-name="P39"><text:span text:style-name="T3">naj dramatik: Cankar</text:span></text:p>
              <text:list>
                <text:list-item>
                  <text:p text:style-name="P39"><text:span text:style-name="T3">teme: boj za oblast, malomeščanstvo, družba proti izobčencem in umetnikom, kapitalistični povzpetniki</text:span></text:p>
                </text:list-item>
              </text:list>
            </text:list-item>
          </text:list>
        </text:list-item>
        <text:list-item>
          <text:p text:style-name="P39"><text:span text:style-name="T3">avtorji:</text:span></text:p>
          <text:list>
            <text:list-item>
              <text:p text:style-name="P39"><text:span text:style-name="T3">Dragotin Kette</text:span></text:p>
            </text:list-item>
            <text:list-item>
              <text:p text:style-name="P39"><text:span text:style-name="T3">Josip Murn</text:span></text:p>
            </text:list-item>
            <text:list-item>
              <text:p text:style-name="P39"><text:span text:style-name="T3">Ivan Cankar</text:span></text:p>
            </text:list-item>
            <text:list-item>
              <text:p text:style-name="P39"><text:span text:style-name="T3">Oton Župančič</text:span></text:p>
            </text:list-item>
            <text:list-item>
              <text:p text:style-name="P39"><text:span text:style-name="T3">sopotniki</text:span></text:p>
              <text:list>
                <text:list-item>
                  <text:p text:style-name="P39"><text:span text:style-name="T3">Izidor Cankar, Fran Saleški Finžgar, Fran Milčinski, Zofka Kveder</text:span></text:p>
                </text:list-item>
              </text:list>
            </text:list-item>
          </text:list>
        </text:list-item>
      </text:list>
      <text:p text:style-name="P1"/>
      <text:p text:style-name="P1"/>
      <text:p text:style-name="Standard"><text:span text:style-name="T2">XV. <text:s/>SVETOVNA KNJIŽEVNOST PRED 2. SV. VOJNO</text:span></text:p>
      <text:p text:style-name="Standard"><text:span text:style-name="T4">Čas</text:span><text:span text:style-name="T3"> po 1900</text:span></text:p>
      <text:p text:style-name="Standard"><text:span text:style-name="T4">Značilnosti</text:span></text:p>
      <text:list xml:id="list102343912508036" text:continue-numbering="true" text:style-name="WWNum35">
        <text:list-item>
          <text:p text:style-name="P39"><text:span text:style-name="T3">ohranitev nekaterih stalnih smeri (romantika, realizem, naturalizem, simbolizem)</text:span></text:p>
        </text:list-item>
        <text:list-item>
          <text:p text:style-name="P39"><text:span text:style-name="T3">neposredno prikazovanje človekovega doživljanja, zaznavanja, občutkov predstav</text:span></text:p>
        </text:list-item>
        <text:list-item>
          <text:p text:style-name="P39"><text:span text:style-name="T3">popisovanje toka človekove zavesti, njegovega notranjega monologa, pogovora samega s seboj</text:span></text:p>
        </text:list-item>
        <text:list-item>
          <text:p text:style-name="P39"><text:span text:style-name="T3">pogosti nelogični stavki, besedne zveze</text:span></text:p>
        </text:list-item>
        <text:list-item>
          <text:p text:style-name="P39"><text:span text:style-name="T3">pojav književnih smeri, ki jih imenujemo avantgardne</text:span></text:p>
          <text:list>
            <text:list-item>
              <text:p text:style-name="P39"><text:span text:style-name="T4">ekspresionizem</text:span><text:span text:style-name="T3"> (pisatelj izrazi svoja videnja problemov (osamljenost, groza, stiska, svoboda; prava resnica je v notranjosti človeka)</text:span></text:p>
              <text:list>
                <text:list-item>
                  <text:p text:style-name="P39"><text:span text:style-name="T3">jezik: klici, vzkliki, nenavadne besedne oblike, pogoste besede (duša, katastrofa, konec, preobrazba), barve označujejo pojme (</text:span><text:span text:style-name="T13">svoboda</text:span><text:span text:style-name="T3">, </text:span><text:span text:style-name="T14">mir</text:span><text:span text:style-name="T3">)</text:span></text:p>
                </text:list-item>
                <text:list-item>
                  <text:p text:style-name="P39"><text:span text:style-name="T3">religiozni ekspresionizem, kozmični ekspresionizem (človek vržen v kozmos), socialni ekspresionizem (socialne stiske, človečnost)</text:span></text:p>
                </text:list-item>
              </text:list>
            </text:list-item>
            <text:list-item>
              <text:p text:style-name="P39"><text:soft-page-break/><text:span text:style-name="T4">futurizem</text:span><text:span text:style-name="T3"> (usmeritev v prihodnost, poveličevanje tehničnega napredka, prezir do nekdanjega, agresivnost, vojne)</text:span></text:p>
              <text:list>
                <text:list-item>
                  <text:p text:style-name="P39"><text:span text:style-name="T3">jezik: črke različnih velikosti, oblik; nizanje samih soglasnikov, nedoločnikov; zelo svobodno</text:span></text:p>
                </text:list-item>
              </text:list>
            </text:list-item>
            <text:list-item>
              <text:p text:style-name="P39"><text:span text:style-name="T4">kubizem</text:span><text:span text:style-name="T3"> (ruši jezikovne zahteve, norme)</text:span></text:p>
              <text:list>
                <text:list-item>
                  <text:p text:style-name="P39"><text:span text:style-name="T3">tok podzavesti, zelo subjektivno izražanje misli</text:span></text:p>
                </text:list-item>
              </text:list>
            </text:list-item>
            <text:list-item>
              <text:p text:style-name="P39"><text:span text:style-name="T4">dadaizem</text:span><text:span text:style-name="T3"> (usmerjen v nihilizem (zanikanje vrednot)</text:span></text:p>
              <text:list>
                <text:list-item>
                  <text:p text:style-name="P39"><text:span text:style-name="T3">nasprotovanje splošnim umetniškim forma, sociali</text:span></text:p>
                </text:list-item>
                <text:list-item>
                  <text:p text:style-name="P39"><text:span text:style-name="T3">upor v jeziku, kulturi, estetiki, logiki</text:span></text:p>
                </text:list-item>
              </text:list>
            </text:list-item>
            <text:list-item>
              <text:p text:style-name="P39"><text:span text:style-name="T4">nadrealizem</text:span><text:span text:style-name="T3"> (nadresnično, proti pravilom običajnega človeškega razuma)</text:span></text:p>
              <text:list>
                <text:list-item>
                  <text:p text:style-name="P39"><text:span text:style-name="T3">človeško bistvo je v njegovi podzavesti, ne v logiki in razumu</text:span></text:p>
                </text:list-item>
                <text:list-item>
                  <text:p text:style-name="P39"><text:span text:style-name="T3">halucinacije, sanje</text:span></text:p>
                </text:list-item>
                <text:list-item>
                  <text:p text:style-name="P39"><text:span text:style-name="T3">pesniški jezik je absurden, paradoksen</text:span></text:p>
                </text:list-item>
              </text:list>
            </text:list-item>
            <text:list-item>
              <text:p text:style-name="P39"><text:span text:style-name="T4">konstruktivizem</text:span><text:span text:style-name="T3"> (idejno blizu ekspresionizmu, a drugačna slogovna sredstva, način izražanja)</text:span></text:p>
              <text:list>
                <text:list-item>
                  <text:p text:style-name="P39"><text:span text:style-name="T3">v besedilu so številke, formule, liki, izrezki iz časopisov</text:span></text:p>
                </text:list-item>
                <text:list-item>
                  <text:p text:style-name="P39"><text:span text:style-name="T3">dela so zgrajena po naključni logiki, asociacijah, vtisu</text:span></text:p>
                </text:list-item>
                <text:list-item>
                  <text:p text:style-name="P39"><text:span text:style-name="T3">prisoten občutek nemoči in kaosa</text:span></text:p>
                </text:list-item>
              </text:list>
            </text:list-item>
            <text:list-item>
              <text:p text:style-name="P39"><text:span text:style-name="T4">socialni</text:span><text:span text:style-name="T3"> </text:span><text:span text:style-name="T4">realizem</text:span><text:span text:style-name="T3"> (izhodišča v klasičnem realizmu, prikaz posameznika je odvisen od družbe)</text:span></text:p>
            </text:list-item>
            <text:list-item>
              <text:p text:style-name="P39"><text:span text:style-name="T4">socialistični realizem </text:span><text:span text:style-name="T3">(utrjuje socialistični družbeni nazor; posameznik je idealiziran predstavnik družbe – deluje v dobro vseh, domovine)</text:span></text:p>
            </text:list-item>
          </text:list>
        </text:list-item>
      </text:list>
      <text:p text:style-name="P44"><text:span text:style-name="T4">Književnost</text:span></text:p>
      <text:list xml:id="list102343785687344" text:continue-numbering="true" text:style-name="WWNum35">
        <text:list-item>
          <text:list>
            <text:list-item>
              <text:p text:style-name="P39"><text:span text:style-name="T3">Lirika je oprta na dramatiko</text:span></text:p>
            </text:list-item>
            <text:list-item>
              <text:p text:style-name="P39"><text:span text:style-name="T3">Dramatika in epika pa na realizem</text:span></text:p>
            </text:list-item>
          </text:list>
        </text:list-item>
      </text:list>
      <text:p text:style-name="P1"/>
      <text:p text:style-name="Standard"><text:span text:style-name="T2">XVI. SLOVENSKA KNJIŽEVNOST PRED IN MED 2. SV. VOJNO</text:span></text:p>
      <text:p text:style-name="Standard"><text:span text:style-name="T4">Čas</text:span><text:span text:style-name="T3"> 1918</text:span></text:p>
      <text:p text:style-name="Standard"><text:span text:style-name="T4">Družbeno-zgodovinski okvir</text:span></text:p>
      <text:list xml:id="list102345024127066" text:continue-numbering="true" text:style-name="WWNum35">
        <text:list-item>
          <text:p text:style-name="P39"><text:span text:style-name="T3">konec AO, nastanek SHS</text:span></text:p>
        </text:list-item>
        <text:list-item>
          <text:p text:style-name="P39"><text:span text:style-name="T3">napredni Slovenci se združijo v boju proti okupatorju v OF</text:span></text:p>
        </text:list-item>
        <text:list-item>
          <text:p text:style-name="P39"><text:span text:style-name="T3">izhaja veliko časopisov (Slovenski narod, Slovenec, Jutro…)</text:span></text:p>
        </text:list-item>
        <text:list-item>
          <text:p text:style-name="P39"><text:span text:style-name="T3">kulturni molk (na okupiranem območju ni javnega umetniškega delovanja – izjema: opera, gledališče)</text:span></text:p>
          <text:list>
            <text:list-item>
              <text:p text:style-name="P39"><text:span text:style-name="T3">posamezni objavljajo ilegalno ali na osvobojenem ozemlju</text:span></text:p>
            </text:list-item>
          </text:list>
        </text:list-item>
      </text:list>
      <text:p text:style-name="Standard"><text:span text:style-name="T4">Značilnosti</text:span></text:p>
      <text:list xml:id="list102344703079478" text:continue-numbering="true" text:style-name="WWNum35">
        <text:list-item>
          <text:p text:style-name="P39"><text:span text:style-name="T3">pojavljajo se mnoge smeri (ekspresionizem, futurizem, konstruktivizem, artizem)</text:span></text:p>
        </text:list-item>
        <text:list-item>
          <text:p text:style-name="P39"><text:span text:style-name="T3">kolektivno doživljanje</text:span></text:p>
        </text:list-item>
        <text:list-item>
          <text:p text:style-name="P39"><text:span text:style-name="T3">1918 do 1930</text:span></text:p>
          <text:list>
            <text:list-item>
              <text:p text:style-name="P39"><text:span text:style-name="T3">prevladuje ekspresionizem, sledi moderne (simbolizem)</text:span></text:p>
            </text:list-item>
            <text:list-item>
              <text:p text:style-name="P3"/>
            </text:list-item>
          </text:list>
        </text:list-item>
        <text:list-item>
          <text:p text:style-name="P39"><text:span text:style-name="T3">1930 do 1941</text:span></text:p>
          <text:list>
            <text:list-item>
              <text:p text:style-name="P39"><text:span text:style-name="T3">prevladuje socialni realizem, sledi moderne (simbolizem)</text:span></text:p>
            </text:list-item>
            <text:list-item>
              <text:p text:style-name="P39"><text:span text:style-name="T3">človek doživlja duhovno in moralno krizo</text:span></text:p>
            </text:list-item>
            <text:list-item>
              <text:p text:style-name="P3"/>
            </text:list-item>
          </text:list>
        </text:list-item>
        <text:list-item>
          <text:p text:style-name="P39"><text:span text:style-name="T3">1941 do 1945</text:span></text:p>
          <text:list>
            <text:list-item>
              <text:p text:style-name="P39"><text:span text:style-name="T3">književnost ima vlogo revolucionarnega in narodnega ozaveščanja (je razumljiva, preprosta, dostopna, navdušujoča, splošna)</text:span></text:p>
            </text:list-item>
          </text:list>
        </text:list-item>
      </text:list>
      <text:p text:style-name="Standard"><text:span text:style-name="T3">Književnost</text:span></text:p>
      <text:list xml:id="list102344852831245" text:continue-numbering="true" text:style-name="WWNum35">
        <text:list-item>
          <text:p text:style-name="P39"><text:span text:style-name="T3">Lirika: subjektivno, notranje doživljanje, katarze</text:span></text:p>
          <text:list>
            <text:list-item>
              <text:p text:style-name="P39"><text:soft-page-break/><text:span text:style-name="T3">teme: usode, smrti, svobode, osamljenosti, človečnosti</text:span></text:p>
            </text:list-item>
            <text:list-item>
              <text:p text:style-name="P39"><text:span text:style-name="T3">slog: svobodni verz, patetika, ritmizirana proza (prvo obdobje)</text:span></text:p>
            </text:list-item>
            <text:list-item>
              <text:p text:style-name="P39"><text:span text:style-name="T3">lirike je v prvem in drugem obdobju v splošnem manj</text:span></text:p>
            </text:list-item>
            <text:list-item>
              <text:p text:style-name="P39"><text:span text:style-name="T3">partizanska lirika</text:span></text:p>
              <text:list>
                <text:list-item>
                  <text:p text:style-name="P39"><text:span text:style-name="T3">teme: domovina, žalost, osamljenost, skupnost, svoboda, izguba bližnjih, vera v zmago</text:span></text:p>
                </text:list-item>
                <text:list-item>
                  <text:p text:style-name="P39"><text:span text:style-name="T3">zaradi bojev kratke pesmi, žalostinke, razpoloženjske pesmi, koračnice, uporniške pesmi…</text:span></text:p>
                </text:list-item>
              </text:list>
            </text:list-item>
          </text:list>
        </text:list-item>
        <text:list-item>
          <text:p text:style-name="P39"><text:span text:style-name="T3">Epika: </text:span></text:p>
          <text:list>
            <text:list-item>
              <text:p text:style-name="P39"><text:span text:style-name="T3">ekspresionistična: nekaj črtic, grotesk; notranja duhovna doživetja</text:span></text:p>
            </text:list-item>
            <text:list-item>
              <text:p text:style-name="P39"><text:span text:style-name="T3">socialni realizem: romani, povesti, veliko novel, dnevniki, spomini, reportaže (tematika partizanskega boja)</text:span></text:p>
              <text:list>
                <text:list-item>
                  <text:p text:style-name="P39"><text:span text:style-name="T3">družbena tematika, življenje malih ljudi, delavcev, kmetov</text:span></text:p>
                </text:list-item>
              </text:list>
            </text:list-item>
          </text:list>
        </text:list-item>
        <text:list-item>
          <text:p text:style-name="P39"><text:span text:style-name="T3">Dramatika</text:span></text:p>
          <text:list>
            <text:list-item>
              <text:p text:style-name="P39"><text:span text:style-name="T3">pred 2. sv. vojno: modernizacija teatra (scena, več igralcev, patetika, razklanost sodobnega človeka; sledi EXPRES., NATURAL. in DEKAD.</text:span></text:p>
            </text:list-item>
            <text:list-item>
              <text:p text:style-name="P39"><text:span text:style-name="T3">socialni realizem: zgodovinska, družbenokritična, kmečka tematika</text:span></text:p>
            </text:list-item>
            <text:list-item>
              <text:p text:style-name="P39"><text:span text:style-name="T3">NOB: igralske gledališke skupine, skeči, propagandne igre, enodejanke</text:span></text:p>
            </text:list-item>
          </text:list>
        </text:list-item>
      </text:list>
      <text:p text:style-name="P1"/>
      <text:p text:style-name="P1"/>
      <text:p text:style-name="Standard"><text:span text:style-name="T2">XVII. SVETOVNA KNJIŽEVNOST PO 2. SV. VOJNI</text:span></text:p>
      <text:p text:style-name="Standard"><text:span text:style-name="T4">čas</text:span><text:span text:style-name="T3">: po 2 sv. vojni</text:span></text:p>
      <text:p text:style-name="Standard"><text:span text:style-name="T4">družbene in kulturne okoliščine</text:span><text:span text:style-name="T3">: </text:span></text:p>
      <text:list xml:id="list102343600857233" text:continue-numbering="true" text:style-name="WWNum35">
        <text:list-item>
          <text:p text:style-name="P39"><text:span text:style-name="T3">Evropa se gospodarsko in politično povezuje</text:span></text:p>
        </text:list-item>
        <text:list-item>
          <text:p text:style-name="P39"><text:span text:style-name="T3">v 90-ih osamosvajanje držav (tudi Slo)</text:span></text:p>
        </text:list-item>
        <text:list-item>
          <text:p text:style-name="P39"><text:span text:style-name="T3">napredek tehnike, življenja</text:span></text:p>
        </text:list-item>
      </text:list>
      <text:p text:style-name="Standard"><text:span text:style-name="T4">književne smeri:</text:span></text:p>
      <text:list xml:id="list102343100290469" text:continue-numbering="true" text:style-name="WWNum35">
        <text:list-item>
          <text:p text:style-name="P39"><text:span text:style-name="T4">eksistencializem </text:span><text:span text:style-name="T3">(bivanje, obstoj)</text:span></text:p>
          <text:list>
            <text:list-item>
              <text:p text:style-name="P39"><text:span text:style-name="T3">človek je vržen v nesmiseln svet, kjer išče svoje bistvo (filozof. načelo)</text:span></text:p>
            </text:list-item>
            <text:list-item>
              <text:p text:style-name="P39"><text:span text:style-name="T3">človek se svobodno odloča za svoja dejanja</text:span></text:p>
            </text:list-item>
            <text:list-item>
              <text:p text:style-name="P39"><text:span text:style-name="T3">smisel najde celo v absurdnem, nesmiselnem svetu</text:span></text:p>
            </text:list-item>
            <text:list-item>
              <text:p text:style-name="P39"><text:span text:style-name="T3">teme: tesnoba, strah pred smrtjo, nič, absurdno, vpr. svobode, odgovornosti</text:span></text:p>
            </text:list-item>
            <text:list-item>
              <text:p text:style-name="P39"><text:span text:style-name="T4">ateistični ek.</text:span><text:span text:style-name="T3"> (absurd, svoboda, nesmiselnost obstoja), </text:span><text:span text:style-name="T4">religiozni ek.</text:span><text:span text:style-name="T3"> (kritika racionalizma)</text:span></text:p>
            </text:list-item>
          </text:list>
        </text:list-item>
        <text:list-item>
          <text:p text:style-name="P39"><text:span text:style-name="T4">književnost absurda </text:span><text:span text:style-name="T3">(nesmiselnost)</text:span></text:p>
          <text:list>
            <text:list-item>
              <text:p text:style-name="P39"><text:span text:style-name="T3">človek je v razmerju do sveta v absurdnem položaju – človek teži k popolnosti, harmoničnosti, absolutnem, a svet je neurejen, nesmiseln, razklan</text:span></text:p>
            </text:list-item>
            <text:list-item>
              <text:p text:style-name="P39"><text:span text:style-name="T3">človek lahko smisel najde le, če se zaveda absurdnosti in nesmiselnosti položaja</text:span></text:p>
            </text:list-item>
          </text:list>
        </text:list-item>
        <text:list-item>
          <text:p text:style-name="P39"><text:span text:style-name="T4">dramatika absurda </text:span><text:span text:style-name="T3">– vse obstoječe je nesmiselno</text:span></text:p>
          <text:list>
            <text:list-item>
              <text:p text:style-name="P39"><text:span text:style-name="T3">pojav tragične igre (Samuel Beckett)</text:span></text:p>
            </text:list-item>
            <text:list-item>
              <text:p text:style-name="P39"><text:span text:style-name="T3">pojav komične igre</text:span></text:p>
            </text:list-item>
            <text:list-item>
              <text:p text:style-name="P39"><text:span text:style-name="T3">grotesknost, vsebina in oblika, dogajanje nelogično, absurdni, nestvarni svet</text:span></text:p>
            </text:list-item>
            <text:list-item>
              <text:p text:style-name="P39"><text:span text:style-name="T3">ni dramskega trikotnika (napetost je v absurdnosti)</text:span></text:p>
            </text:list-item>
            <text:list-item>
              <text:p text:style-name="P39"><text:span text:style-name="T3">pasivni junaki, brezkončen čas</text:span></text:p>
            </text:list-item>
            <text:list-item>
              <text:p text:style-name="P39"><text:span text:style-name="T3">jezik: nesmiselne besedne zveze, nelogični dialogi, monologi</text:span></text:p>
            </text:list-item>
            <text:list-item>
              <text:p text:style-name="P39"><text:span text:style-name="T3">tako dramo imenujemo antidrama, je povsem nasprotna klasični</text:span></text:p>
            </text:list-item>
          </text:list>
        </text:list-item>
        <text:list-item>
          <text:p text:style-name="P39"><text:span text:style-name="T4">magični realizem</text:span></text:p>
          <text:list>
            <text:list-item>
              <text:p text:style-name="P39"><text:span text:style-name="T3">temelji na nadrealizmu</text:span></text:p>
            </text:list-item>
            <text:list-item>
              <text:p text:style-name="P39"><text:span text:style-name="T3">preplet magičnih, sanjskih, fantastičnih, pravljičnih, mitoloških elementov</text:span></text:p>
            </text:list-item>
          </text:list>
        </text:list-item>
      </text:list>
      <text:p text:style-name="P1"><text:soft-page-break/></text:p>
      <text:p text:style-name="P2"/>
      <text:list xml:id="list102343131728835" text:continue-numbering="true" text:style-name="WWNum35">
        <text:list-item>
          <text:p text:style-name="P39"><text:span text:style-name="T4">novi roman</text:span></text:p>
          <text:list>
            <text:list-item>
              <text:p text:style-name="P39"><text:span text:style-name="T3">v ospredju predmetni svet (kot da človek ne obstaja)</text:span></text:p>
            </text:list-item>
            <text:list-item>
              <text:p text:style-name="P39"><text:span text:style-name="T3">hladnost, brezčustvenost</text:span></text:p>
            </text:list-item>
          </text:list>
        </text:list-item>
        <text:list-item>
          <text:p text:style-name="P39"><text:span text:style-name="T4">konkretna poezija</text:span></text:p>
          <text:list>
            <text:list-item>
              <text:p text:style-name="P39"><text:span text:style-name="T3">črka kot znak ima likovno vrednost</text:span></text:p>
            </text:list-item>
          </text:list>
        </text:list-item>
      </text:list>
      <text:p text:style-name="P1"/>
      <text:p text:style-name="P1"/>
      <text:p text:style-name="Standard"><text:span text:style-name="T2">XVIII. SLOVENSKA KNJIŽEVNOST PO 2.SV. VOJNI</text:span></text:p>
      <text:p text:style-name="Standard"><text:span text:style-name="T4">čas:</text:span><text:span text:style-name="T3"> po 2.sv.vojni</text:span></text:p>
      <text:p text:style-name="Standard"><text:span text:style-name="T4">književnost:</text:span></text:p>
      <text:list xml:id="list1592620721" text:style-name="WWNum36">
        <text:list-item>
          <text:p text:style-name="P40"><text:span text:style-name="T3">vse je odraz sedanjosti, teme, motivi, ideje so povezani s problemi sedanje družbe</text:span></text:p>
        </text:list-item>
        <text:list-item>
          <text:p text:style-name="P40"><text:span text:style-name="T3">ni ponavljanja že uporabljenih vsebin</text:span></text:p>
        </text:list-item>
        <text:list-item>
          <text:p text:style-name="P40"><text:span text:style-name="T3">problematika povojnega časa in novega družbenega sistema (socializem, samostojna Slo.)</text:span></text:p>
        </text:list-item>
      </text:list>
      <text:p text:style-name="Standard"><text:span text:style-name="T4">faze, obdobja:</text:span></text:p>
      <text:list xml:id="list4080352222" text:style-name="WWNum37">
        <text:list-item>
          <text:p text:style-name="P41"><text:span text:style-name="T3">1. obdobje, 1945-1950</text:span></text:p>
          <text:list>
            <text:list-item>
              <text:p text:style-name="P41"><text:span text:style-name="T3">kolektivizem (skupnost, izgradnja domovine)</text:span></text:p>
            </text:list-item>
            <text:list-item>
              <text:p text:style-name="P41"><text:span text:style-name="T3">junaški glavni junaki, predani skupnosti</text:span></text:p>
            </text:list-item>
            <text:list-item>
              <text:p text:style-name="P41"><text:span text:style-name="T3">še <text:s/>vedno teme NOB</text:span></text:p>
            </text:list-item>
            <text:list-item>
              <text:p text:style-name="P41"><text:span text:style-name="T3">socialistični realizem</text:span></text:p>
            </text:list-item>
          </text:list>
        </text:list-item>
        <text:list-item>
          <text:p text:style-name="P41"><text:span text:style-name="T3">2. obdobje, 1950-1960</text:span></text:p>
          <text:list>
            <text:list-item>
              <text:p text:style-name="P41"><text:span text:style-name="T3">knjižni </text:span><text:span text:style-name="T4">pluralizem</text:span><text:span text:style-name="T3"> (preplet več smeri)</text:span></text:p>
            </text:list-item>
            <text:list-item>
              <text:p text:style-name="P41"><text:span text:style-name="T3">kritičnost</text:span></text:p>
            </text:list-item>
            <text:list-item>
              <text:p text:style-name="P41"><text:span text:style-name="T3">pojav sodobnejšega ustvarjanja, oblikovanja besedil</text:span></text:p>
            </text:list-item>
            <text:list-item>
              <text:p text:style-name="P41"><text:span text:style-name="T4">intimizem </text:span><text:span text:style-name="T3">(človekov notranji svet), mali mestni človek</text:span></text:p>
            </text:list-item>
          </text:list>
        </text:list-item>
        <text:list-item>
          <text:p text:style-name="P41"><text:span text:style-name="T3">3. obdobje, okrog 1960</text:span></text:p>
          <text:list>
            <text:list-item>
              <text:p text:style-name="P41"><text:span text:style-name="T3">povezava z eksistencializmom (strah, otroške travme, občutek osamljenosti, črnogledost)</text:span></text:p>
            </text:list-item>
            <text:list-item>
              <text:p text:style-name="P41"><text:span text:style-name="T3">zanimanje za bivanjske teme, odtujenost od okolja</text:span></text:p>
            </text:list-item>
            <text:list-item>
              <text:p text:style-name="P41"><text:span text:style-name="T3">vpliv knjiž. absurda, modernizma</text:span></text:p>
            </text:list-item>
            <text:list-item>
              <text:p text:style-name="P41"><text:span text:style-name="T3">abstrakten jezik</text:span></text:p>
            </text:list-item>
          </text:list>
        </text:list-item>
        <text:list-item>
          <text:p text:style-name="P41"><text:span text:style-name="T3">4. obdobje, 1965-1970</text:span></text:p>
          <text:list>
            <text:list-item>
              <text:p text:style-name="P41"><text:span text:style-name="T3">nastanek avantgard (povsem nove, drugačne smeri)</text:span></text:p>
            </text:list-item>
            <text:list-item>
              <text:p text:style-name="P41"><text:span text:style-name="T3">modernistična lirika, epika, dramatika</text:span></text:p>
            </text:list-item>
            <text:list-item>
              <text:p text:style-name="P41"><text:span text:style-name="T3">ludizem, parodija, igrivo-ironična besedila, ustvarjanje z graf. znamenji</text:span></text:p>
            </text:list-item>
          </text:list>
        </text:list-item>
        <text:list-item>
          <text:p text:style-name="P41"><text:span text:style-name="T3">5. obdobje, po 1975</text:span></text:p>
          <text:list>
            <text:list-item>
              <text:p text:style-name="P41"><text:span text:style-name="T3">postmodernizem (zaradi ponovnega črpanja iz tradicionalne lit., nastajajo zanimivejša in estetsko privlačnejša dela)</text:span></text:p>
            </text:list-item>
            <text:list-item>
              <text:p text:style-name="P41"><text:span text:style-name="T7">lirika</text:span><text:span text:style-name="T3">: moderna, a vsebuje motive ljudskega slovstva, mitičnega, simboličnega, dekadentnega</text:span></text:p>
            </text:list-item>
            <text:list-item>
              <text:p text:style-name="P41"><text:span text:style-name="T7">epika</text:span><text:span text:style-name="T3">: romani, novele s sodobno tematiko, posamezni domišljijski elementi</text:span></text:p>
            </text:list-item>
            <text:list-item>
              <text:p text:style-name="P41"><text:span text:style-name="T7">dramatika</text:span><text:span text:style-name="T3">: ponovna smiselnost, zgradba; posamezni moderni elementi (simbolika, sanjski prizori, tehnična izvirnost</text:span></text:p>
            </text:list-item>
          </text:list>
        </text:list-item>
        <text:list-item>
          <text:p text:style-name="P41"><text:span text:style-name="T3">po 1980 avantgardizem usahne, razmah soneta</text:span></text:p>
        </text:list-item>
      </text:list>
      <text:p text:style-name="Standard"><text:span text:style-name="T4">pesništvo:</text:span></text:p>
      <text:list xml:id="list4006890309" text:style-name="WWNum38">
        <text:list-item>
          <text:p text:style-name="P42"><text:span text:style-name="T3">po 1959 se imenuje sodobna slovenska lirika</text:span></text:p>
        </text:list-item>
        <text:list-item>
          <text:p text:style-name="P42"><text:span text:style-name="T3">preplet socialnega realizma, ekspresionizma, nove romantike, simbolizma, modernizma in postmodernizma</text:span></text:p>
        </text:list-item>
        <text:list-item>
          <text:p text:style-name="P42"><text:soft-page-break/><text:span text:style-name="T3">štiri generacija (predvojna; prva, druga, tretja povojna)</text:span></text:p>
          <text:list>
            <text:list-item>
              <text:p text:style-name="P42"><text:span text:style-name="T3">ustvarjajo ali pod vplivom tradicije</text:span></text:p>
            </text:list-item>
            <text:list-item>
              <text:p text:style-name="P42"><text:span text:style-name="T3">ali pod vplivom modernih tematskih smeri (ludizem, reizem (opis predmetnega sveta), lingvizem (poezija jezikovnih preizkusov)…)</text:span></text:p>
            </text:list-item>
          </text:list>
        </text:list-item>
      </text:list>
      <text:p text:style-name="Standard"><text:span text:style-name="T4">pripovedništvo:</text:span></text:p>
      <text:list xml:id="list102343844412844" text:continue-numbering="true" text:style-name="WWNum38">
        <text:list-item>
          <text:p text:style-name="P42"><text:span text:style-name="T3">imenujemo sodobna slovenska proza</text:span></text:p>
        </text:list-item>
        <text:list-item>
          <text:p text:style-name="P42"><text:span text:style-name="T3">teme povezane s politiko, družbo, moralo časa</text:span></text:p>
        </text:list-item>
        <text:list-item>
          <text:p text:style-name="P42"><text:span text:style-name="T3">štirje rodovi ustvarjalcev (predvojni red; prvi, drugi, tretji povojni red)</text:span></text:p>
        </text:list-item>
        <text:list-item>
          <text:p text:style-name="P42"><text:span text:style-name="T3">pojav književnega pluralizma, socialni realizem, eksistencializem, modernizem, postmodernistična proza</text:span></text:p>
        </text:list-item>
      </text:list>
      <text:p text:style-name="Standard"><text:span text:style-name="T4">dramatika:</text:span></text:p>
      <text:list xml:id="list102343327053694" text:continue-numbering="true" text:style-name="WWNum38">
        <text:list-item>
          <text:p text:style-name="P42"><text:span text:style-name="T3">teme povezane s tradicijo in sodobnim časom</text:span></text:p>
        </text:list-item>
        <text:list-item>
          <text:p text:style-name="P42"><text:span text:style-name="T3">štiri generacije (predvojna, medvojna; prva, druga povojna)</text:span></text:p>
        </text:list-item>
        <text:list-item>
          <text:p text:style-name="P42"><text:span text:style-name="T3">pojavi socialno/družbeno-kritičnega realizma, eksistencializma, modernizma, postmodernizma</text:span></text:p>
        </text:list-item>
        <text:list-item>
          <text:p text:style-name="P42"><text:span text:style-name="T3">komedija in drame (eksistencialistična in poetična), drama absurda z elementi groteske</text:span></text:p>
        </text:list-item>
      </text:list>
      <text:p text:style-name="P45"/>
      <text:p text:style-name="P1"/>
      <text:p text:style-name="Standard"><text:span text:style-name="T4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vaden_20_2" style:display-name="Navaden 2" style:family="paragraph" style:parent-style-name="Standard" style:next-style-name="Standard" style:default-outline-level="">
      <style:paragraph-properties fo:margin-left="0in" fo:margin-right="0in" fo:text-align="justify" style:justify-single-word="false" fo:text-indent="0.4917in" style:auto-text-indent="false"/>
      <style:text-properties fo:language="sl" fo:country="SI" fo:font-weight="bold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55in" fo:margin-bottom="0.9055in" fo:margin-left="0.8661in" fo:margin-right="0.866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519" meta:word-count="3441" meta:character-count="24041" meta:non-whitespace-character-count="21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