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2in"/>
        </style:tab-stops>
      </style:paragraph-properties>
    </style:style>
    <style:style style:name="P4" style:family="paragraph" style:parent-style-name="Standard">
      <style:paragraph-properties fo:margin-left="2.6252in" fo:margin-right="0in" fo:text-indent="-2.6252in" style:auto-text-indent="false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2in"/>
        </style:tab-stops>
      </style:paragraph-properties>
    </style:style>
    <style:style style:name="P7" style:family="paragraph" style:parent-style-name="Standard">
      <style:paragraph-properties fo:margin-left="2.3752in" fo:margin-right="0in" fo:text-indent="-2.3752in" style:auto-text-indent="false"/>
    </style:style>
    <style:style style:name="P8" style:family="paragraph" style:parent-style-name="Standard">
      <style:paragraph-properties fo:margin-left="2.25in" fo:margin-right="0in" fo:text-indent="-2.25in" style:auto-text-indent="false">
        <style:tab-stops>
          <style:tab-stop style:position="2.4791in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80" fo:font-size="20pt" fo:font-weight="bold" style:font-size-asian="20pt" style:font-weight-asian="bold" style:font-size-complex="20pt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color="#000080"/>
    </style:style>
    <style:style style:name="T4" style:family="text">
      <style:text-properties fo:color="#00008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Besedna umetnost</text:span></text:p>
      <text:p text:style-name="Standard"/>
      <text:p text:style-name="Standard"><text:span text:style-name="T2">1. Umetniška besedila:</text:span></text:p>
      <text:p text:style-name="Standard"><text:span text:style-name="T2"><text:s text:c="18"/></text:span><text:span text:style-name="T3"><text:s/></text:span><text:s text:c="6"/>-Značilnosti: -večpomenskost</text:p>
      <text:p text:style-name="P4"><text:s text:c="46"/>-estetskost (vplivajo na naše doživljanje, odzivanje, skušajo nas pritegniti. Poleg vsebine, pomembna tudi oblika)</text:p>
      <text:p text:style-name="Standard"><text:s text:c="46"/>-neodvisnost od časa in prostora</text:p>
      <text:p text:style-name="Standard"><text:s text:c="46"/>-izmišljenost (fiktivnost)</text:p>
      <text:p text:style-name="Standard"><text:s text:c="46"/>-umetniškost (vsakič drugače)</text:p>
      <text:p text:style-name="Standard"><text:s text:c="46"/>-nima praktičnega pomena (večinoma)</text:p>
      <text:p text:style-name="Standard"/>
      <text:p text:style-name="Standard"><text:span text:style-name="T2">2. Neumetniška besedila:</text:span></text:p>
      <text:p text:style-name="Standard"><text:s text:c="25"/>-Namen: -praktični</text:p>
      <text:p text:style-name="Standard"><text:s text:c="40"/>-obveščevalni</text:p>
      <text:p text:style-name="Standard"><text:s text:c="40"/>-strokovni, znanstveni</text:p>
      <text:p text:style-name="Standard"/>
      <text:p text:style-name="Standard"><text:s text:c="25"/>-Besedila: -časopisni članki</text:p>
      <text:p text:style-name="Standard"><text:s text:c="42"/>-razprave</text:p>
      <text:p text:style-name="Standard"><text:s text:c="42"/>-poučni spisi/besedila</text:p>
      <text:p text:style-name="Standard"/>
      <text:p text:style-name="Standard"><text:span text:style-name="T2">3. Polliterarna ali polumetniška besedila:</text:span></text:p>
      <text:p text:style-name="Standard"><text:s text:c="25"/>-Namen: enak neumetniškemu besedilu</text:p>
      <text:p text:style-name="Standard"><text:s text:c="25"/>-Oblikovanost: enaka umetniškemu besedilu</text:p>
      <text:p text:style-name="Standard"><text:s text:c="25"/>-Besedila: esej, razmišljanja</text:p>
      <text:p text:style-name="P5"/>
      <text:p text:style-name="Standard"/>
      <text:p text:style-name="Standard"><text:span text:style-name="T2">KRITERIJ LOČEVANJA PO OBLIKI:</text:span></text:p>
      <text:p text:style-name="Standard"><text:span text:style-name="T3"><text:s text:c="33"/></text:span>-vezana in nevezana beseda</text:p>
      <text:p text:style-name="Standard"><text:s text:c="33"/>-pri poeziji: -ločimo verze (ritmična enota)</text:p>
      <text:p text:style-name="Standard"><text:s text:c="39"/>-ritem (gibanje poudarjenih in nepoudarjenih zlogov), metrične <text:s/></text:p>
      <text:p text:style-name="Standard"><text:s text:c="40"/>sheme – odstopanja</text:p>
      <text:p text:style-name="Standard"/>
      <text:p text:style-name="Standard"><text:span text:style-name="T2">KRITERIJ ZGRADBE:</text:span></text:p>
      <text:p text:style-name="Standard"><text:s text:c="31"/>-Zunanja zgradba: -poglavja</text:p>
      <text:p text:style-name="Standard"><text:s text:c="61"/>-kitice (stihi, verzi)</text:p>
      <text:p text:style-name="Standard"><text:s text:c="61"/>-dejanja</text:p>
      <text:p text:style-name="Standard"><text:s text:c="61"/>-spevi (epi)</text:p>
      <text:p text:style-name="Standard"/>
      <text:p text:style-name="Standard"><text:s text:c="32"/>-Notranja zgradba: -zgodba</text:p>
      <text:p text:style-name="Standard"><text:s text:c="63"/>-čas</text:p>
      <text:p text:style-name="Standard"><text:s text:c="63"/>-kraj</text:p>
      <text:p text:style-name="Standard"><text:s text:c="63"/>-pripovedovalec</text:p>
      <text:p text:style-name="Standard"><text:s text:c="63"/>-osebe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">Literarne vrste: </text:span>-epika</text:p>
      <text:p text:style-name="Standard"><text:s text:c="28"/>-lirika</text:p>
      <text:p text:style-name="Standard"><text:s text:c="28"/>-dramatika</text:p>
      <text:p text:style-name="Standard"/>
      <text:p text:style-name="Standard"><text:span text:style-name="T2">LITERARNE ZVRSTI:</text:span></text:p>
      <text:p text:style-name="Standard"><text:span text:style-name="T2"><text:s text:c="5"/>-dramatika:</text:span> -komedija</text:p>
      <text:p text:style-name="Standard"><text:s text:c="26"/>-tragedija</text:p>
      <text:p text:style-name="Standard"/>
      <text:p text:style-name="Standard"><text:span text:style-name="T2"><text:s text:c="4"/>-lirika:</text:span> -sonet</text:p>
      <text:p text:style-name="Standard"><text:s text:c="17"/>-gazela </text:p>
      <text:p text:style-name="Standard"><text:s text:c="17"/>-glosa</text:p>
      <text:p text:style-name="Standard"><text:s text:c="17"/>-podoknice</text:p>
      <text:p text:style-name="Standard"><text:s text:c="17"/>-oda</text:p>
      <text:p text:style-name="Standard"><text:s text:c="17"/>-žalostinka</text:p>
      <text:p text:style-name="Standard"><text:s text:c="17"/>-hvalnica</text:p>
      <text:p text:style-name="Standard"/>
      <text:p text:style-name="Standard"><text:span text:style-name="T2"><text:s text:c="5"/>-epika:</text:span> -proza: -pripovedka</text:p>
      <text:p text:style-name="Standard"><text:s text:c="30"/>-povest</text:p>
      <text:p text:style-name="Standard"><text:s text:c="30"/>-pravljica</text:p>
      <text:p text:style-name="Standard"><text:s text:c="30"/>-novela</text:p>
      <text:p text:style-name="Standard"><text:s text:c="30"/>-basen</text:p>
      <text:p text:style-name="Standard"><text:s text:c="30"/>-črtica</text:p>
      <text:p text:style-name="Standard"><text:s text:c="3"/></text:p>
      <text:p text:style-name="Standard"><text:s text:c="18"/>-poezija: -pripovedna pesem</text:p>
      <text:p text:style-name="Standard"><text:s text:c="33"/>-ep</text:p>
      <text:p text:style-name="Standard"><text:s text:c="33"/>-balada</text:p>
      <text:p text:style-name="P5"><text:s text:c="33"/>-romanca</text:p>
      <text:p text:style-name="P5"/>
      <text:p text:style-name="Standard"/>
      <text:p text:style-name="Standard"><text:span text:style-name="T3">Epika:</text:span> pripoveduje o dogodkih, osebah, krajih</text:p>
      <text:p text:style-name="Standard"><text:span text:style-name="T3">Lirika: </text:span>izpoveduje čustva, občutke</text:p>
      <text:p text:style-name="Standard"><text:span text:style-name="T3">Dramatika:</text:span><text:span text:style-name="T2"> </text:span>prikazuje dejanja, odnose med ljudmi</text:p>
      <text:p text:style-name="P5"/>
      <text:p text:style-name="Standard"/>
      <text:p text:style-name="Standard"><text:span text:style-name="T4">SLOG:</text:span></text:p>
      <text:p text:style-name="P7"><text:span text:style-name="T2">a.) slogovno zaznamovane besede:</text:span> -pomanjševalnice</text:p>
      <text:p text:style-name="P8"><text:tab/> <text:s text:c="4"/>-slabšalnice</text:p>
      <text:p text:style-name="P1"><text:tab/> <text:s text:c="4"/>-vulgarizmi</text:p>
      <text:p text:style-name="P1"><text:s text:c="59"/>-slengizmi</text:p>
      <text:p text:style-name="P1"><text:tab/> <text:s text:c="4"/>-žargonizmi</text:p>
      <text:p text:style-name="P1"><text:tab/> <text:s text:c="4"/>-arhaizmi ali starinske besede</text:p>
      <text:p text:style-name="P1"/>
      <text:p text:style-name="P1"><text:span text:style-name="T2">b.) retorične figure: </text:span><text:span text:style-name="T3">BESEDNE FIGURE</text:span> (tropi):</text:p>
      <text:p text:style-name="P1"><text:s text:c="54"/>-okrasni pridevek</text:p>
      <text:p text:style-name="P1"><text:tab/>-primera ali komporacija</text:p>
      <text:p text:style-name="P1"><text:tab/>-metafore (prenesen pomen besede)</text:p>
      <text:p text:style-name="P1"><text:s/><text:tab/>-poosebitev ali personofikacija</text:p>
      <text:p text:style-name="P1"><text:tab/>-metonimija ali preimenovanje</text:p>
      <text:p text:style-name="P1"><text:tab/>-sinestezija ali soobčutje</text:p>
      <text:p text:style-name="P1"><text:tab/>-sinekdota (berem Prešerna, Slovenec že mori Slovenca)</text:p>
      <text:p text:style-name="P1"><text:soft-page-break/></text:p>
      <text:p text:style-name="P1"/>
      <text:p text:style-name="P1"/>
      <text:p text:style-name="P1"><text:s text:c="31"/><text:span text:style-name="T3">STAVČNE FIGURE:</text:span></text:p>
      <text:p text:style-name="P1"><text:s text:c="51"/>-ponavljanje</text:p>
      <text:p text:style-name="P2"><text:tab/> <text:s text:c="2"/>-pretiravanje</text:p>
      <text:p text:style-name="P2"><text:tab/> <text:s text:c="2"/>-retorično vprašanje</text:p>
      <text:p text:style-name="P2"><text:tab/> <text:s text:c="2"/>-vzklik</text:p>
      <text:p text:style-name="P2"><text:tab/> <text:s text:c="2"/>-refren</text:p>
      <text:p text:style-name="P2"><text:tab/> <text:s text:c="2"/>-apostrofa ali nagovor</text:p>
      <text:p text:style-name="P2"><text:tab/> <text:s text:c="2"/>-mnogovezje</text:p>
      <text:p text:style-name="P2"><text:tab/> <text:s text:c="2"/>-brezvezje</text:p>
      <text:p text:style-name="P2"><text:tab/> <text:s text:c="2"/>-nasprotje</text:p>
      <text:p text:style-name="P2"><text:tab/> <text:s text:c="2"/>-stopnjevanje</text:p>
      <text:p text:style-name="P2"><text:tab/> <text:s text:c="2"/>-inverzija ali zamenjan besedni red</text:p>
      <text:p text:style-name="P2"/>
      <text:p text:style-name="P2"><text:s text:c="31"/><text:span text:style-name="T3">GLASOVNE FIGURE:</text:span></text:p>
      <text:p text:style-name="P2"><text:s text:c="51"/>-rima</text:p>
      <text:p text:style-name="P2"><text:s text:c="51"/>-asonanca (ujemanje samoglasnikov)</text:p>
      <text:p text:style-name="P2"><text:s text:c="51"/>-aliteracija (ujemanje soglasnikov na začetku besede – pišem </text:p>
      <text:p text:style-name="P2"><text:s text:c="70"/>pismo prijatelju…….</text:p>
      <text:p text:style-name="P6"/>
      <text:p text:style-name="P2"/>
      <text:p text:style-name="P2"><text:span text:style-name="T3">Trivialna književnost:</text:span> lažje za branje</text:p>
      <text:p text:style-name="P2"><text:span text:style-name="T3">Klasična književnost:</text:span> prvokategorična književnost</text:p>
      <text:p text:style-name="P2"><text:s/></text:p>
      <text:p text:style-name="P2">O bralcu literature je rečeno, da si bralec prebuja domišljijo, čustva, čute, etiko. Bralec književnost vrednoti, kadar dokazuje, katere lastnosti je zaznal, katere pogrešal, oziroma katere so ga prepričale o umetniški vrednosti dela.</text:p>
      <text:p text:style-name="P6"/>
      <text:p text:style-name="P2"/>
      <text:p text:style-name="P2"><text:span text:style-name="T2">Vsebina besedne vsebine</text:span></text:p>
      <text:list xml:id="list1503781974" text:style-name="WWNum1">
        <text:list-item>
          <text:p text:style-name="P3"><text:span text:style-name="T3">Motivi </text:span>so snovna podlaga za temo. To so lahko osebe, situacije, čustva, …</text:p>
        </text:list-item>
        <text:list-item>
          <text:p text:style-name="P3"><text:span text:style-name="T3">Tema</text:span> je abstraktna raven sporočanja motivov (o čem govori?)</text:p>
        </text:list-item>
        <text:list-item>
          <text:p text:style-name="P3"><text:span text:style-name="T3">Ideja</text:span> je ubesedena tema v povedi (lirski subjekt je navdušen nad pojavnostjo trenutka, občuduje hitro minevanje trenutk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321" meta:character-count="4773" meta:non-whitespace-character-count="2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