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8"/>
    <style:style style:name="P2" style:family="paragraph" style:parent-style-name="Standard">
      <style:text-properties fo:font-size="14pt" fo:language="sl" fo:country="SI" style:font-size-asian="14pt"/>
    </style:style>
    <style:style style:name="P3" style:family="paragraph" style:parent-style-name="Standard">
      <style:paragraph-properties>
        <style:tab-stops>
          <style:tab-stop style:position="3.3472in"/>
          <style:tab-stop style:position="4.2335in"/>
          <style:tab-stop style:position="5.2173in"/>
        </style:tab-stops>
      </style:paragraph-properties>
      <style:text-properties fo:font-size="14pt" fo:language="sl" fo:country="SI" style:font-size-asian="14pt"/>
    </style:style>
    <style:style style:name="P4" style:family="paragraph" style:parent-style-name="Standard">
      <style:paragraph-properties>
        <style:tab-stops>
          <style:tab-stop style:position="3.3472in"/>
          <style:tab-stop style:position="3.6425in"/>
          <style:tab-stop style:position="4.2335in"/>
          <style:tab-stop style:position="5.2173in"/>
        </style:tab-stops>
      </style:paragraph-properties>
      <style:text-properties fo:font-size="14pt" fo:language="sl" fo:country="SI" style:font-size-asian="14pt"/>
    </style:style>
    <style:style style:name="P5" style:family="paragraph" style:parent-style-name="Standard">
      <style:text-properties fo:color="#800000" fo:font-size="14pt" fo:language="sl" fo:country="SI" style:font-size-asian="14pt"/>
    </style:style>
    <style:style style:name="P6" style:family="paragraph" style:parent-style-name="Standard">
      <style:paragraph-properties>
        <style:tab-stops>
          <style:tab-stop style:position="3.3472in"/>
          <style:tab-stop style:position="4.2335in"/>
          <style:tab-stop style:position="5.2173in"/>
        </style:tab-stops>
      </style:paragraph-properties>
      <style:text-properties fo:color="#800000" fo:font-size="14pt" fo:language="sl" fo:country="SI" style:font-size-asian="14pt"/>
    </style:style>
    <style:style style:name="P7" style:family="paragraph" style:parent-style-name="Standard">
      <style:paragraph-properties>
        <style:tab-stops>
          <style:tab-stop style:position="3.3472in"/>
          <style:tab-stop style:position="4.2335in"/>
          <style:tab-stop style:position="5.2173in"/>
        </style:tab-stops>
      </style:paragraph-properties>
      <style:text-properties fo:color="#800000" fo:font-size="14pt" fo:language="sl" fo:country="SI" style:text-underline-style="solid" style:text-underline-width="auto" style:text-underline-color="font-color" style:font-size-asian="14pt"/>
    </style:style>
    <style:style style:name="P8" style:family="paragraph" style:parent-style-name="Standard">
      <style:text-properties fo:color="#000000" fo:font-size="14pt" fo:language="sl" fo:country="SI" style:font-size-asian="14pt"/>
    </style:style>
    <style:style style:name="P9" style:family="paragraph" style:parent-style-name="Standard">
      <style:paragraph-properties>
        <style:tab-stops>
          <style:tab-stop style:position="3.3472in"/>
          <style:tab-stop style:position="4.2335in"/>
          <style:tab-stop style:position="5.2173in"/>
        </style:tab-stops>
      </style:paragraph-properties>
    </style:style>
    <style:style style:name="P10" style:family="paragraph" style:parent-style-name="Standard" style:list-style-name="WWNum8">
      <style:paragraph-properties>
        <style:tab-stops>
          <style:tab-stop style:position="3.3472in"/>
          <style:tab-stop style:position="4.2335in"/>
          <style:tab-stop style:position="5.2173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72in"/>
          <style:tab-stop style:position="3.6425in"/>
          <style:tab-stop style:position="4.2335in"/>
          <style:tab-stop style:position="5.2173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3.3472in"/>
          <style:tab-stop style:position="4.2335in"/>
          <style:tab-stop style:position="5.1189in"/>
        </style:tab-stops>
      </style:paragraph-properties>
    </style:style>
    <style:style style:name="P13" style:family="paragraph" style:parent-style-name="Standard" style:list-style-name="WWNum8" style:master-page-name="Standard">
      <style:paragraph-properties style:page-number="auto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Heading_20_2" style:list-style-name="WWNum8">
      <style:paragraph-properties>
        <style:tab-stops/>
      </style:paragraph-properties>
    </style:style>
    <style:style style:name="P16" style:family="paragraph" style:parent-style-name="Heading_20_2">
      <style:paragraph-properties>
        <style:tab-stops>
          <style:tab-stop style:position="3.3472in"/>
          <style:tab-stop style:position="4.2335in"/>
          <style:tab-stop style:position="5.2173in"/>
        </style:tab-stops>
      </style:paragraph-properties>
    </style:style>
    <style:style style:name="P17" style:family="paragraph" style:parent-style-name="Heading_20_2">
      <style:paragraph-properties>
        <style:tab-stops>
          <style:tab-stop style:position="3.3472in"/>
          <style:tab-stop style:position="4.2335in"/>
          <style:tab-stop style:position="5.1189in"/>
        </style:tab-stops>
      </style:paragraph-properties>
    </style:style>
    <style:style style:name="P18" style:family="paragraph" style:parent-style-name="Heading_20_1">
      <style:paragraph-properties fo:text-align="justify" style:justify-single-word="false"/>
    </style:style>
    <style:style style:name="P19" style:family="paragraph" style:parent-style-name="Heading_20_1">
      <style:paragraph-properties>
        <style:tab-stops>
          <style:tab-stop style:position="3.3472in"/>
          <style:tab-stop style:position="4.2335in"/>
          <style:tab-stop style:position="5.2173in"/>
        </style:tab-stops>
      </style:paragraph-properties>
    </style:style>
    <style:style style:name="P20" style:family="paragraph">
      <loext:graphic-properties draw:fill="solid" draw:fill-color="#ffffff"/>
    </style:style>
    <style:style style:name="P21" style:family="paragraph">
      <loext:graphic-properties draw:fill="solid" draw:fill-color="#ffffff"/>
      <style:paragraph-properties fo:text-align="center"/>
    </style:style>
    <style:style style:name="P22" style:family="paragraph">
      <loext:graphic-properties draw:fill="none"/>
    </style:style>
    <style:style style:name="T1" style:family="text">
      <style:text-properties fo:font-size="14pt" fo:language="sl" fo:country="SI" style:font-size-asian="14pt"/>
    </style:style>
    <style:style style:name="T2" style:family="text">
      <style:text-properties fo:font-size="14pt" fo:language="sl" fo:country="SI" style:text-underline-style="solid" style:text-underline-width="auto" style:text-underline-color="font-color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color="#800000" fo:font-size="14pt" fo:language="sl" fo:country="SI" style:font-size-asian="14pt"/>
    </style:style>
    <style:style style:name="T5" style:family="text">
      <style:text-properties fo:color="#800000" fo:font-size="14pt" fo:language="sl" fo:country="SI" fo:font-weight="bold" style:font-size-asian="14pt" style:font-weight-asian="bold"/>
    </style:style>
    <style:style style:name="T6" style:family="text">
      <style:text-properties fo:color="#800000" fo:font-size="14pt" fo:language="sl" fo:country="SI" style:text-underline-style="solid" style:text-underline-width="auto" style:text-underline-color="font-color" style:font-size-asian="14pt"/>
    </style:style>
    <style:style style:name="T7" style:family="text">
      <style:text-properties fo:color="#800000"/>
    </style:style>
    <style:style style:name="T8" style:family="text">
      <style:text-properties fo:color="#000000" fo:font-size="14pt" fo:language="sl" fo:country="SI" style:font-size-asian="14pt"/>
    </style:style>
    <style:style style:name="T9" style:family="text">
      <style:text-properties fo:color="#000000" fo:font-size="14pt" fo:language="sl" fo:country="SI" style:text-underline-style="solid" style:text-underline-width="auto" style:text-underline-color="font-color" style:font-size-asian="14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20pt" style:font-size-asian="20pt"/>
    </style:style>
    <style:style style:name="gr1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8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218404431" text:style-name="WWNum8">
        <text:list-item>
          <text:p text:style-name="P13"><text:bookmark text:name="_GoBack"/><text:span text:style-name="T1">PODVOJITEV ALI GEMINACIJA</text:span></text:p>
        </text:list-item>
      </text:list>
      <text:p text:style-name="P2"/>
      <text:p text:style-name="Standard"><text:span text:style-name="T2">Sije, sije</text:span><text:span text:style-name="T1"> sončece.</text:span></text:p>
      <text:p text:style-name="Standard"><text:span text:style-name="T1">Glej, meni še bolj se </text:span><text:span text:style-name="T2">mudi, mudi</text:span><text:span text:style-name="T1">.</text:span></text:p>
      <text:p text:style-name="Standard"><text:span text:style-name="T4">Ponavljanje iste besede zaporedoma.</text:span></text:p>
      <text:p text:style-name="P5"/>
      <text:list xml:id="list104816468046581" text:continue-numbering="true" text:style-name="WWNum8">
        <text:list-item>
          <text:p text:style-name="P1"><text:span text:style-name="T8">ANAFORA</text:span></text:p>
        </text:list-item>
      </text:list>
      <text:p text:style-name="P8"/>
      <text:p text:style-name="Standard"><text:span text:style-name="T9">Vabi te</text:span><text:span text:style-name="T8"> mesečina,</text:span></text:p>
      <text:p text:style-name="Standard"><text:span text:style-name="T9">Vabi te</text:span><text:span text:style-name="T8"> sila spomina.</text:span></text:p>
      <text:p text:style-name="Standard"><text:span text:style-name="T4">Ponavljanje besed na začetku verza.</text:span></text:p>
      <text:p text:style-name="P8"/>
      <text:list xml:id="list104816933714310" text:continue-numbering="true" text:style-name="WWNum8">
        <text:list-item>
          <text:p text:style-name="P1"><text:span text:style-name="T8">EPIFORA</text:span></text:p>
        </text:list-item>
      </text:list>
      <text:p text:style-name="P8"/>
      <text:p text:style-name="Standard"><text:span text:style-name="T8">Peruti ptičica </text:span><text:span text:style-name="T9">ima</text:span><text:span text:style-name="T8"> </text:span></text:p>
      <text:p text:style-name="Standard"><text:span text:style-name="T8">plavuti ribica </text:span><text:span text:style-name="T9">ima</text:span><text:span text:style-name="T8">.</text:span></text:p>
      <text:p text:style-name="Standard"><text:span text:style-name="T4">Ponavljanje besed na koncu verza.</text:span></text:p>
      <text:p text:style-name="P8"/>
      <text:list xml:id="list104816124843150" text:continue-numbering="true" text:style-name="WWNum8">
        <text:list-item>
          <text:p text:style-name="P1"><text:span text:style-name="T8">ANADIPLOZA</text:span></text:p>
        </text:list-item>
      </text:list>
      <text:p text:style-name="P8"/>
      <text:p text:style-name="Standard"><text:span text:style-name="T8">Le vleci, le vleci, </text:span><text:span text:style-name="T9">veter hladen</text:span></text:p>
      <text:p text:style-name="Standard"><text:span text:style-name="T9">veter hladen</text:span><text:span text:style-name="T8">, veter močan</text:span></text:p>
      <text:p text:style-name="Standard"><text:span text:style-name="T4">Ponavljanje besed na koncu prvega verza in na začetku drugega verza.</text:span></text:p>
      <text:p text:style-name="P8"/>
      <text:list xml:id="list104817572473492" text:continue-numbering="true" text:style-name="WWNum8">
        <text:list-item>
          <text:p text:style-name="P1"><text:span text:style-name="T1">PRIPEV ALI REFREN</text:span></text:p>
        </text:list-item>
      </text:list>
      <text:p text:style-name="P2"/>
      <text:p text:style-name="Standard"><text:span text:style-name="T4">Ponovitev celotnega verza.</text:span></text:p>
      <text:p text:style-name="P2"/>
      <text:list xml:id="list104815612370911" text:continue-numbering="true" text:style-name="WWNum8">
        <text:list-item>
          <text:p text:style-name="P1"><text:span text:style-name="T1">ZGRADBA BALADE</text:span></text:p>
        </text:list-item>
      </text:list>
      <text:p text:style-name="P2"/>
      <text:p text:style-name="Standard"><text:span text:style-name="T1"><text:s text:c="31"/></text:span><text:span text:style-name="T4">Vrh</text:span></text:p>
      <text:p text:style-name="P2"><draw:line text:anchor-type="char" draw:z-index="7" draw:style-name="gr2" draw:text-style-name="P21" svg:x1="1.6783in" svg:y1="0.072in" svg:x2="2.1713in" svg:y2="1.1567in"><text:p/></draw:line><draw:line text:anchor-type="char" draw:z-index="6" draw:style-name="gr2" draw:text-style-name="P21" svg:x1="1.0866in" svg:y1="0.072in" svg:x2="1.6783in" svg:y2="1.1567in"><text:p/></draw:line></text:p>
      <text:p text:style-name="P2"/>
      <text:p text:style-name="Standard"><text:span text:style-name="T1"><text:s text:c="11"/></text:span><text:span text:style-name="T4"><text:s/>Zaplet <text:s text:c="21"/>Razplet</text:span></text:p>
      <text:p text:style-name="Standard"><text:span text:style-name="T1"><text:s text:c="7"/></text:span></text:p>
      <text:p text:style-name="P2"/>
      <text:h text:style-name="Heading_20_1" text:outline-level="1"><draw:line text:anchor-type="char" draw:z-index="8" draw:style-name="gr2" draw:text-style-name="P21" svg:x1="2.1717in" svg:y1="0.039in" svg:x2="2.9606in" svg:y2="0.5319in"><text:p/></draw:line><draw:line text:anchor-type="char" draw:z-index="5" draw:style-name="gr2" draw:text-style-name="P21" svg:x1="0.1992in" svg:y1="0.039in" svg:x2="1.0866in" svg:y2="0.5319in"><text:p/></draw:line>Zasnova <text:s text:c="41"/>Razsnova</text:h>
      <text:p text:style-name="P2"/>
      <text:p text:style-name="P5"/>
      <text:h text:style-name="P18" text:outline-level="1"><text:span text:style-name="T10">Balada</text:span> je lirsko epska pesem temačnega značaja v zgoščeni pripovedi in v jedrnatem slogu pripoveduje o pretresljivem dogodku. Junaku nasprotujejo nadnaravne sile, postane njihova žrtev zato je konec tragičen.</text:h>
      <text:p text:style-name="P2"/>
      <text:list xml:id="list104817386488762" text:continue-numbering="true" text:style-name="WWNum8">
        <text:list-item>
          <text:p text:style-name="P1"><text:soft-page-break/><text:span text:style-name="T1">ZAMENJAVA ALI METANAMIJA</text:span></text:p>
        </text:list-item>
      </text:list>
      <text:p text:style-name="P2"><draw:custom-shape text:anchor-type="char" draw:z-index="0" draw:style-name="gr1" draw:text-style-name="P20" svg:width="2.3669in" svg:height="0.4933in" svg:x="-0.0957in" svg:y="0.1728in"><text:p/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<text:p text:style-name="Standard"><text:span text:style-name="T1">Trobente in gosli in cimbale <text:s text:c="2"/>pele.</text:span></text:p>
      <text:p text:style-name="P2"/>
      <text:p text:style-name="Standard"><text:span text:style-name="T1"><text:s text:c="15"/>Orkester </text:span></text:p>
      <text:p text:style-name="P2"/>
      <text:list xml:id="list104816204379953" text:continue-numbering="true" text:style-name="WWNum8">
        <text:list-item>
          <text:h text:style-name="P15" text:outline-level="2">ANAMATOPIJA ALI SLIČNOGLASJE</text:h>
        </text:list-item>
      </text:list>
      <text:p text:style-name="P2"/>
      <text:p text:style-name="P14">Je posnemanje naravnih glasov z namenom, da doživimo živo slušno predstavo z nakopičenjem hrupnikov, šumnikov, sikajočih sičnikov soglasniških skupin z grozečim R je Prešernov klasično nazorno opisal prihod viharja.</text:p>
      <text:p text:style-name="P5"/>
      <text:list xml:id="list104815492934699" text:continue-numbering="true" text:style-name="WWNum8">
        <text:list-item>
          <text:p text:style-name="P1"><text:span text:style-name="T1">RIMA ALI POLNI STIK </text:span></text:p>
        </text:list-item>
      </text:list>
      <text:p text:style-name="P2"/>
      <text:h text:style-name="P16" text:outline-level="2">Od nékdaj lepé so Ljubljanke slovele, <text:tab/><text:span text:style-name="T7">x <text:s/><text:tab/>zaporedno<text:tab/>(a,a,b,b)</text:span></text:h>
      <text:p text:style-name="P9"><text:span text:style-name="T1">al' lepši od Urške bilo ni nob</text:span><text:span text:style-name="T2">ene</text:span><text:span text:style-name="T1">, <text:s text:c="7"/><text:tab/></text:span><text:span text:style-name="T4">a <text:s text:c="2"/><text:tab/>oklepajoče<text:tab/>(a,b,b,a)</text:span></text:p>
      <text:p text:style-name="P9"><text:span text:style-name="T1">nobene očem bilo bolj zažel</text:span><text:span text:style-name="T2">ene</text:span><text:span text:style-name="T1"><text:tab/></text:span><text:span text:style-name="T4">a <text:s text:c="2"/><text:tab/>prestopna<text:tab/>(a,b,a,b)</text:span></text:p>
      <text:p text:style-name="P9"><text:span text:style-name="T1">bo času nje cvetja dekleta ne ž</text:span><text:span text:style-name="T2">ene</text:span><text:span text:style-name="T1">. – <text:tab/></text:span><text:span text:style-name="T4">a</text:span></text:p>
      <text:p text:style-name="P9"><text:span text:style-name="T1">Ko nárbolj iz zvezd je danica svet</text:span><text:span text:style-name="T2">là</text:span><text:span text:style-name="T1">,<text:tab/></text:span><text:span text:style-name="T4">b</text:span></text:p>
      <text:p text:style-name="P9"><text:span text:style-name="T1">narlépši iz deklic je Urška bi</text:span><text:span text:style-name="T2">là</text:span><text:span text:style-name="T1">.<text:tab/></text:span><text:span text:style-name="T4">b</text:span></text:p>
      <text:p text:style-name="P6"/>
      <text:p text:style-name="P9"><text:span text:style-name="T5">Rima</text:span><text:span text:style-name="T4"> je ujemanje samoglasnika in soglasnika navadno na koncu verza.</text:span></text:p>
      <text:h text:style-name="P19" text:outline-level="1">Enozložene - moške<text:tab/></text:h>
      <text:h text:style-name="P19" text:outline-level="1">Dvozložene - ženske</text:h>
      <text:h text:style-name="P19" text:outline-level="1">Trozložene <text:s/>- tekoče</text:h>
      <text:p text:style-name="P3"/>
      <text:list xml:id="list104817271911010" text:continue-numbering="true" text:style-name="WWNum8">
        <text:list-item>
          <text:p text:style-name="P10"><text:span text:style-name="T1">VERZ ALI STIK</text:span></text:p>
        </text:list-item>
      </text:list>
      <text:p text:style-name="P3"/>
      <text:p text:style-name="P9"><text:span text:style-name="T3">Od </text:span><text:span text:style-name="T11">↕</text:span><text:span text:style-name="T3"> nék</text:span><text:span text:style-name="T11">↕</text:span><text:span text:style-name="T3">daj </text:span><text:span text:style-name="T11">↕ </text:span><text:span text:style-name="T3">le</text:span><text:span text:style-name="T11">↕</text:span><text:span text:style-name="T3">pé </text:span><text:span text:style-name="T11">↕ </text:span><text:span text:style-name="T3">so </text:span><text:span text:style-name="T11">↕ </text:span><text:span text:style-name="T3">Lju</text:span><text:span text:style-name="T11">↕</text:span><text:span text:style-name="T3">bljan</text:span><text:span text:style-name="T11">↕</text:span><text:span text:style-name="T3">ke </text:span><text:span text:style-name="T11">↕ </text:span><text:span text:style-name="T3">slo</text:span><text:span text:style-name="T11">↕</text:span><text:span text:style-name="T3">ve</text:span><text:span text:style-name="T11">↕</text:span><text:span text:style-name="T3">le,</text:span></text:p>
      <text:p text:style-name="P9"><draw:custom-shape text:anchor-type="char" draw:z-index="4" draw:style-name="gr1" draw:text-style-name="P20" svg:width="0.8878in" svg:height="0.2961in" svg:x="3.848in" svg:y="0.0291in"><text:p/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custom-shape text:anchor-type="char" draw:z-index="3" draw:style-name="gr1" draw:text-style-name="P20" svg:width="1.085in" svg:height="0.2961in" svg:x="2.5661in" svg:y="0.0291in"><text:p/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custom-shape text:anchor-type="char" draw:z-index="2" draw:style-name="gr1" draw:text-style-name="P20" svg:width="1.085in" svg:height="0.2961in" svg:x="1.2839in" svg:y="0.0291in"><text:p/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custom-shape text:anchor-type="char" draw:z-index="1" draw:style-name="gr1" draw:text-style-name="P20" svg:width="1.085in" svg:height="0.2961in" svg:x="0.002in" svg:y="0.0291in"><text:p/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text:span text:style-name="T1"><text:s/>U <text:s text:c="5"/>— <text:s text:c="4"/>U <text:s text:c="5"/>U <text:s text:c="3"/>— <text:s text:c="4"/>U <text:s text:c="6"/>U <text:s text:c="5"/>— <text:s text:c="4"/>U <text:s text:c="5"/>U <text:s text:c="3"/>— <text:s text:c="2"/>U</text:span></text:p>
      <text:p text:style-name="P3"/>
      <text:p text:style-name="P9"><text:span text:style-name="T1"><text:s text:c="5"/></text:span><text:span text:style-name="T4">Stopica <text:s text:c="14"/>Stopica <text:s text:c="13"/>Stopica <text:s text:c="12"/>Stopica</text:span></text:p>
      <text:p text:style-name="P3"/>
      <text:p text:style-name="P9"><text:span text:style-name="T4">Nenaglašeni zlogi: U <text:s text:c="27"/>Štiristopičen</text:span></text:p>
      <text:p text:style-name="P9"><text:span text:style-name="T4">Naglašeni zlogi: <text:s text:c="3"/>— <text:s text:c="26"/>Amfibra </text:span></text:p>
      <text:p text:style-name="P7"/>
      <text:p text:style-name="P9"><text:span text:style-name="T5">Stopica</text:span><text:span text:style-name="T4"> je ritmična enota verza. </text:span></text:p>
      <text:p text:style-name="P9"><text:span text:style-name="T5">Verz</text:span><text:span text:style-name="T4"> je vrsta ritmično povezanih stopic, velikokrat ima ustaljeno število zlogov. Sestavljajo ga lahko dvozložna ali pa trizložne stopice.</text:span></text:p>
      <text:p text:style-name="P6"/>
      <text:p text:style-name="P6"/>
      <text:p text:style-name="P6"/>
      <text:p text:style-name="P6"/>
      <text:list xml:id="list104817073758433" text:continue-numbering="true" text:style-name="WWNum8">
        <text:list-item>
          <text:p text:style-name="P10"><text:soft-page-break/><text:span text:style-name="T1">ROMANCA</text:span></text:p>
        </text:list-item>
      </text:list>
      <text:p text:style-name="P3"/>
      <text:p text:style-name="Body_20_Text_20_2"><text:span text:style-name="T10">Romanca</text:span> je lirsko epska pesem, ki lahkotno in vero pripoveduje o kakšnem dogodku s pomirljivim koncem. Slikajo viteško življenje, dogodke in življenje nevsakdanjih ljudi, pojejo o minljivosti, mladosti, lepoti, sreči, … romanca je španskega izvora in nima izrazito vzgojnega nauka. Oblika je predpisana: daljše kitice, verz 4 stopičen, trohej z asonanco.</text:p>
      <text:p text:style-name="P6"/>
      <text:list xml:id="list104816153611349" text:continue-numbering="true" text:style-name="WWNum8">
        <text:list-item>
          <text:p text:style-name="P10"><text:span text:style-name="T1">ASONANCA ALI SAMOGLASNIŠKI STIK</text:span></text:p>
        </text:list-item>
      </text:list>
      <text:p text:style-name="P3"/>
      <text:p text:style-name="P9"><text:span text:style-name="T1">Hrast stoji v turjaškim dvóri,</text:span></text:p>
      <text:p text:style-name="P9"><text:span text:style-name="T1">vrh vzdiguje svoj v obl</text:span><text:span text:style-name="T6">a</text:span><text:span text:style-name="T1">k</text:span><text:span text:style-name="T6">e</text:span><text:span text:style-name="T1">,</text:span></text:p>
      <text:p text:style-name="P9"><text:span text:style-name="T1">v senci pri kamnitni mizi </text:span></text:p>
      <text:p text:style-name="P9"><text:span text:style-name="T1">zbor sedi gospode žl</text:span><text:span text:style-name="T6">a</text:span><text:span text:style-name="T1">htn</text:span><text:span text:style-name="T6">e</text:span><text:span text:style-name="T1">,</text:span></text:p>
      <text:p text:style-name="P9"><text:span text:style-name="T1">ker Turjačan spet gostuje </text:span></text:p>
      <text:p text:style-name="P9"><text:span text:style-name="T1">Rozamundine snub</text:span><text:span text:style-name="T6">a</text:span><text:span text:style-name="T1">č</text:span><text:span text:style-name="T6">e</text:span><text:span text:style-name="T1">.</text:span></text:p>
      <text:p text:style-name="P3"/>
      <text:p text:style-name="Body_20_Text_20_2"><text:span text:style-name="T10">Asonanca</text:span> je soglašanje samoglasnikov včasih se razteza čez ves verz, včasih pa jo imamo samo v zaključnih besedah zaključnih verzov.</text:p>
      <text:p text:style-name="P3"/>
      <text:list xml:id="list104816117832286" text:continue-numbering="true" text:style-name="WWNum8">
        <text:list-item>
          <text:p text:style-name="P10"><draw:custom-shape text:anchor-type="char" draw:z-index="13" draw:style-name="gr4" draw:text-style-name="P22" svg:width="0.3949in" svg:height="2.4657in" svg:x="4.6366in" svg:y="0.1654in"><text:p/><draw:enhanced-geometry svg:viewBox="0 0 21600 21600" draw:glue-points="0 0 0 21600 21600 10800" draw:text-areas="0 ?f9 7800 ?f10" draw:type="right-brace" draw:modifiers="1800 11804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">SONET</text:span></text:p>
        </text:list-item>
      </text:list>
      <text:p text:style-name="P6"><draw:custom-shape text:anchor-type="char" draw:z-index="9" draw:style-name="gr3" draw:text-style-name="P22" svg:width="0.2961in" svg:height="0.9862in" svg:x="3.2563in" svg:y="0.139in"><text:p/><draw:enhanced-geometry svg:viewBox="0 0 21600 21600" draw:glue-points="0 0 0 21600 21600 10800" draw:text-areas="0 ?f9 7800 ?f10" draw:type="right-brace" draw:modifiers="1800 9203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9"><text:span text:style-name="T1">Apél podobo na ogled postavi,</text:span></text:p>
      <text:p text:style-name="P11"><text:span text:style-name="T1">ker bolj resnico ljubi kakor hvalo, <text:s text:c="18"/><text:tab/>KVARTINA</text:span></text:p>
      <text:p text:style-name="P9"><text:span text:style-name="T1">zad skrit vse vprék posluša, káj zijalo</text:span></text:p>
      <text:p text:style-name="P9"><text:span text:style-name="T1">neumno, káj umetni od nje pravi.</text:span></text:p>
      <text:h text:style-name="P17" text:outline-level="2"><draw:custom-shape text:anchor-type="char" draw:z-index="10" draw:style-name="gr3" draw:text-style-name="P22" svg:width="0.2961in" svg:height="0.9862in" svg:x="3.2563in" svg:y="0.2043in"><text:p/><draw:enhanced-geometry svg:viewBox="0 0 21600 21600" draw:glue-points="0 0 0 21600 21600 10800" draw:text-areas="0 ?f9 7800 ?f10" draw:type="right-brace" draw:modifiers="1800 8062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tab/><text:tab/><text:tab/><text:span text:style-name="T7">KVARTETNI</text:span></text:h>
      <text:p text:style-name="P12"><text:span text:style-name="T1">Pred njo s kopiti čévljarček se vstavi;<text:tab/><text:tab/><text:tab/> <text:s text:c="6"/></text:span><text:span text:style-name="T4">DEL</text:span></text:p>
      <text:p text:style-name="P11"><text:span text:style-name="T1">ker ogleduje smôlec obuvalo, <text:tab/><text:tab/>KVARTINA<text:tab/><text:tab/> <text:s text:c="27"/></text:span></text:p>
      <text:p text:style-name="P9"><text:span text:style-name="T1">jermenov méni, de ima premalo;</text:span></text:p>
      <text:p text:style-name="P9"><text:span text:style-name="T1">kar on očita, koj Apél popravi.</text:span></text:p>
      <text:p text:style-name="P4"><draw:custom-shape text:anchor-type="char" draw:z-index="14" draw:style-name="gr4" draw:text-style-name="P22" svg:width="0.3949in" svg:height="1.7752in" svg:x="4.6366in" svg:y="0.1709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char" draw:z-index="11" draw:style-name="gr3" draw:text-style-name="P22" svg:width="0.2961in" svg:height="0.7894in" svg:x="3.2563in" svg:y="0.1709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11"><text:span text:style-name="T1">Ko pride drugi dan spet mož kopitni,</text:span></text:p>
      <text:p text:style-name="P11"><text:span text:style-name="T1">namèst', de bi šel dèlj po svoji poti,<text:tab/><text:tab/>TRCINA</text:span></text:p>
      <text:p text:style-name="P11"><text:span text:style-name="T1">ker čevlji so pogodi, méč se loti;</text:span></text:p>
      <text:p text:style-name="P11"><draw:custom-shape text:anchor-type="char" draw:z-index="12" draw:style-name="gr3" draw:text-style-name="P22" svg:width="0.2961in" svg:height="0.7894in" svg:x="3.2563in" svg:y="0.1638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"><text:tab/><text:tab/><text:tab/><text:tab/></text:span><text:span text:style-name="T4">TERCITNI</text:span></text:p>
      <text:p text:style-name="P11"><text:span text:style-name="T1">zavrne ga obraznik imenitni,<text:tab/><text:tab/><text:tab/><text:tab/> <text:s text:c="4"/></text:span><text:span text:style-name="T4">DEL</text:span></text:p>
      <text:p text:style-name="P11"><text:span text:style-name="T1">in tebe z njim, kdor nap'čen si očitar,<text:tab/><text:tab/>TERCINA</text:span></text:p>
      <text:p text:style-name="P11"><text:span text:style-name="T1">rekoč: »Le čevlje sodi naj Kopitar!«</text:span></text:p>
      <text:p text:style-name="P3"/>
      <text:p text:style-name="P3"/>
      <text:p text:style-name="P9"><text:soft-page-break/><text:span text:style-name="T5">Sonet</text:span><text:span text:style-name="T4"> je eno izmed najbolj razširjenih lirskih pesniških oblik. Ima štiri kitice; prvi dve sta štiri vrstični (kvartini), drugi dve pa tri vrstični (tercini). Verz je italiijanski enajsterec z rimo <text:s/>?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de" fo:country="D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color="#800000" fo:font-size="14pt" fo:language="sl" fo:country="SI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800000" fo:font-size="14pt" fo:language="sl" fo:country="SI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>
        <style:tab-stops>
          <style:tab-stop style:position="3.3472in"/>
        </style:tab-stops>
      </style:paragraph-properties>
      <style:text-properties fo:font-size="14pt" fo:language="sl" fo:country="SI" style:font-size-asian="14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/>
    </style:style>
    <style:style style:name="Body_20_Text_20_2" style:display-name="Body Text 2" style:family="paragraph" style:parent-style-name="Standard" style:default-outline-level="">
      <style:paragraph-properties>
        <style:tab-stops>
          <style:tab-stop style:position="3.3472in"/>
          <style:tab-stop style:position="4.2335in"/>
          <style:tab-stop style:position="5.2173in"/>
        </style:tab-stops>
      </style:paragraph-properties>
      <style:text-properties fo:color="#800000" fo:font-size="14pt" fo:language="sl" fo:country="SI" style:font-size-asian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76" meta:word-count="518" meta:character-count="3609" meta:non-whitespace-character-count="27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