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Arial" fo:font-weight="bold" style:font-weight-asian="bold" style:font-name-complex="Arial1"/>
    </style:style>
    <style:style style:name="T2" style:family="text">
      <style:text-properties fo:color="#0000ff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omparacija</text:span><text:span text:style-name="T2"> -e ž (a) ugotavljanje enakosti, podobnosti ali različnosti med dvema ali več lastnostmi, značilnostmi; primerjava: komparacija med starim in novim stanjem</text:span></text:p>
      <text:p text:style-name="Standard"><text:span text:style-name="T1">personifikacija</text:span><text:span text:style-name="T2"> -e ž (a) poosebitev: glagolnik od personificirati: personifikacija stvari / v pravljici je več personifikacij * lit. personifikacija in druge metafore</text:span></text:p>
      <text:p text:style-name="Standard"><text:span text:style-name="T1">metafora</text:span><text:span text:style-name="T2"> -e ž (a) lit. besedna figura, za katero je značilno poimenovanje določenega pojava z izrazom, ki označuje v navadni rabi kak drug podoben pojav: drzna, slikovita metafora; veliko Župančičevih metafor je v zvezi s pojmom svetloba; metafora za ljubezen, svet / jezik tvori nove pomene tudi z metaforami</text:span></text:p>
      <text:p text:style-name="Standard"><text:span text:style-name="T1">anafora</text:span><text:span text:style-name="T2"> -e ž (a) lit. ponovitev iste besede ali besedne skupine na začetku zaporednih stavkov ali verzov: uporabljati anafore</text:span></text:p>
      <text:p text:style-name="Standard"><text:span text:style-name="T1">metonimija</text:span><text:span text:style-name="T2"> -e ž (i) lit. besedna figura, za katero je značilno poimenovanje določenega pojma z izrazom za kak drug, predmetno, količinsko povezan pojem: metafore, metonimije in druga pesniška sredstva / jezik tvori nove pomene tudi z metonimijami</text:span></text:p>
      <text:p text:style-name="Standard"><text:span text:style-name="T1">nagovor</text:span><text:span text:style-name="T2"> -a m (o) beseda, stavek, s katerim se začne pogovor: izreči nagovor; nagovor v angleščini / vljudnostni nagovor; kolega, tovariš in drugi nagovori // govor, navadno krajši, v katerem govornik pozdravi navzoče</text:span></text:p>
      <text:p text:style-name="Standard"><text:span text:style-name="T1">inverzija tudi inverzija</text:span><text:span text:style-name="T2"> -e ž (e; i) 1. knjiž. preobrat, preusmeritev: strojna proizvodnja je privedla do tehnične inverzije / zamenjava v osebi je posebne vrste komična inverzija 2. lingv. ne navaden, spremenjen vrstni red sintaktičnih enot v stavku, obrnjena stava: pesniki uporabljajo inverzije zaradi ritmičnega toka pesmi</text:span></text:p>
      <text:p text:style-name="Standard"><text:span text:style-name="T1">pridevek</text:span><text:span text:style-name="T2"> -vka m (e) 1. izraz, ki se dodaja k imenu kake osebe, zlasti kot sorodstvena, socialna oznaka: ni ga več ogovarjal s pridevkom oče / za imenom je opuščal plemiški pridevek naslov // knjiž. izraz, ki se daje osebi po kaki značilnosti; vzdevek: zaradi ošabnega vedenja so mu dali pridevek novomeški Napoleon; zbadljivi pridevek se ga je hitro prijel </text:span></text:p>
      <text:p text:style-name="Standard"><text:span text:style-name="T2">2. lit. atributivna beseda ali besedna zveza, ki natančneje določa samostalnik; epiteton: v pesmi uporablja dosti pridevkov / okrasni ali ukrasni pridevek ustaljen prilastek, ki ima določujočo in figurativno funkcijo </text:span></text:p>
      <text:p text:style-name="Standard"><text:span text:style-name="T2">3. redko kar se da (k) čemu zraven, povrhu; dodatek: sveža krma ne potrebuje pridevkov; kuhati fižol s pridevki • nar. spal je v pridevku poleg skednja na seniku</text:span></text:p>
      <text:p text:style-name="Standard"><text:span text:style-name="T1">mnogovezje</text:span><text:span text:style-name="T2"> -a s (e) lit. nizanje, naštevanje besed ali stavkov, povezanih med seboj z istim veznikom: uporaba mnogovezja</text:span></text:p>
      <text:p text:style-name="Standard"><text:span text:style-name="T1">arhaizem</text:span><text:span text:style-name="T2"> -zma m (i) starinska značilnost: arhaizem stavbe // lingv. jezikovni element starejše dobe v novejšem, sodobnem jeziku: dialektični, slovanski arhaizmi</text:span></text:p>
      <text:p text:style-name="Standard"><text:span text:style-name="T1">geminacija</text:span><text:span text:style-name="T2"> -e ž (a) lingv., lit. zaporedna ponovitev glasov, zlogov ali besed, podvojitev</text:span></text:p>
      <text:p text:style-name="Standard"><text:span text:style-name="T1">asonanca </text:span><text:span text:style-name="T2">-e ž (a) lit. ujemanje samoglasnikov, navadno v zaključnih besedah verzov, samoglasniški stik: v pesmi je uporabljal asonanco in aliteracij</text:span></text:p>
      <text:p text:style-name="Standard"><text:span text:style-name="T1">aliteracija</text:span><text:span text:style-name="T2"> -e ž (a) lit. ujemanje soglasnikov ali soglasniških skupin v zaporednih besedah, soglasniški stik: v pesmi je uporabljal asonanco in aliteracijo</text:span></text:p>
      <text:p text:style-name="Standard"><text:span text:style-name="T1">hiperbola</text:span><text:span text:style-name="T2"> -e ž (e) lit. besedna figura, ki izraža pretiravanje: silnost pesnikovega čustva je ponazorjena s hiperbolo</text:span></text:p>
      <text:p text:style-name="Standard"><text:span text:style-name="T1">sinekdota</text:span><text:span text:style-name="T2"> -e ž (e) lit. besedna figura, pri kateri se celota poimenuje z njenim delom: uporabljati sinekdohe</text:span></text:p>
      <text:p text:style-name="Standard"><text:span text:style-name="T1">ironija</text:span><text:span text:style-name="T2"> -e ž (i)lit. romantična ironija besedna figura, s katero avtor v zgodbi nagovori bralca, izrazi svoje mnen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495" meta:character-count="3303" meta:non-whitespace-character-count="2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